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Helvetica, sans-serif"/>
    <style:font-face style:name="Calibri1" svg:font-family="Calibri"/>
    <style:font-face style:name="Helvetica" svg:font-family="Helvetica"/>
    <style:font-face style:name="Helvetica Neue" svg:font-family="'Helvetica Neue', Helvetica, Arial, 'Microsoft YaHei New', 'Microsoft Yahei', SimSun, STXihei, sans-serif"/>
    <style:font-face style:name="OpenSymbol" svg:font-family="OpenSymbol"/>
    <style:font-face style:name="Times New Roman1" svg:font-family="'Times New Roman', Times, serif"/>
    <style:font-face style:name="Veranda" svg:font-family="Veranda"/>
    <style:font-face style:name="open-sans1" svg:font-family="open-sans, Verdana"/>
    <style:font-face style:name="open-sans" svg:font-family="open-sans, Verdana, Helvetica, sans-serif"/>
    <style:font-face style:name="sans-serif" svg:font-family="sans-serif, Arial"/>
    <style:font-face style:name="Veranda1" svg:font-family="Veranda, 'Times New Roman'" style:font-family-generic="roman"/>
    <style:font-face style:name="Arial3" svg:font-family="Arial" style:font-family-generic="swiss"/>
    <style:font-face style:name="Arial4" svg:font-family="Arial, Helvetica" style:font-family-generic="swiss"/>
    <style:font-face style:name="Helvetica1" svg:font-family="Helvetica, Arial" style:font-family-generic="swiss"/>
    <style:font-face style:name="arial" svg:font-family="arial, sans-serif" style:font-family-generic="swiss"/>
    <style:font-face style:name="Microsoft YaHei" svg:font-family="'Microsoft YaHei'"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Arabic)" svg:font-family="'Arial (Arabic)'"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fo:margin-left="-0.079cm" table:align="left" style:writing-mode="lr-tb"/>
    </style:style>
    <style:style style:name="Tableau1.A" style:family="table-column">
      <style:table-column-properties style:column-width="16.933cm"/>
    </style:style>
    <style:style style:name="Tableau1.1" style:family="table-row">
      <style:table-row-properties style:min-row-height="0.529cm" style:keep-together="true" fo:keep-together="auto"/>
    </style:style>
    <style:style style:name="Tableau1.A1" style:family="table-cell">
      <style:table-cell-properties style:vertical-align="middle" fo:padding-left="0.026cm" fo:padding-right="0.026cm" fo:padding-top="0cm" fo:padding-bottom="0cm" fo:border="none" style:writing-mode="lr-tb"/>
    </style:style>
    <style:style style:name="P1" style:family="paragraph" style:parent-style-name="Text_20_body">
      <style:paragraph-properties style:writing-mode="lr-tb"/>
    </style:style>
    <style:style style:name="P2" style:family="paragraph" style:parent-style-name="Text_20_body">
      <style:paragraph-properties fo:orphans="2" fo:widows="2" style:writing-mode="lr-tb"/>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fo:font-size="14pt"/>
    </style:style>
    <style:style style:name="P5" style:family="paragraph" style:parent-style-name="Standard">
      <style:paragraph-properties style:writing-mode="lr-tb"/>
      <style:text-properties fo:font-size="14pt" style:font-size-asian="14pt" style:font-size-complex="14pt"/>
    </style:style>
    <style:style style:name="P6" style:family="paragraph" style:parent-style-name="Standard">
      <style:paragraph-properties style:writing-mode="lr-tb">
        <style:tab-stops>
          <style:tab-stop style:position="1.501cm"/>
        </style:tab-stops>
      </style:paragraph-properties>
      <style:text-properties fo:font-size="14pt" style:font-size-asian="14pt" style:font-size-complex="14pt"/>
    </style:style>
    <style:style style:name="P7" style:family="paragraph" style:parent-style-name="Standard">
      <style:paragraph-properties style:writing-mode="lr-tb">
        <style:tab-stops>
          <style:tab-stop style:position="1.561cm"/>
        </style:tab-stops>
      </style:paragraph-properties>
      <style:text-properties fo:font-size="14pt" style:font-size-asian="14pt" style:font-size-complex="14pt"/>
    </style:style>
    <style:style style:name="P8" style:family="paragraph" style:parent-style-name="Standard">
      <style:paragraph-properties fo:line-height="115%" style:writing-mode="lr-tb"/>
      <style:text-properties fo:font-size="14pt" style:font-size-asian="14pt" style:font-size-complex="14pt"/>
    </style:style>
    <style:style style:name="P9" style:family="paragraph" style:parent-style-name="Standard">
      <style:paragraph-properties style:writing-mode="lr-tb">
        <style:tab-stops>
          <style:tab-stop style:position="11.502cm"/>
        </style:tab-stops>
      </style:paragraph-properties>
      <style:text-properties fo:font-size="14pt" style:font-size-asian="14pt" style:font-size-complex="14pt"/>
    </style:style>
    <style:style style:name="P10" style:family="paragraph" style:parent-style-name="Standard">
      <style:paragraph-properties style:writing-mode="lr-tb">
        <style:tab-stops>
          <style:tab-stop style:position="9.267cm"/>
        </style:tab-stops>
      </style:paragraph-properties>
      <style:text-properties fo:font-size="14pt" style:font-size-asian="14pt" style:font-size-complex="14pt"/>
    </style:style>
    <style:style style:name="P11" style:family="paragraph" style:parent-style-name="Standard">
      <style:paragraph-properties style:writing-mode="lr-tb"/>
      <style:text-properties fo:font-size="14pt" style:font-name-asian="Arial" style:font-size-asian="14pt" style:font-size-complex="14pt"/>
    </style:style>
    <style:style style:name="P12" style:family="paragraph" style:parent-style-name="Standard">
      <style:paragraph-properties style:writing-mode="lr-tb"/>
      <style:text-properties fo:font-size="14pt" fo:font-weight="bold" style:font-size-asian="14pt" style:font-weight-asian="bold" style:font-size-complex="14pt" style:font-weight-complex="bold"/>
    </style:style>
    <style:style style:name="P13" style:family="paragraph" style:parent-style-name="Standard">
      <style:paragraph-properties style:writing-mode="lr-tb">
        <style:tab-stops>
          <style:tab-stop style:position="9.267cm"/>
        </style:tab-stops>
      </style:paragraph-properties>
      <style:text-properties fo:font-size="14pt" fo:font-weight="bold" style:font-size-asian="14pt" style:font-weight-asian="bold" style:font-size-complex="14pt" style:font-weight-complex="bold"/>
    </style:style>
    <style:style style:name="P14" style:family="paragraph" style:parent-style-name="Standard">
      <style:paragraph-properties fo:line-height="115%" style:writing-mode="lr-tb"/>
      <style:text-properties fo:font-size="14pt" fo:font-weight="bold" style:font-size-asian="14pt" style:font-weight-asian="bold" style:font-size-complex="14pt" style:font-weight-complex="bold"/>
    </style:style>
    <style:style style:name="P15" style:family="paragraph" style:parent-style-name="Standard">
      <style:paragraph-properties style:writing-mode="lr-tb"/>
      <style:text-properties fo:font-size="14pt" fo:font-weight="bold" style:font-name-asian="Arial" style:font-size-asian="14pt" style:font-weight-asian="bold" style:font-size-complex="14pt" style:font-weight-complex="bold"/>
    </style:style>
    <style:style style:name="P16" style:family="paragraph" style:parent-style-name="Standard">
      <style:paragraph-properties style:writing-mode="lr-tb"/>
      <style:text-properties fo:font-size="14pt" fo:language="en" fo:country="US" fo:font-weight="bold" style:font-size-asian="14pt" style:font-weight-asian="bold" style:font-size-complex="14pt" style:font-weight-complex="bold"/>
    </style:style>
    <style:style style:name="P17" style:family="paragraph" style:parent-style-name="Standard">
      <style:paragraph-properties style:writing-mode="lr-tb"/>
      <style:text-properties fo:font-size="14pt" fo:language="en" fo:country="US" style:font-size-asian="14pt" style:font-size-complex="14pt"/>
    </style:style>
    <style:style style:name="P18" style:family="paragraph" style:parent-style-name="Standard">
      <style:paragraph-properties style:writing-mode="lr-tb"/>
      <style:text-properties fo:font-size="14pt" fo:language="en" fo:country="US" style:font-name-asian="Arial" style:font-size-asian="14pt" style:font-size-complex="14pt"/>
    </style:style>
    <style:style style:name="P19" style:family="paragraph" style:parent-style-name="Standard">
      <style:paragraph-properties style:writing-mode="lr-tb"/>
      <style:text-properties fo:font-size="14pt" fo:font-weight="normal" style:font-size-asian="14pt" style:font-weight-asian="normal" style:font-size-complex="14pt" style:font-weight-complex="normal"/>
    </style:style>
    <style:style style:name="P20" style:family="paragraph" style:parent-style-name="Standard">
      <style:paragraph-properties fo:line-height="115%" style:writing-mode="lr-tb"/>
      <style:text-properties fo:font-size="14pt" fo:font-weight="normal" style:font-size-asian="14pt" style:font-weight-asian="normal" style:font-size-complex="14pt" style:font-weight-complex="normal"/>
    </style:style>
    <style:style style:name="P21" style:family="paragraph" style:parent-style-name="Standard">
      <style:paragraph-properties style:writing-mode="lr-tb"/>
      <style:text-properties fo:font-size="18pt" fo:font-weight="bold" style:font-size-asian="18pt" style:font-weight-asian="bold" style:font-size-complex="18pt" style:font-weight-complex="bold"/>
    </style:style>
    <style:style style:name="P22" style:family="paragraph" style:parent-style-name="Standard">
      <style:paragraph-properties style:writing-mode="lr-tb"/>
      <style:text-properties fo:font-size="18pt" fo:language="fr" fo:country="FR" fo:font-weight="bold" style:font-size-asian="18pt" style:font-weight-asian="bold" style:font-size-complex="18pt" style:font-weight-complex="bold"/>
    </style:style>
    <style:style style:name="P23" style:family="paragraph" style:parent-style-name="Standard">
      <style:paragraph-properties style:writing-mode="lr-tb"/>
      <style:text-properties style:font-name="Arial"/>
    </style:style>
    <style:style style:name="P24" style:family="paragraph" style:parent-style-name="Standard">
      <style:paragraph-properties style:writing-mode="lr-tb"/>
      <style:text-properties style:font-name="Arial" fo:font-size="14pt"/>
    </style:style>
    <style:style style:name="P25" style:family="paragraph" style:parent-style-name="Standard">
      <style:paragraph-properties style:writing-mode="lr-tb"/>
      <style:text-properties style:font-name="Arial" fo:font-size="14pt" style:font-size-asian="14pt" style:font-size-complex="14pt"/>
    </style:style>
    <style:style style:name="P26" style:family="paragraph" style:parent-style-name="Standard">
      <style:paragraph-properties style:writing-mode="lr-tb">
        <style:tab-stops>
          <style:tab-stop style:position="13.125cm"/>
        </style:tab-stops>
      </style:paragraph-properties>
      <style:text-properties style:font-name="Arial" fo:font-size="14pt" style:font-size-asian="14pt" style:font-size-complex="14pt"/>
    </style:style>
    <style:style style:name="P27" style:family="paragraph" style:parent-style-name="Standard">
      <style:paragraph-properties fo:line-height="115%" style:writing-mode="lr-tb"/>
      <style:text-properties style:font-name="Arial" fo:font-size="14pt" style:font-size-asian="14pt" style:font-size-complex="14pt"/>
    </style:style>
    <style:style style:name="P28" style:family="paragraph" style:parent-style-name="Standard">
      <style:paragraph-properties style:line-height-at-least="0.397cm" style:writing-mode="lr-tb"/>
      <style:text-properties style:font-name="Arial" fo:font-size="14pt" style:font-size-asian="14pt" style:font-size-complex="14pt"/>
    </style:style>
    <style:style style:name="P29" style:family="paragraph" style:parent-style-name="Standard">
      <style:paragraph-properties style:writing-mode="lr-tb">
        <style:tab-stops>
          <style:tab-stop style:position="12.637cm"/>
        </style:tab-stops>
      </style:paragraph-properties>
      <style:text-properties style:font-name="Arial" fo:font-size="14pt" style:font-size-asian="14pt" style:font-size-complex="14pt"/>
    </style:style>
    <style:style style:name="P30" style:family="paragraph" style:parent-style-name="Standard">
      <style:paragraph-properties style:writing-mode="lr-tb">
        <style:tab-stops>
          <style:tab-stop style:position="3.752cm"/>
        </style:tab-stops>
      </style:paragraph-properties>
      <style:text-properties style:font-name="Arial" fo:font-size="14pt" style:font-size-asian="14pt" style:font-size-complex="14pt"/>
    </style:style>
    <style:style style:name="P31" style:family="paragraph" style:parent-style-name="Standard">
      <style:paragraph-properties style:writing-mode="lr-tb">
        <style:tab-stops>
          <style:tab-stop style:position="3cm"/>
        </style:tab-stops>
      </style:paragraph-properties>
      <style:text-properties style:font-name="Arial" fo:font-size="14pt" style:font-size-asian="14pt" style:font-size-complex="14pt"/>
    </style:style>
    <style:style style:name="P32" style:family="paragraph" style:parent-style-name="Standard">
      <style:paragraph-properties style:writing-mode="lr-tb"/>
      <style:text-properties style:font-name="Arial" fo:font-size="14pt" fo:font-weight="bold" style:font-size-asian="14pt" style:font-weight-asian="bold" style:font-size-complex="14pt" style:font-weight-complex="bold"/>
    </style:style>
    <style:style style:name="P33" style:family="paragraph" style:parent-style-name="Standard">
      <style:paragraph-properties style:writing-mode="lr-tb">
        <style:tab-stops>
          <style:tab-stop style:position="12.637cm"/>
        </style:tab-stops>
      </style:paragraph-properties>
      <style:text-properties style:font-name="Arial" fo:font-size="14pt" fo:font-weight="bold" style:font-size-asian="14pt" style:font-weight-asian="bold" style:font-size-complex="14pt" style:font-weight-complex="bold"/>
    </style:style>
    <style:style style:name="P34" style:family="paragraph" style:parent-style-name="Standard">
      <style:paragraph-properties fo:line-height="115%" style:writing-mode="lr-tb"/>
      <style:text-properties style:font-name="Arial" fo:font-size="14pt" fo:font-weight="bold" style:font-size-asian="14pt" style:font-weight-asian="bold" style:font-size-complex="14pt" style:font-weight-complex="bold"/>
    </style:style>
    <style:style style:name="P35" style:family="paragraph" style:parent-style-name="Standard">
      <style:paragraph-properties style:line-height-at-least="0.397cm" style:writing-mode="lr-tb"/>
      <style:text-properties style:font-name="Arial" fo:font-size="14pt" fo:font-weight="bold" style:font-size-asian="14pt" style:font-weight-asian="bold" style:font-size-complex="14pt" style:font-weight-complex="bold"/>
    </style:style>
    <style:style style:name="P36" style:family="paragraph" style:parent-style-name="Standard">
      <style:paragraph-properties style:writing-mode="lr-tb"/>
      <style:text-properties style:font-name="Arial" fo:font-size="14pt" fo:font-weight="bold" style:font-size-asian="14pt" style:font-weight-asian="bold" style:font-name-complex="Arial" style:font-size-complex="14pt" style:font-weight-complex="bold"/>
    </style:style>
    <style:style style:name="P37" style:family="paragraph" style:parent-style-name="Standard">
      <style:paragraph-properties fo:line-height="115%" style:writing-mode="lr-tb"/>
      <style:text-properties style:font-name="Arial" fo:font-size="14pt" fo:font-weight="bold"/>
    </style:style>
    <style:style style:name="P38" style:family="paragraph" style:parent-style-name="Standard">
      <style:paragraph-properties style:writing-mode="lr-tb"/>
      <style:text-properties style:font-name="Arial" fo:font-size="14pt" fo:font-style="normal" fo:font-weight="bold" style:font-size-asian="14pt" style:font-style-asian="normal" style:font-weight-asian="bold" style:font-size-complex="14pt" style:font-style-complex="normal" style:font-weight-complex="bold"/>
    </style:style>
    <style:style style:name="P39" style:family="paragraph" style:parent-style-name="Standard">
      <style:paragraph-properties style:writing-mode="lr-tb"/>
      <style:text-properties style:font-name="Arial" fo:font-size="14pt" fo:language="en" fo:country="US" fo:font-style="normal" fo:font-weight="bold" style:font-size-asian="14pt" style:font-style-asian="normal" style:font-weight-asian="bold" style:font-size-complex="14pt" style:font-style-complex="normal" style:font-weight-complex="bold"/>
    </style:style>
    <style:style style:name="P40" style:family="paragraph" style:parent-style-name="Standard">
      <style:paragraph-properties loext:contextual-spacing="false" style:writing-mode="lr-tb"/>
      <style:text-properties style:font-name="Arial" fo:font-size="14pt" fo:language="en" fo:country="US" fo:font-style="normal" fo:font-weight="bold" style:font-size-asian="14pt" style:font-style-asian="normal" style:font-weight-asian="bold" style:font-size-complex="14pt" style:font-style-complex="normal" style:font-weight-complex="bold"/>
    </style:style>
    <style:style style:name="P41" style:family="paragraph" style:parent-style-name="Standard">
      <style:paragraph-properties style:writing-mode="lr-tb"/>
      <style:text-properties style:font-name="Arial" fo:font-size="14pt" fo:language="en" fo:country="US" fo:font-style="normal" fo:font-weight="bold" style:font-name-asian="Arial" style:font-size-asian="14pt" style:font-style-asian="normal" style:font-weight-asian="bold" style:font-size-complex="14pt" style:font-style-complex="normal" style:font-weight-complex="bold"/>
    </style:style>
    <style:style style:name="P42" style:family="paragraph" style:parent-style-name="Standard">
      <style:paragraph-properties loext:contextual-spacing="false" style:writing-mode="lr-tb"/>
      <style:text-properties style:font-name="Arial" fo:font-size="14pt" fo:language="en" fo:country="US" fo:font-style="normal" fo:font-weight="bold" style:font-name-asian="Arial" style:font-size-asian="14pt" style:font-style-asian="normal" style:font-weight-asian="bold" style:font-size-complex="14pt" style:font-style-complex="normal" style:font-weight-complex="bold"/>
    </style:style>
    <style:style style:name="P43" style:family="paragraph" style:parent-style-name="Standard">
      <style:paragraph-properties style:writing-mode="lr-tb"/>
      <style:text-properties style:font-name="Arial" fo:font-size="14pt" fo:language="en" fo:country="US" fo:font-weight="bold" style:font-size-asian="14pt" style:font-weight-asian="bold" style:font-size-complex="14pt" style:font-weight-complex="bold"/>
    </style:style>
    <style:style style:name="P44" style:family="paragraph" style:parent-style-name="Standard">
      <style:paragraph-properties style:writing-mode="lr-tb"/>
      <style:text-properties style:font-name="Arial" fo:font-size="14pt" fo:language="en" fo:country="US" style:font-size-asian="14pt" style:font-size-complex="14pt"/>
    </style:style>
    <style:style style:name="P45" style:family="paragraph" style:parent-style-name="Standard">
      <style:paragraph-properties style:writing-mode="lr-tb"/>
      <style:text-properties style:font-name="Arial" fo:font-size="14pt" fo:language="fr" fo:country="FR" style:font-size-asian="14pt" style:font-size-complex="14pt"/>
    </style:style>
    <style:style style:name="P46" style:family="paragraph" style:parent-style-name="Standard">
      <style:paragraph-properties style:writing-mode="lr-tb"/>
      <style:text-properties style:font-name="Arial" fo:font-size="14pt" fo:language="fr" fo:country="FR" fo:font-weight="bold" style:font-size-asian="14pt" style:font-weight-asian="bold" style:font-size-complex="14pt" style:font-weight-complex="bold"/>
    </style:style>
    <style:style style:name="P47" style:family="paragraph" style:parent-style-name="Standard">
      <style:paragraph-properties style:writing-mode="lr-tb"/>
      <style:text-properties style:font-name="Arial" fo:font-size="14pt" fo:language="fr" fo:country="FR" fo:font-style="normal" fo:font-weight="normal" style:font-size-asian="14pt" style:font-style-asian="normal" style:font-weight-asian="normal" style:font-size-complex="14pt" style:font-style-complex="normal" style:font-weight-complex="normal"/>
    </style:style>
    <style:style style:name="P48" style:family="paragraph" style:parent-style-name="Standard">
      <style:paragraph-properties style:writing-mode="lr-tb"/>
      <style:text-properties style:font-name="Arial" fo:font-size="14pt" style:font-name-asian="Arial" style:font-size-asian="14pt" style:font-size-complex="14pt"/>
    </style:style>
    <style:style style:name="P49" style:family="paragraph" style:parent-style-name="Standard">
      <style:paragraph-properties style:writing-mode="lr-tb"/>
      <style:text-properties style:font-name="Arial" fo:font-size="14pt" fo:font-weight="normal"/>
    </style:style>
    <style:style style:name="P50" style:family="paragraph" style:parent-style-name="Standard">
      <style:paragraph-properties style:writing-mode="lr-tb"/>
      <style:text-properties style:font-name="Arial" fo:font-size="14pt" fo:font-weight="normal" style:font-size-asian="14pt" style:font-weight-asian="normal" style:font-size-complex="14pt" style:font-weight-complex="normal"/>
    </style:style>
    <style:style style:name="P51" style:family="paragraph" style:parent-style-name="Standard">
      <style:paragraph-properties style:writing-mode="lr-tb"/>
      <style:text-properties style:font-name="Arial" fo:font-size="14pt" style:font-name-asian="Calibri" style:font-size-asian="14pt" style:font-name-complex="Calibri" style:font-size-complex="14pt"/>
    </style:style>
    <style:style style:name="P52" style:family="paragraph" style:parent-style-name="Standard">
      <style:paragraph-properties style:writing-mode="lr-tb"/>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53" style:family="paragraph" style:parent-style-name="Standard">
      <style:paragraph-properties style:writing-mode="lr-tb"/>
      <style:text-properties style:font-name="Arial" fo:font-size="12pt" style:font-size-asian="12pt" style:font-size-complex="12pt"/>
    </style:style>
    <style:style style:name="P54" style:family="paragraph" style:parent-style-name="Standard">
      <style:paragraph-properties style:writing-mode="lr-tb">
        <style:tab-stops>
          <style:tab-stop style:position="6.091cm"/>
        </style:tab-stops>
      </style:paragraph-properties>
      <style:text-properties style:font-name="Arial" fo:font-size="12pt" style:font-size-asian="12pt" style:font-size-complex="12pt" style:font-weight-complex="bold"/>
    </style:style>
    <style:style style:name="P55" style:family="paragraph" style:parent-style-name="Standard">
      <style:paragraph-properties style:writing-mode="lr-tb">
        <style:tab-stops>
          <style:tab-stop style:position="6.091cm"/>
        </style:tab-stops>
      </style:paragraph-properties>
      <style:text-properties style:font-name="Arial" fo:font-size="12pt" style:font-size-asian="12pt" style:font-size-complex="12pt"/>
    </style:style>
    <style:style style:name="P56" style:family="paragraph" style:parent-style-name="Standard">
      <style:paragraph-properties style:writing-mode="lr-tb">
        <style:tab-stops>
          <style:tab-stop style:position="2.646cm"/>
        </style:tab-stops>
      </style:paragraph-properties>
      <style:text-properties style:font-name="Arial" fo:font-size="12pt" style:font-size-asian="12pt" style:font-size-complex="12pt"/>
    </style:style>
    <style:style style:name="P57" style:family="paragraph" style:parent-style-name="Standard">
      <style:paragraph-properties fo:line-height="115%" style:writing-mode="lr-tb"/>
      <style:text-properties style:font-name="Arial" fo:font-size="12pt" style:font-size-asian="12pt" style:font-size-complex="12pt"/>
    </style:style>
    <style:style style:name="P58" style:family="paragraph" style:parent-style-name="Standard">
      <style:paragraph-properties fo:text-align="start" style:justify-single-word="false" style:vertical-align="auto" style:writing-mode="lr-tb"/>
      <style:text-properties style:font-name="Arial" fo:font-size="12pt" style:font-size-asian="12pt" style:font-size-complex="12pt"/>
    </style:style>
    <style:style style:name="P59" style:family="paragraph" style:parent-style-name="Standard">
      <style:paragraph-properties style:writing-mode="lr-tb">
        <style:tab-stops>
          <style:tab-stop style:position="4.23cm"/>
        </style:tab-stops>
      </style:paragraph-properties>
      <style:text-properties style:font-name="Arial" fo:font-size="12pt" style:font-size-asian="12pt" style:font-size-complex="12pt"/>
    </style:style>
    <style:style style:name="P60" style:family="paragraph" style:parent-style-name="Standard">
      <style:paragraph-properties style:writing-mode="lr-tb">
        <style:tab-stops>
          <style:tab-stop style:position="4.387cm"/>
        </style:tab-stops>
      </style:paragraph-properties>
      <style:text-properties style:font-name="Arial" fo:font-size="12pt" style:font-size-asian="12pt" style:font-size-complex="12pt"/>
    </style:style>
    <style:style style:name="P61" style:family="paragraph" style:parent-style-name="Standard">
      <style:paragraph-properties style:writing-mode="lr-tb"/>
      <style:text-properties style:font-name="Arial" fo:font-size="12pt" style:font-size-asian="12pt" style:font-name-complex="Arial" style:font-size-complex="12pt"/>
    </style:style>
    <style:style style:name="P62" style:family="paragraph" style:parent-style-name="Standard">
      <style:paragraph-properties style:writing-mode="lr-tb">
        <style:tab-stops>
          <style:tab-stop style:position="7.964cm"/>
        </style:tab-stops>
      </style:paragraph-properties>
      <style:text-properties style:font-name="Arial" fo:font-size="12pt" style:font-size-asian="12pt" style:font-name-complex="Arial" style:font-size-complex="12pt"/>
    </style:style>
    <style:style style:name="P63" style:family="paragraph" style:parent-style-name="Standard">
      <style:paragraph-properties style:writing-mode="lr-tb"/>
      <style:text-properties style:font-name="Arial" fo:font-size="12pt" style:font-name-asian="Arial" style:font-size-asian="12pt" style:font-size-complex="12pt"/>
    </style:style>
    <style:style style:name="P64" style:family="paragraph" style:parent-style-name="Standard">
      <style:paragraph-properties style:writing-mode="lr-tb"/>
      <style:text-properties style:font-name="Arial" fo:font-size="12pt" style:font-name-asian="Arial" style:font-size-asian="12pt" style:font-name-complex="Arial" style:font-size-complex="12pt"/>
    </style:style>
    <style:style style:name="P65" style:family="paragraph" style:parent-style-name="Standard">
      <style:paragraph-properties style:writing-mode="lr-tb">
        <style:tab-stops>
          <style:tab-stop style:position="7.964cm"/>
        </style:tab-stops>
      </style:paragraph-properties>
      <style:text-properties style:font-name="Arial" fo:font-size="12pt" style:font-name-asian="Arial" style:font-size-asian="12pt" style:font-name-complex="Arial" style:font-size-complex="12pt"/>
    </style:style>
    <style:style style:name="P66" style:family="paragraph" style:parent-style-name="Standard">
      <style:paragraph-properties style:writing-mode="lr-tb"/>
      <style:text-properties style:font-name="Arial" fo:font-size="12pt" fo:font-weight="bold" style:font-size-asian="12pt" style:font-weight-asian="bold" style:font-size-complex="12pt" style:font-weight-complex="bold"/>
    </style:style>
    <style:style style:name="P67" style:family="paragraph" style:parent-style-name="Standard">
      <style:paragraph-properties style:writing-mode="lr-tb">
        <style:tab-stops>
          <style:tab-stop style:position="6.091cm"/>
        </style:tab-stops>
      </style:paragraph-properties>
      <style:text-properties style:font-name="Arial" fo:font-size="12pt" fo:font-weight="bold" style:font-size-asian="12pt" style:font-weight-asian="bold" style:font-size-complex="12pt" style:font-weight-complex="bold"/>
    </style:style>
    <style:style style:name="P68" style:family="paragraph" style:parent-style-name="Standard">
      <style:paragraph-properties style:writing-mode="lr-tb"/>
      <style:text-properties style:font-name="Arial" fo:font-size="12pt" fo:font-weight="bold" style:font-size-asian="12pt" style:font-weight-asian="bold" style:font-name-complex="Arial" style:font-size-complex="12pt" style:font-weight-complex="bold"/>
    </style:style>
    <style:style style:name="P69" style:family="paragraph" style:parent-style-name="Standard">
      <style:paragraph-properties style:writing-mode="lr-tb">
        <style:tab-stops>
          <style:tab-stop style:position="7.964cm"/>
        </style:tab-stops>
      </style:paragraph-properties>
      <style:text-properties style:font-name="Arial" fo:font-size="12pt" fo:font-weight="bold" style:font-size-asian="12pt" style:font-weight-asian="bold" style:font-name-complex="Arial" style:font-size-complex="12pt" style:font-weight-complex="bold"/>
    </style:style>
    <style:style style:name="P70" style:family="paragraph" style:parent-style-name="Standard">
      <style:paragraph-properties style:writing-mode="lr-tb"/>
      <style:text-properties style:font-name="Arial" fo:font-size="12pt" fo:font-weight="bold" style:font-name-asian="Arial" style:font-size-asian="12pt" style:font-weight-asian="bold" style:font-name-complex="Arial" style:font-size-complex="12pt" style:font-weight-complex="bold"/>
    </style:style>
    <style:style style:name="P71" style:family="paragraph" style:parent-style-name="Standard">
      <style:paragraph-properties style:writing-mode="lr-tb"/>
      <style:text-properties style:font-name="Arial" fo:font-size="12pt" fo:font-weight="normal" style:font-size-asian="12pt" style:font-weight-asian="normal" style:font-size-complex="12pt" style:font-weight-complex="normal"/>
    </style:style>
    <style:style style:name="P72" style:family="paragraph" style:parent-style-name="Standard">
      <style:paragraph-properties style:writing-mode="lr-tb"/>
      <style:text-properties style:font-name="Arial" fo:font-size="12pt" fo:font-weight="normal" style:font-size-asian="12pt" style:font-weight-asian="normal" style:font-name-complex="Arial" style:font-size-complex="12pt" style:font-weight-complex="normal"/>
    </style:style>
    <style:style style:name="P73" style:family="paragraph" style:parent-style-name="Standard">
      <style:paragraph-properties style:writing-mode="lr-tb"/>
      <style:text-properties style:font-name="Arial" fo:font-size="12pt" fo:language="en" fo:country="US" style:font-size-asian="12pt" style:font-name-complex="Arial" style:font-size-complex="12pt"/>
    </style:style>
    <style:style style:name="P74" style:family="paragraph" style:parent-style-name="Standard">
      <style:paragraph-properties style:writing-mode="lr-tb"/>
      <style:text-properties style:font-name="Arial" fo:font-size="12pt" fo:language="en" fo:country="US" style:font-size-asian="12pt" style:font-size-complex="12pt"/>
    </style:style>
    <style:style style:name="P75" style:family="paragraph" style:parent-style-name="Standard">
      <style:paragraph-properties style:writing-mode="lr-tb"/>
      <style:text-properties style:font-name="Arial" fo:font-size="12pt" fo:language="en" fo:country="US" fo:font-weight="bold" style:font-size-asian="12pt" style:font-weight-asian="bold" style:font-size-complex="12pt" style:font-weight-complex="bold"/>
    </style:style>
    <style:style style:name="P76" style:family="paragraph" style:parent-style-name="Standard">
      <style:paragraph-properties style:writing-mode="lr-tb"/>
      <style:text-properties style:font-name="Arial" fo:font-size="12pt" fo:language="de" fo:country="DE" fo:font-weight="bold" style:font-size-asian="12pt" style:font-weight-asian="bold" style:font-size-complex="12pt" style:font-weight-complex="bold"/>
    </style:style>
    <style:style style:name="P77" style:family="paragraph" style:parent-style-name="Standard">
      <style:paragraph-properties style:writing-mode="lr-tb"/>
      <style:text-properties style:font-name="Arial" fo:font-size="12pt" fo:language="de" fo:country="DE" style:font-size-asian="12pt" style:font-size-complex="12pt"/>
    </style:style>
    <style:style style:name="P78" style:family="paragraph" style:parent-style-name="Standard">
      <style:paragraph-properties style:writing-mode="lr-tb"/>
      <style:text-properties style:font-name="Arial" fo:font-size="12pt" fo:language="fr" fo:country="FR" style:font-size-asian="12pt" style:font-size-complex="12pt"/>
    </style:style>
    <style:style style:name="P79" style:family="paragraph" style:parent-style-name="Standard">
      <style:paragraph-properties style:writing-mode="lr-tb">
        <style:tab-stops>
          <style:tab-stop style:position="7.964cm"/>
        </style:tab-stops>
      </style:paragraph-properties>
      <style:text-properties style:font-name="Arial" fo:font-size="12pt"/>
    </style:style>
    <style:style style:name="P80" style:family="paragraph" style:parent-style-name="Standard">
      <style:paragraph-properties style:writing-mode="lr-tb"/>
      <style:text-properties style:font-name="Arial" fo:font-size="20pt" fo:font-weight="bold" style:font-size-asian="20pt" style:font-weight-asian="bold" style:font-size-complex="20pt" style:font-weight-complex="bold"/>
    </style:style>
    <style:style style:name="P81" style:family="paragraph" style:parent-style-name="Standard">
      <style:paragraph-properties style:writing-mode="lr-tb"/>
      <style:text-properties style:font-name="Arial" fo:font-weight="normal" style:font-weight-asian="normal" style:font-weight-complex="normal"/>
    </style:style>
    <style:style style:name="P82" style:family="paragraph" style:parent-style-name="Standard">
      <style:paragraph-properties style:writing-mode="lr-tb"/>
      <style:text-properties style:font-name="Arial" fo:font-size="6pt" style:font-size-asian="6pt" style:font-size-complex="6pt"/>
    </style:style>
    <style:style style:name="P83" style:family="paragraph" style:parent-style-name="Standard">
      <style:paragraph-properties style:writing-mode="lr-tb"/>
      <style:text-properties style:font-name="Arial" fo:font-size="6pt" fo:font-weight="bold" style:font-size-asian="6pt" style:font-weight-asian="bold" style:font-size-complex="6pt" style:font-weight-complex="bold"/>
    </style:style>
    <style:style style:name="P84" style:family="paragraph" style:parent-style-name="Standard">
      <style:paragraph-properties fo:line-height="115%" style:writing-mode="lr-tb"/>
      <style:text-properties style:font-name="Arial" fo:font-size="6pt" fo:font-weight="bold" style:font-size-asian="6pt" style:font-weight-asian="bold" style:font-size-complex="6pt" style:font-weight-complex="bold"/>
    </style:style>
    <style:style style:name="P85" style:family="paragraph" style:parent-style-name="Standard">
      <style:paragraph-properties style:line-height-at-least="0.397cm" style:writing-mode="lr-tb"/>
      <style:text-properties style:font-name="Arial"/>
    </style:style>
    <style:style style:name="P86" style:family="paragraph" style:parent-style-name="Standard">
      <style:paragraph-properties style:writing-mode="lr-tb"/>
      <style:text-properties style:font-name="Arial" fo:font-weight="bold" style:font-weight-asian="bold" style:font-weight-complex="bold"/>
    </style:style>
    <style:style style:name="P87" style:family="paragraph" style:parent-style-name="Standard">
      <style:paragraph-properties style:writing-mode="lr-tb"/>
      <style:text-properties fo:color="#444444" fo:font-size="14pt" style:font-size-asian="14pt" style:font-size-complex="14pt"/>
    </style:style>
    <style:style style:name="P88" style:family="paragraph" style:parent-style-name="Standard">
      <style:paragraph-properties style:writing-mode="lr-tb">
        <style:tab-stops>
          <style:tab-stop style:position="6.84cm"/>
        </style:tab-stops>
      </style:paragraph-properties>
    </style:style>
    <style:style style:name="P89" style:family="paragraph" style:parent-style-name="Standard">
      <style:paragraph-properties style:writing-mode="lr-tb"/>
      <style:text-properties fo:color="#000000" fo:font-size="14pt" style:text-underline-style="none" style:font-size-asian="14pt" style:font-size-complex="14pt"/>
    </style:style>
    <style:style style:name="P90" style:family="paragraph" style:parent-style-name="Standard">
      <style:paragraph-properties style:writing-mode="lr-tb"/>
      <style:text-properties fo:color="#000000" fo:font-size="14pt" style:text-underline-style="none" style:font-name-asian="Arial" style:font-size-asian="14pt" style:font-size-complex="14pt"/>
    </style:style>
    <style:style style:name="P91" style:family="paragraph" style:parent-style-name="Standard">
      <style:paragraph-properties style:writing-mode="lr-tb"/>
      <style:text-properties fo:color="#000000" fo:font-size="14pt" style:text-underline-style="none" fo:font-weight="bold" style:font-size-asian="14pt" style:font-weight-asian="bold" style:font-size-complex="14pt" style:font-weight-complex="bold"/>
    </style:style>
    <style:style style:name="P92" style:family="paragraph" style:parent-style-name="Standard">
      <style:paragraph-properties style:writing-mode="lr-tb"/>
      <style:text-properties fo:color="#000000" fo:font-size="14pt" fo:font-weight="bold" style:font-size-asian="14pt" style:font-weight-asian="bold" style:font-size-complex="14pt" style:font-weight-complex="bold"/>
    </style:style>
    <style:style style:name="P93" style:family="paragraph" style:parent-style-name="Standard">
      <style:paragraph-properties style:writing-mode="lr-tb"/>
      <style:text-properties fo:color="#000000" fo:font-size="14pt" style:font-name-asian="Arial" style:font-size-asian="14pt" style:font-size-complex="14pt"/>
    </style:style>
    <style:style style:name="P94" style:family="paragraph" style:parent-style-name="Standard">
      <style:paragraph-properties style:writing-mode="lr-tb"/>
      <style:text-properties fo:color="#000000" style:font-name="Arial" fo:font-size="12pt" style:font-size-asian="12pt" style:font-size-complex="12pt"/>
    </style:style>
    <style:style style:name="P95" style:family="paragraph" style:parent-style-name="Standard">
      <style:paragraph-properties fo:line-height="115%" style:writing-mode="lr-tb"/>
      <style:text-properties fo:color="#000000" style:font-name="Arial" fo:font-size="12pt" style:font-size-asian="12pt" style:font-size-complex="12pt"/>
    </style:style>
    <style:style style:name="P96" style:family="paragraph" style:parent-style-name="Standard">
      <style:paragraph-properties style:writing-mode="lr-tb"/>
      <style:text-properties fo:color="#000000" style:font-name="Arial" fo:font-size="12pt" fo:font-weight="bold" style:font-size-asian="12pt" style:font-weight-asian="bold" style:font-name-complex="Arial" style:font-size-complex="12pt" style:font-weight-complex="bold"/>
    </style:style>
    <style:style style:name="P97" style:family="paragraph" style:parent-style-name="Standard">
      <style:paragraph-properties style:writing-mode="lr-tb"/>
      <style:text-properties fo:color="#000000" style:font-name="Arial" fo:font-size="12pt" fo:font-weight="bold" style:font-size-asian="12pt" style:font-weight-asian="bold" style:font-size-complex="12pt" style:font-weight-complex="bold"/>
    </style:style>
    <style:style style:name="P98" style:family="paragraph" style:parent-style-name="Standard">
      <style:paragraph-properties style:writing-mode="lr-tb"/>
      <style:text-properties fo:color="#000000" style:font-name="Arial" fo:font-size="12pt" fo:font-weight="bold" style:font-name-asian="Veranda1" style:font-size-asian="12pt" style:font-weight-asian="bold" style:font-name-complex="Arial" style:font-size-complex="12pt" style:font-weight-complex="bold"/>
    </style:style>
    <style:style style:name="P99" style:family="paragraph" style:parent-style-name="Standard">
      <style:paragraph-properties style:writing-mode="lr-tb"/>
      <style:text-properties fo:color="#000000" style:font-name="Arial" fo:font-size="12pt" style:text-underline-style="none" style:font-size-asian="12pt" style:font-name-complex="Arial" style:font-size-complex="12pt"/>
    </style:style>
    <style:style style:name="P100" style:family="paragraph" style:parent-style-name="Standard">
      <style:paragraph-properties style:writing-mode="lr-tb"/>
      <style:text-properties fo:color="#000000" style:font-name="Arial" fo:font-size="12pt" style:text-underline-style="none" fo:font-weight="bold" style:font-size-asian="12pt" style:font-weight-asian="bold" style:font-name-complex="Arial" style:font-size-complex="12pt" style:font-weight-complex="bold"/>
    </style:style>
    <style:style style:name="P101" style:family="paragraph" style:parent-style-name="Standard">
      <style:paragraph-properties style:writing-mode="lr-tb"/>
      <style:text-properties fo:color="#000000" style:font-name="Arial" fo:font-size="12pt" fo:font-weight="normal" style:font-size-asian="12pt" style:font-weight-asian="normal" style:font-size-complex="12pt" style:font-weight-complex="normal"/>
    </style:style>
    <style:style style:name="P102" style:family="paragraph" style:parent-style-name="Standard">
      <style:paragraph-properties style:writing-mode="lr-tb"/>
      <style:text-properties fo:color="#000000" style:font-name="Arial" fo:font-size="12pt" fo:language="de" fo:country="DE" fo:font-weight="bold" style:font-size-asian="12pt" style:font-weight-asian="bold" style:font-size-complex="12pt" style:font-weight-complex="bold"/>
    </style:style>
    <style:style style:name="P103" style:family="paragraph" style:parent-style-name="Standard">
      <style:paragraph-properties style:writing-mode="lr-tb"/>
      <style:text-properties fo:color="#000000" style:font-name="Arial" fo:font-size="18pt" fo:language="fr" fo:country="FR" fo:font-style="normal" fo:font-weight="normal" style:font-size-asian="18pt" style:font-style-asian="normal" style:font-weight-asian="normal" style:font-size-complex="18pt" style:font-style-complex="normal" style:font-weight-complex="normal"/>
    </style:style>
    <style:style style:name="P104" style:family="paragraph" style:parent-style-name="Standard">
      <style:paragraph-properties style:writing-mode="lr-tb"/>
      <style:text-properties fo:color="#000000" style:font-name="Arial" fo:font-size="14pt" fo:language="fr" fo:country="FR" fo:font-style="normal" fo:font-weight="normal" style:font-size-asian="14pt" style:font-style-asian="normal" style:font-weight-asian="normal" style:font-size-complex="14pt" style:font-style-complex="normal" style:font-weight-complex="normal"/>
    </style:style>
    <style:style style:name="P105" style:family="paragraph" style:parent-style-name="Standard">
      <style:paragraph-properties loext:contextual-spacing="false" style:writing-mode="lr-tb"/>
      <style:text-properties fo:color="#000000" style:font-name="Arial" fo:font-size="14pt" fo:language="fr" fo:country="FR" fo:font-style="normal" fo:font-weight="normal" style:font-size-asian="14pt" style:font-style-asian="normal" style:font-weight-asian="normal" style:font-size-complex="14pt" style:font-style-complex="normal" style:font-weight-complex="normal"/>
    </style:style>
    <style:style style:name="P106" style:family="paragraph" style:parent-style-name="Standard">
      <style:paragraph-properties style:writing-mode="lr-tb"/>
      <style:text-properties fo:color="#000000" style:font-name="Arial" fo:font-size="14pt" fo:language="fr" fo:country="FR" fo:font-style="normal" fo:font-weight="normal" style:font-name-asian="Arial" style:font-size-asian="14pt" style:font-style-asian="normal" style:font-weight-asian="normal" style:font-size-complex="14pt" style:font-style-complex="normal" style:font-weight-complex="normal"/>
    </style:style>
    <style:style style:name="P107" style:family="paragraph" style:parent-style-name="Standard">
      <style:paragraph-properties style:writing-mode="lr-tb"/>
      <style:text-properties fo:color="#000000" style:font-name="Arial" fo:font-size="14pt" fo:language="fr" fo:country="FR" fo:font-style="normal" fo:font-weight="bold" style:font-size-asian="14pt" style:font-style-asian="normal" style:font-weight-asian="bold" style:font-size-complex="14pt" style:font-style-complex="normal" style:font-weight-complex="bold"/>
    </style:style>
    <style:style style:name="P108" style:family="paragraph" style:parent-style-name="Standard">
      <style:paragraph-properties loext:contextual-spacing="false" style:writing-mode="lr-tb"/>
      <style:text-properties fo:color="#000000" style:font-name="Arial" fo:font-size="14pt" fo:language="fr" fo:country="FR" fo:font-style="normal" fo:font-weight="bold" style:font-size-asian="14pt" style:font-style-asian="normal" style:font-weight-asian="bold" style:font-size-complex="14pt" style:font-style-complex="normal" style:font-weight-complex="bold"/>
    </style:style>
    <style:style style:name="P109" style:family="paragraph" style:parent-style-name="Standard">
      <style:paragraph-properties style:writing-mode="lr-tb"/>
      <style:text-properties fo:color="#000000" style:font-name="Arial" fo:font-size="14pt" style:text-underline-style="none" fo:font-weight="bold" style:font-size-asian="14pt" style:font-weight-asian="bold" style:font-size-complex="14pt" style:font-weight-complex="bold"/>
    </style:style>
    <style:style style:name="P110" style:family="paragraph" style:parent-style-name="Standard">
      <style:paragraph-properties style:line-height-at-least="0.397cm" style:writing-mode="lr-tb"/>
      <style:text-properties fo:color="#000000" style:font-name="Arial" fo:font-size="14pt" style:text-underline-style="none" fo:font-weight="bold" style:font-size-asian="14pt" style:font-weight-asian="bold" style:font-size-complex="14pt" style:font-weight-complex="bold"/>
    </style:style>
    <style:style style:name="P111" style:family="paragraph" style:parent-style-name="Standard">
      <style:paragraph-properties style:writing-mode="lr-tb"/>
      <style:text-properties fo:color="#000000" style:font-name="Arial" fo:font-size="14pt" style:text-underline-style="none" fo:font-weight="normal" style:font-size-asian="14pt" style:font-weight-asian="normal" style:font-size-complex="14pt" style:font-weight-complex="normal"/>
    </style:style>
    <style:style style:name="P112" style:family="paragraph" style:parent-style-name="Standard">
      <style:paragraph-properties style:writing-mode="lr-tb"/>
      <style:text-properties fo:color="#000000" style:font-name="Arial" fo:font-size="14pt" style:text-underline-style="none" style:font-size-asian="14pt" style:font-size-complex="14pt"/>
    </style:style>
    <style:style style:name="P113" style:family="paragraph" style:parent-style-name="Standard">
      <style:paragraph-properties style:writing-mode="lr-tb"/>
      <style:text-properties fo:color="#000000" style:font-name="Arial" fo:font-size="14pt" style:font-size-asian="14pt" style:font-size-complex="14pt"/>
    </style:style>
    <style:style style:name="P114" style:family="paragraph" style:parent-style-name="Standard">
      <style:paragraph-properties style:writing-mode="lr-tb"/>
      <style:text-properties fo:color="#000000" style:font-name="Arial" fo:font-size="14pt" fo:font-weight="bold" style:font-size-asian="14pt" style:font-weight-asian="bold" style:font-size-complex="14pt" style:font-weight-complex="bold"/>
    </style:style>
    <style:style style:name="P115" style:family="paragraph" style:parent-style-name="Standard">
      <style:paragraph-properties style:writing-mode="lr-tb"/>
      <style:text-properties fo:color="#000000" style:font-name="Arial" fo:font-size="14pt" fo:font-weight="bold" style:font-size-asian="14pt" style:font-weight-asian="bold" style:font-name-complex="Calibri" style:font-size-complex="14pt" style:font-weight-complex="bold"/>
    </style:style>
    <style:style style:name="P116" style:family="paragraph" style:parent-style-name="Standard">
      <style:paragraph-properties style:writing-mode="lr-tb"/>
      <style:text-properties fo:color="#000000" style:font-name="Arial" fo:font-size="14pt" style:font-name-asian="Arial" style:font-size-asian="14pt" style:font-size-complex="14pt"/>
    </style:style>
    <style:style style:name="P117" style:family="paragraph" style:parent-style-name="Standard">
      <style:paragraph-properties style:writing-mode="lr-tb"/>
      <style:text-properties fo:color="#000000" style:font-name="Arial" fo:font-size="14pt" style:font-name-asian="Calibri" style:font-size-asian="14pt" style:font-name-complex="Calibri" style:font-size-complex="14pt"/>
    </style:style>
    <style:style style:name="P118" style:family="paragraph" style:parent-style-name="Standard">
      <style:paragraph-properties style:writing-mode="lr-tb"/>
      <style:text-properties style:font-name="Times New Roman" fo:font-size="14pt" style:font-size-asian="14pt" style:font-name-complex="Times New Roman" style:font-size-complex="14pt"/>
    </style:style>
    <style:style style:name="P119" style:family="paragraph" style:parent-style-name="Standard">
      <style:paragraph-properties style:writing-mode="lr-tb"/>
      <style:text-properties fo:color="#3333ff" fo:font-size="14pt" fo:font-weight="bold" style:font-size-asian="14pt" style:font-weight-asian="bold" style:font-size-complex="14pt" style:font-weight-complex="bold"/>
    </style:style>
    <style:style style:name="P120" style:family="paragraph" style:parent-style-name="Standard">
      <style:paragraph-properties style:writing-mode="lr-tb"/>
      <style:text-properties fo:font-size="20pt" fo:font-weight="bold" style:font-size-asian="20pt" style:font-weight-asian="bold" style:font-size-complex="20pt" style:font-weight-complex="bold"/>
    </style:style>
    <style:style style:name="P121" style:family="paragraph" style:parent-style-name="Standard">
      <style:paragraph-properties style:writing-mode="lr-tb"/>
      <style:text-properties fo:font-size="20pt" style:font-size-asian="20pt" style:font-size-complex="20pt"/>
    </style:style>
    <style:style style:name="P122" style:family="paragraph" style:parent-style-name="Standard">
      <style:paragraph-properties style:line-height-at-least="0.397cm" style:writing-mode="lr-tb"/>
    </style:style>
    <style:style style:name="P123" style:family="paragraph" style:parent-style-name="Standard">
      <style:paragraph-properties style:writing-mode="lr-tb"/>
      <style:text-properties fo:color="#ff0000" style:font-name="Times New Roman" fo:font-size="14pt" fo:font-weight="bold" style:font-size-asian="14pt" style:font-weight-asian="bold" style:font-name-complex="Times New Roman" style:font-size-complex="14pt" style:font-weight-complex="bold"/>
    </style:style>
    <style:style style:name="P124" style:family="paragraph" style:parent-style-name="Standard">
      <style:paragraph-properties style:writing-mode="lr-tb"/>
      <style:text-properties fo:color="#ff0000" style:font-name="Arial" fo:font-size="12pt" style:font-size-asian="12pt" style:font-size-complex="12pt"/>
    </style:style>
    <style:style style:name="P125" style:family="paragraph" style:parent-style-name="Standard">
      <style:paragraph-properties style:writing-mode="lr-tb"/>
      <style:text-properties fo:color="#ff0000" style:font-name="Arial" fo:font-size="12pt" fo:font-weight="bold" style:font-name-asian="Arial" style:font-size-asian="12pt" style:font-weight-asian="bold" style:font-size-complex="12pt" style:font-weight-complex="bold"/>
    </style:style>
    <style:style style:name="P126" style:family="paragraph" style:parent-style-name="Standard">
      <style:paragraph-properties style:writing-mode="lr-tb"/>
      <style:text-properties fo:color="#ff0000" style:font-name="Arial" fo:font-size="12pt" fo:font-weight="bold" style:font-size-asian="12pt" style:font-weight-asian="bold" style:font-name-complex="Arial" style:font-size-complex="12pt" style:font-weight-complex="bold"/>
    </style:style>
    <style:style style:name="P127" style:family="paragraph" style:parent-style-name="Standard">
      <style:paragraph-properties style:writing-mode="lr-tb"/>
      <style:text-properties fo:color="#ff0000" style:font-name="Arial" fo:font-size="14pt" fo:font-weight="bold" style:font-size-asian="14pt" style:font-weight-asian="bold" style:font-size-complex="14pt" style:font-weight-complex="bold"/>
    </style:style>
    <style:style style:name="P128" style:family="paragraph" style:parent-style-name="Standard">
      <style:paragraph-properties style:writing-mode="lr-tb"/>
      <style:text-properties fo:color="#0000ff" fo:font-size="14pt" style:font-name-asian="Arial" style:font-size-asian="14pt" style:font-size-complex="14pt"/>
    </style:style>
    <style:style style:name="P129" style:family="paragraph" style:parent-style-name="Standard">
      <style:paragraph-properties style:writing-mode="lr-tb"/>
      <style:text-properties fo:color="#0000ff" fo:font-size="14pt" style:font-size-asian="14pt" style:font-size-complex="14pt"/>
    </style:style>
    <style:style style:name="P130" style:family="paragraph" style:parent-style-name="Standard">
      <style:paragraph-properties style:writing-mode="lr-tb"/>
      <style:text-properties fo:color="#0000ff" fo:font-size="14pt" fo:font-weight="bold" style:font-size-asian="14pt" style:font-weight-asian="bold" style:font-size-complex="14pt" style:font-weight-complex="bold"/>
    </style:style>
    <style:style style:name="P131" style:family="paragraph" style:parent-style-name="Standard">
      <style:paragraph-properties style:writing-mode="lr-tb"/>
      <style:text-properties fo:color="#0000ff" fo:font-size="14pt" fo:font-weight="normal" style:font-size-asian="14pt" style:font-weight-asian="normal" style:font-size-complex="14pt" style:font-weight-complex="normal"/>
    </style:style>
    <style:style style:name="P132" style:family="paragraph" style:parent-style-name="Standard">
      <style:paragraph-properties style:writing-mode="lr-tb"/>
      <style:text-properties fo:color="#0000ff" fo:font-size="20pt" fo:font-weight="bold" style:font-size-asian="20pt" style:font-weight-asian="bold" style:font-size-complex="20pt" style:font-weight-complex="bold"/>
    </style:style>
    <style:style style:name="P133" style:family="paragraph" style:parent-style-name="Standard">
      <style:paragraph-properties style:writing-mode="lr-tb"/>
      <style:text-properties fo:color="#0000ff" fo:font-size="20pt" fo:font-weight="normal" style:font-size-asian="20pt" style:font-weight-asian="normal" style:font-size-complex="20pt" style:font-weight-complex="normal"/>
    </style:style>
    <style:style style:name="P134" style:family="paragraph" style:parent-style-name="Standard">
      <style:paragraph-properties style:writing-mode="lr-tb"/>
      <style:text-properties fo:color="#0000ff" style:font-name="Times New Roman" fo:font-size="14pt" fo:font-weight="bold" style:font-size-asian="14pt" style:font-weight-asian="bold" style:font-name-complex="Times New Roman" style:font-size-complex="14pt" style:font-weight-complex="bold"/>
    </style:style>
    <style:style style:name="P135" style:family="paragraph" style:parent-style-name="Standard">
      <style:paragraph-properties style:writing-mode="lr-tb"/>
      <style:text-properties fo:color="#0000ff" style:font-name="Times New Roman" fo:font-size="14pt" fo:font-weight="normal" style:font-size-asian="14pt" style:font-weight-asian="normal" style:font-name-complex="Times New Roman" style:font-size-complex="14pt" style:font-weight-complex="normal"/>
    </style:style>
    <style:style style:name="P136" style:family="paragraph" style:parent-style-name="Standard">
      <style:paragraph-properties style:writing-mode="lr-tb"/>
      <style:text-properties fo:color="#0000ff" style:font-name="Times New Roman" fo:font-size="14pt" fo:language="en" fo:country="US" fo:font-style="normal" fo:font-weight="bold" style:font-size-asian="14pt" style:font-style-asian="normal" style:font-weight-asian="bold" style:font-name-complex="Times New Roman" style:font-size-complex="14pt" style:font-style-complex="normal" style:font-weight-complex="bold"/>
    </style:style>
    <style:style style:name="P137" style:family="paragraph" style:parent-style-name="Standard">
      <style:paragraph-properties style:writing-mode="lr-tb"/>
      <style:text-properties fo:color="#0000ff" style:font-name="Times New Roman" fo:font-size="14pt" style:font-size-asian="14pt" style:font-name-complex="Times New Roman" style:font-size-complex="14pt"/>
    </style:style>
    <style:style style:name="P138" style:family="paragraph" style:parent-style-name="Standard">
      <style:paragraph-properties style:writing-mode="lr-tb"/>
      <style:text-properties fo:color="#0000ff" style:font-name="Times New Roman" fo:font-size="14pt" fo:language="fr" fo:country="FR" fo:font-style="normal" fo:font-weight="normal" style:font-size-asian="14pt" style:font-style-asian="normal" style:font-weight-asian="normal" style:font-name-complex="Times New Roman" style:font-size-complex="14pt" style:font-style-complex="normal" style:font-weight-complex="normal"/>
    </style:style>
    <style:style style:name="P139" style:family="paragraph" style:parent-style-name="Standard">
      <style:paragraph-properties style:writing-mode="lr-tb"/>
      <style:text-properties fo:color="#0000ff" style:font-name="Arial" fo:font-size="20pt" fo:font-weight="bold" style:font-size-asian="20pt" style:font-weight-asian="bold" style:font-name-complex="Times New Roman" style:font-size-complex="20pt" style:font-weight-complex="bold"/>
    </style:style>
    <style:style style:name="P140" style:family="paragraph" style:parent-style-name="Standard">
      <style:paragraph-properties style:writing-mode="lr-tb"/>
      <style:text-properties fo:color="#0000ff" style:font-name="Arial" fo:font-size="14pt" style:font-size-asian="14pt" style:font-name-complex="Times New Roman" style:font-size-complex="14pt"/>
    </style:style>
    <style:style style:name="P141" style:family="paragraph" style:parent-style-name="Standard">
      <style:paragraph-properties style:writing-mode="lr-tb"/>
      <style:text-properties fo:color="#0000ff" style:font-name="Arial" fo:font-size="14pt" fo:font-weight="bold" style:font-size-asian="14pt" style:font-weight-asian="bold" style:font-name-complex="Times New Roman" style:font-size-complex="14pt" style:font-weight-complex="bold"/>
    </style:style>
    <style:style style:name="P142" style:family="paragraph" style:parent-style-name="Standard">
      <style:paragraph-properties style:writing-mode="lr-tb"/>
      <style:text-properties fo:color="#0000ff" style:font-name="Arial" fo:font-size="14pt" fo:language="en" fo:country="US" fo:font-style="normal" fo:font-weight="bold" style:font-size-asian="14pt" style:font-style-asian="normal" style:font-weight-asian="bold" style:font-name-complex="Times New Roman" style:font-size-complex="14pt" style:font-style-complex="normal" style:font-weight-complex="bold"/>
    </style:style>
    <style:style style:name="P143" style:family="paragraph" style:parent-style-name="Standard">
      <style:paragraph-properties style:writing-mode="lr-tb"/>
      <style:text-properties fo:color="#0000ff" style:font-name="Arial" fo:font-size="14pt" fo:font-weight="normal" style:font-size-asian="14pt" style:font-weight-asian="normal" style:font-name-complex="Arial" style:font-size-complex="14pt" style:font-weight-complex="normal"/>
    </style:style>
    <style:style style:name="P144" style:family="paragraph" style:parent-style-name="Standard">
      <style:paragraph-properties style:writing-mode="lr-tb"/>
      <style:text-properties fo:color="#0000ff" style:font-name="Arial" fo:font-size="14pt" fo:font-weight="normal" style:font-size-asian="14pt" style:font-weight-asian="normal" style:font-size-complex="14pt" style:font-weight-complex="normal"/>
    </style:style>
    <style:style style:name="P145" style:family="paragraph" style:parent-style-name="Standard">
      <style:paragraph-properties fo:line-height="115%" style:writing-mode="lr-tb"/>
      <style:text-properties fo:color="#0000ff" style:font-name="Arial" fo:font-size="14pt" fo:language="fr" fo:country="FR" fo:font-weight="bold" fo:background-color="transparent" style:font-name-asian="Calibri1" style:font-size-asian="14pt" style:font-weight-asian="bold" style:font-name-complex="Arial" style:font-size-complex="14pt" style:font-weight-complex="bold"/>
    </style:style>
    <style:style style:name="P146" style:family="paragraph" style:parent-style-name="Standard">
      <style:paragraph-properties style:writing-mode="lr-tb"/>
      <style:text-properties fo:color="#0000ff" style:font-name="Arial" fo:font-size="14pt" fo:language="fr" fo:country="FR" fo:font-style="normal" fo:font-weight="normal" style:font-size-asian="14pt" style:font-style-asian="normal" style:font-weight-asian="normal" style:font-name-complex="Times New Roman" style:font-size-complex="14pt" style:font-style-complex="normal" style:font-weight-complex="normal"/>
    </style:style>
    <style:style style:name="P147" style:family="paragraph" style:parent-style-name="Standard">
      <style:paragraph-properties style:writing-mode="lr-tb"/>
      <style:text-properties fo:color="#0000ff" style:font-name="Arial" fo:font-size="14pt" fo:language="fr" fo:country="FR" fo:font-style="normal" fo:font-weight="bold" style:font-size-asian="14pt" style:font-style-asian="normal" style:font-weight-asian="bold" style:font-name-complex="Times New Roman" style:font-size-complex="14pt" style:font-style-complex="normal" style:font-weight-complex="bold"/>
    </style:style>
    <style:style style:name="P148" style:family="paragraph" style:parent-style-name="Standard">
      <style:paragraph-properties style:writing-mode="lr-tb"/>
      <style:text-properties fo:color="#0000ff" style:font-name="Arial" fo:font-size="12pt" fo:font-weight="normal" style:font-size-asian="12pt" style:font-weight-asian="normal" style:font-size-complex="12pt" style:font-weight-complex="normal"/>
    </style:style>
    <style:style style:name="P149" style:family="paragraph" style:parent-style-name="Standard">
      <style:paragraph-properties style:writing-mode="lr-tb"/>
      <style:text-properties fo:color="#0000ff" style:font-name="Arial" fo:font-size="12pt" fo:font-weight="bold" style:font-size-asian="12pt" style:font-weight-asian="bold" style:font-size-complex="12pt" style:font-weight-complex="bold"/>
    </style:style>
    <style:style style:name="P150" style:family="paragraph" style:parent-style-name="Standard">
      <style:paragraph-properties fo:text-align="start" style:justify-single-word="false" style:vertical-align="auto" style:writing-mode="lr-tb"/>
      <style:text-properties fo:color="#0000ff" style:font-name="Arial" fo:font-size="12pt" fo:font-weight="bold" style:font-size-asian="12pt" style:font-weight-asian="bold" style:font-size-complex="12pt" style:font-weight-complex="bold"/>
    </style:style>
    <style:style style:name="P151" style:family="paragraph" style:parent-style-name="Standard">
      <style:paragraph-properties style:writing-mode="lr-tb"/>
      <style:text-properties fo:color="#0000ff" style:font-name="Arial" fo:font-size="12pt" fo:language="de" fo:country="DE" fo:font-weight="bold" style:font-size-asian="12pt" style:font-weight-asian="bold" style:font-size-complex="12pt" style:font-weight-complex="bold"/>
    </style:style>
    <style:style style:name="P152" style:family="paragraph" style:parent-style-name="Standard">
      <style:paragraph-properties style:writing-mode="lr-tb"/>
      <style:text-properties fo:color="#0000ff" style:font-name="Arial" fo:font-size="12pt" fo:language="de" fo:country="DE" style:font-size-asian="12pt" style:font-size-complex="12pt"/>
    </style:style>
    <style:style style:name="P153" style:family="paragraph" style:parent-style-name="Standard">
      <style:paragraph-properties style:writing-mode="lr-tb"/>
      <style:text-properties fo:color="#0000ff" style:font-name="Arial" fo:font-size="12pt" fo:language="en" fo:country="US" fo:font-weight="bold" style:font-size-asian="12pt" style:font-weight-asian="bold" style:font-size-complex="12pt" style:font-weight-complex="bold"/>
    </style:style>
    <style:style style:name="P154" style:family="paragraph" style:parent-style-name="Standard">
      <style:paragraph-properties style:writing-mode="lr-tb"/>
      <style:text-properties fo:color="#0000ff" style:font-name="Arial" fo:font-size="12pt" style:font-size-asian="12pt" style:font-size-complex="12pt"/>
    </style:style>
    <style:style style:name="P155" style:family="paragraph" style:parent-style-name="Standard">
      <style:paragraph-properties style:writing-mode="lr-tb"/>
      <style:text-properties fo:color="#002060" fo:font-size="14pt" fo:font-weight="bold" style:font-size-asian="14pt" style:font-weight-asian="bold" style:font-size-complex="14pt" style:font-weight-complex="bold"/>
    </style:style>
    <style:style style:name="P156" style:family="paragraph" style:parent-style-name="Standard">
      <style:paragraph-properties style:writing-mode="lr-tb"/>
      <style:text-properties fo:color="#002060" fo:font-size="14pt" style:font-size-asian="14pt" style:font-size-complex="14pt"/>
    </style:style>
    <style:style style:name="P157" style:family="paragraph" style:parent-style-name="Standard">
      <style:paragraph-properties style:writing-mode="lr-tb"/>
      <style:text-properties fo:color="#002060" fo:font-size="20pt" fo:font-weight="bold" style:font-size-asian="20pt" style:font-weight-asian="bold" style:font-size-complex="20pt" style:font-weight-complex="bold"/>
    </style:style>
    <style:style style:name="P158" style:family="paragraph" style:parent-style-name="Standard">
      <style:paragraph-properties style:writing-mode="lr-tb"/>
      <style:text-properties fo:color="#21409a" fo:font-size="14pt" style:font-size-asian="14pt" style:font-size-complex="14pt"/>
    </style:style>
    <style:style style:name="P159" style:family="paragraph" style:parent-style-name="Standard">
      <style:paragraph-properties style:writing-mode="lr-tb"/>
      <style:text-properties fo:color="#304d5b" style:font-name="Verdana" fo:font-size="14pt" fo:background-color="#ffffff" style:font-name-asian="Verdana" style:font-size-asian="14pt" style:font-name-complex="Verdana" style:font-size-complex="14pt"/>
    </style:style>
    <style:style style:name="P160" style:family="paragraph" style:parent-style-name="Standard">
      <style:paragraph-properties style:writing-mode="lr-tb"/>
      <style:text-properties fo:color="#993300" style:font-name="Times New Roman" fo:font-size="14pt" fo:font-weight="bold" style:font-size-asian="14pt" style:font-weight-asian="bold" style:font-name-complex="Times New Roman" style:font-size-complex="14pt" style:font-weight-complex="bold"/>
    </style:style>
    <style:style style:name="P161" style:family="paragraph" style:parent-style-name="Standard">
      <style:paragraph-properties style:writing-mode="lr-tb"/>
      <style:text-properties fo:color="#993300" style:font-name="Times New Roman" fo:font-size="14pt" style:text-underline-style="none" fo:font-weight="bold" style:font-size-asian="14pt" style:font-weight-asian="bold" style:font-name-complex="Times New Roman" style:font-size-complex="14pt" style:font-weight-complex="bold"/>
    </style:style>
    <style:style style:name="P162" style:family="paragraph" style:parent-style-name="Standard">
      <style:paragraph-properties style:writing-mode="lr-tb"/>
      <style:text-properties fo:color="#993300" style:font-name="Arial" fo:font-size="14pt" fo:font-weight="bold" style:font-size-asian="14pt" style:font-weight-asian="bold" style:font-name-complex="Times New Roman" style:font-size-complex="14pt" style:font-weight-complex="bold"/>
    </style:style>
    <style:style style:name="P163" style:family="paragraph" style:parent-style-name="Standard">
      <style:paragraph-properties style:writing-mode="lr-tb"/>
      <style:text-properties fo:color="#0000cc" style:font-name="Times New Roman" fo:font-size="14pt" fo:font-weight="bold" style:font-size-asian="14pt" style:font-weight-asian="bold" style:font-name-complex="Times New Roman" style:font-size-complex="14pt" style:font-weight-complex="bold"/>
    </style:style>
    <style:style style:name="P164" style:family="paragraph" style:parent-style-name="Standard">
      <style:paragraph-properties style:writing-mode="lr-tb"/>
      <style:text-properties fo:color="#0000cc" style:font-name="Arial" fo:font-size="12pt" fo:font-weight="bold" style:font-size-asian="12pt" style:font-weight-asian="bold" style:font-size-complex="12pt" style:font-weight-complex="bold"/>
    </style:style>
    <style:style style:name="P165" style:family="paragraph" style:parent-style-name="Standard">
      <style:paragraph-properties style:writing-mode="lr-tb"/>
      <style:text-properties fo:color="#0000cc" style:font-name="Arial" fo:font-size="12pt" style:font-size-asian="12pt" style:font-size-complex="12pt"/>
    </style:style>
    <style:style style:name="P166" style:family="paragraph" style:parent-style-name="Standard">
      <style:paragraph-properties style:writing-mode="lr-tb"/>
      <style:text-properties fo:color="#0000cc" style:font-name="Arial" fo:font-size="12pt" fo:language="de" fo:country="DE" fo:font-weight="bold" style:font-size-asian="12pt" style:font-weight-asian="bold" style:font-size-complex="12pt" style:font-weight-complex="bold"/>
    </style:style>
    <style:style style:name="P167" style:family="paragraph" style:parent-style-name="Standard">
      <style:paragraph-properties style:writing-mode="lr-tb"/>
      <style:text-properties fo:color="#0000cc" style:font-name="Arial" fo:font-size="12pt" style:font-name-asian="Arial" style:font-size-asian="12pt" style:font-size-complex="12pt"/>
    </style:style>
    <style:style style:name="P168" style:family="paragraph" style:parent-style-name="Standard">
      <style:paragraph-properties style:writing-mode="lr-tb"/>
      <style:text-properties fo:color="#0000cc" fo:font-size="12pt" fo:font-weight="bold" style:font-size-asian="12pt" style:font-weight-asian="bold" style:font-size-complex="12pt" style:font-weight-complex="bold"/>
    </style:style>
    <style:style style:name="P169" style:family="paragraph" style:parent-style-name="Standard">
      <style:paragraph-properties style:writing-mode="lr-tb">
        <style:tab-stops>
          <style:tab-stop style:position="4.23cm"/>
        </style:tab-stops>
      </style:paragraph-properties>
    </style:style>
    <style:style style:name="P170" style:family="paragraph" style:parent-style-name="Standard">
      <style:paragraph-properties fo:line-height="115%" style:writing-mode="lr-tb">
        <style:tab-stops>
          <style:tab-stop style:position="4.387cm"/>
        </style:tab-stops>
      </style:paragraph-properties>
    </style:style>
    <style:style style:name="P171" style:family="paragraph" style:parent-style-name="Standard">
      <style:paragraph-properties style:writing-mode="lr-tb"/>
      <style:text-properties fo:color="#2a2a2a" style:font-name="Arial" fo:font-size="12pt" style:font-size-asian="12pt" style:font-size-complex="12pt"/>
    </style:style>
    <style:style style:name="P172" style:family="paragraph" style:parent-style-name="Standard">
      <style:paragraph-properties fo:orphans="2" fo:widows="2" style:writing-mode="lr-tb"/>
    </style:style>
    <style:style style:name="P173" style:family="paragraph" style:parent-style-name="Standard">
      <style:paragraph-properties style:writing-mode="lr-tb"/>
      <style:text-properties fo:color="#000040" fo:font-size="14pt" style:text-underline-style="none" style:font-name-asian="Arial" style:font-size-asian="14pt" style:font-size-complex="14pt"/>
    </style:style>
    <style:style style:name="P174" style:family="paragraph" style:parent-style-name="Standard">
      <style:paragraph-properties style:writing-mode="lr-tb"/>
      <style:text-properties fo:color="#000040" fo:font-size="14pt" style:text-underline-style="none" style:font-size-asian="14pt" style:font-size-complex="14pt"/>
    </style:style>
    <style:style style:name="P175" style:family="paragraph" style:parent-style-name="Standard">
      <style:paragraph-properties style:writing-mode="lr-tb"/>
      <style:text-properties fo:color="#000040" style:font-name="Arial" fo:font-size="12pt" style:text-underline-style="none" style:font-name-asian="Arial" style:font-size-asian="12pt" style:font-size-complex="12pt"/>
    </style:style>
    <style:style style:name="P176" style:family="paragraph" style:parent-style-name="Standard">
      <style:paragraph-properties style:writing-mode="lr-tb"/>
      <style:text-properties fo:color="#000040" fo:font-size="20pt" style:text-underline-style="none" fo:font-weight="bold" style:font-size-asian="20pt" style:font-weight-asian="bold" style:font-size-complex="20pt" style:font-weight-complex="bold"/>
    </style:style>
    <style:style style:name="P177" style:family="paragraph" style:parent-style-name="Standard">
      <style:paragraph-properties style:writing-mode="lr-tb"/>
      <style:text-properties fo:font-size="12pt" style:font-size-asian="12pt" style:font-size-complex="12pt"/>
    </style:style>
    <style:style style:name="P178" style:family="paragraph" style:parent-style-name="Standard">
      <style:paragraph-properties style:writing-mode="lr-tb"/>
      <style:text-properties fo:font-size="12pt" fo:font-weight="bold" style:font-size-asian="12pt" style:font-weight-asian="bold" style:font-size-complex="12pt" style:font-weight-complex="bold"/>
    </style:style>
    <style:style style:name="P179" style:family="paragraph" style:parent-style-name="Standard">
      <style:paragraph-properties style:writing-mode="lr-tb"/>
      <style:text-properties fo:font-variant="normal" fo:text-transform="none" fo:color="#000000" style:text-line-through-style="none" style:font-name="Arial"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180" style:family="paragraph" style:parent-style-name="header">
      <style:paragraph-properties fo:line-height="115%" fo:text-align="start" style:justify-single-word="false" style:writing-mode="lr-tb"/>
    </style:style>
    <style:style style:name="P181" style:family="paragraph" style:parent-style-name="heading_20_1">
      <style:paragraph-properties style:writing-mode="lr-tb"/>
    </style:style>
    <style:style style:name="P182" style:family="paragraph" style:parent-style-name="heading_20_1">
      <style:paragraph-properties style:writing-mode="lr-tb"/>
      <style:text-properties style:font-name="Arial" fo:font-size="12pt" style:font-size-asian="12pt" style:font-name-complex="Arial" style:font-size-complex="12pt"/>
    </style:style>
    <style:style style:name="P183" style:family="paragraph" style:parent-style-name="Standard">
      <style:paragraph-properties loext:contextual-spacing="false" fo:margin-top="0cm" fo:margin-bottom="0.529cm" style:writing-mode="lr-tb"/>
      <style:text-properties fo:font-size="14pt" style:font-size-asian="14pt" style:font-size-complex="14pt"/>
    </style:style>
    <style:style style:name="P184" style:family="paragraph" style:parent-style-name="Standard">
      <style:paragraph-properties fo:margin-top="0cm" fo:margin-bottom="0.529cm" style:writing-mode="lr-tb"/>
      <style:text-properties style:font-name="Arial" fo:font-size="14pt" style:font-size-asian="14pt" style:font-size-complex="14pt"/>
    </style:style>
    <style:style style:name="P185" style:family="paragraph" style:parent-style-name="Standard">
      <style:paragraph-properties loext:contextual-spacing="false" fo:margin-top="0cm" fo:margin-bottom="0.529cm" style:writing-mode="lr-tb"/>
      <style:text-properties style:font-name="Arial" fo:font-size="14pt" style:font-size-asian="14pt" style:font-size-complex="14pt"/>
    </style:style>
    <style:style style:name="P186" style:family="paragraph" style:parent-style-name="Standard">
      <style:text-properties style:font-name="Arial" fo:font-size="12pt" fo:font-weight="bold" style:font-size-asian="12pt" style:font-weight-asian="bold" style:font-size-complex="12pt" style:font-weight-complex="bold"/>
    </style:style>
    <style:style style:name="P187" style:family="paragraph" style:parent-style-name="Standard">
      <style:paragraph-properties loext:contextual-spacing="false" fo:margin-top="0cm" fo:margin-bottom="0.353cm" style:line-height-at-least="0.397cm" style:writing-mode="lr-tb"/>
      <style:text-properties fo:font-size="14pt" style:font-size-asian="14pt" style:font-size-complex="14pt"/>
    </style:style>
    <style:style style:name="P188" style:family="paragraph" style:parent-style-name="Standard">
      <style:paragraph-properties loext:contextual-spacing="false" fo:margin-top="0cm" fo:margin-bottom="0.353cm" fo:line-height="115%" style:writing-mode="lr-tb"/>
      <style:text-properties fo:font-size="14pt" style:font-size-asian="14pt" style:font-size-complex="14pt"/>
    </style:style>
    <style:style style:name="P189" style:family="paragraph" style:parent-style-name="Standard">
      <style:paragraph-properties loext:contextual-spacing="false" fo:margin-top="0cm" fo:margin-bottom="0.353cm" fo:line-height="115%" style:writing-mode="lr-tb"/>
      <style:text-properties fo:font-size="14pt" fo:font-weight="bold" style:font-size-asian="14pt" style:font-weight-asian="bold" style:font-size-complex="14pt" style:font-weight-complex="bold"/>
    </style:style>
    <style:style style:name="P190" style:family="paragraph" style:parent-style-name="Standard">
      <style:paragraph-properties fo:margin-top="0cm" fo:margin-bottom="0.353cm" style:line-height-at-least="0.397cm" style:writing-mode="lr-tb"/>
    </style:style>
    <style:style style:name="P191" style:family="paragraph" style:parent-style-name="Standard">
      <style:paragraph-properties loext:contextual-spacing="false" fo:margin-top="0cm" fo:margin-bottom="0.353cm" style:line-height-at-least="0.397cm" style:writing-mode="lr-tb"/>
    </style:style>
    <style:style style:name="P192" style:family="paragraph" style:parent-style-name="Standard">
      <style:paragraph-properties loext:contextual-spacing="false" fo:margin-top="0cm" fo:margin-bottom="0.353cm" fo:line-height="115%" style:writing-mode="lr-tb"/>
    </style:style>
    <style:style style:name="P193" style:family="paragraph" style:parent-style-name="Standard">
      <style:paragraph-properties loext:contextual-spacing="false" fo:margin-top="0cm" fo:margin-bottom="0.353cm" fo:line-height="115%" style:writing-mode="lr-tb"/>
      <style:text-properties style:font-name="Arial" fo:font-size="12pt" fo:font-weight="bold" style:font-size-asian="12pt" style:font-weight-asian="bold" style:font-name-complex="Arial" style:font-size-complex="12pt" style:font-weight-complex="bold"/>
    </style:style>
    <style:style style:name="P194" style:family="paragraph" style:parent-style-name="Standard">
      <style:paragraph-properties loext:contextual-spacing="false" fo:margin-top="0cm" fo:margin-bottom="0.353cm" fo:line-height="115%" style:writing-mode="lr-tb"/>
      <style:text-properties style:font-name="Arial" fo:font-size="12pt" style:font-size-asian="12pt" style:font-name-complex="Arial" style:font-size-complex="12pt"/>
    </style:style>
    <style:style style:name="P195" style:family="paragraph" style:parent-style-name="Standard">
      <style:paragraph-properties loext:contextual-spacing="false" fo:margin-top="0cm" fo:margin-bottom="0.353cm" style:line-height-at-least="0.397cm" style:writing-mode="lr-tb"/>
      <style:text-properties style:font-name="Arial" fo:font-size="12pt" style:font-size-asian="12pt" style:font-name-complex="Arial" style:font-size-complex="12pt"/>
    </style:style>
    <style:style style:name="P196" style:family="paragraph" style:parent-style-name="Standard">
      <style:paragraph-properties loext:contextual-spacing="false" fo:margin-top="0cm" fo:margin-bottom="0.353cm" fo:line-height="115%" style:writing-mode="lr-tb"/>
      <style:text-properties style:font-name="Arial" fo:font-size="12pt" style:font-size-asian="12pt" style:font-size-complex="12pt"/>
    </style:style>
    <style:style style:name="P197" style:family="paragraph" style:parent-style-name="Standard">
      <style:paragraph-properties loext:contextual-spacing="false" fo:margin-top="0cm" fo:margin-bottom="0.353cm" fo:line-height="115%" style:writing-mode="lr-tb"/>
      <style:text-properties style:font-name="Arial" fo:font-size="14pt" style:font-size-asian="14pt" style:font-size-complex="14pt"/>
    </style:style>
    <style:style style:name="P198" style:family="paragraph" style:parent-style-name="Standard">
      <style:paragraph-properties loext:contextual-spacing="false" fo:margin-top="0cm" fo:margin-bottom="0.353cm" fo:line-height="115%" style:writing-mode="lr-tb"/>
      <style:text-properties style:font-name="Arial"/>
    </style:style>
    <style:style style:name="P199" style:family="paragraph" style:parent-style-name="Standard">
      <style:paragraph-properties loext:contextual-spacing="false" fo:margin-top="0cm" fo:margin-bottom="0.353cm" fo:line-height="115%" style:writing-mode="lr-tb"/>
      <style:text-properties fo:font-size="20pt" fo:font-weight="bold" style:font-size-asian="20pt" style:font-weight-asian="bold" style:font-size-complex="20pt" style:font-weight-complex="bold"/>
    </style:style>
    <style:style style:name="P200" style:family="paragraph" style:parent-style-name="Standard">
      <style:paragraph-properties loext:contextual-spacing="false" fo:margin-top="0cm" fo:margin-bottom="0.353cm" fo:line-height="115%" style:writing-mode="lr-tb"/>
      <style:text-properties fo:color="#0000cc" style:font-name="Arial" fo:font-size="12pt" style:font-size-asian="12pt" style:font-size-complex="12pt"/>
    </style:style>
    <style:style style:name="P201" style:family="paragraph" style:parent-style-name="Standard">
      <style:paragraph-properties loext:contextual-spacing="false" fo:margin-top="0cm" fo:margin-bottom="0.353cm" fo:line-height="115%" style:writing-mode="lr-tb"/>
      <style:text-properties fo:font-weight="bold" style:font-weight-asian="bold" style:font-weight-complex="bold"/>
    </style:style>
    <style:style style:name="P202" style:family="paragraph" style:parent-style-name="Header">
      <style:paragraph-properties loext:contextual-spacing="false" fo:margin-top="0cm" fo:margin-bottom="0.353cm" fo:line-height="115%" fo:text-align="justify" style:justify-single-word="false" fo:orphans="2" fo:widows="2" style:writing-mode="lr-tb">
        <style:tab-stops/>
      </style:paragraph-properties>
    </style:style>
    <style:style style:name="P203" style:family="paragraph" style:parent-style-name="Standard">
      <style:paragraph-properties fo:margin-left="-1.879cm" fo:margin-right="-1.852cm" fo:line-height="115%" fo:text-align="start" style:justify-single-word="false" fo:text-indent="1.27cm" style:auto-text-indent="false" style:writing-mode="lr-tb"/>
    </style:style>
    <style:style style:name="P204" style:family="paragraph" style:parent-style-name="Standard">
      <style:paragraph-properties fo:margin-left="-1.879cm" fo:margin-right="-1.852cm" fo:margin-top="0cm" fo:margin-bottom="0.353cm" fo:line-height="115%" fo:text-align="start" style:justify-single-word="false" fo:text-indent="1.27cm" style:auto-text-indent="false" style:writing-mode="lr-tb"/>
    </style:style>
    <style:style style:name="P205" style:family="paragraph" style:parent-style-name="Standard">
      <style:paragraph-properties fo:margin-left="-1.879cm" fo:margin-right="-1.852cm" fo:line-height="115%" fo:text-align="start" style:justify-single-word="false" fo:text-indent="1.27cm" style:auto-text-indent="false"/>
    </style:style>
    <style:style style:name="P206" style:family="paragraph" style:parent-style-name="Standard">
      <style:paragraph-properties fo:margin-top="0.176cm" fo:margin-bottom="0.176cm" style:writing-mode="lr-tb"/>
    </style:style>
    <style:style style:name="P207" style:family="paragraph" style:parent-style-name="Standard">
      <style:paragraph-properties loext:contextual-spacing="false" fo:margin-top="0.176cm" fo:margin-bottom="0.176cm" style:writing-mode="lr-tb"/>
    </style:style>
    <style:style style:name="P208" style:family="paragraph" style:parent-style-name="Standard">
      <style:paragraph-properties fo:margin-top="0.176cm" fo:margin-bottom="0.176cm" style:writing-mode="lr-tb"/>
      <style:text-properties fo:font-size="14pt" style:font-size-asian="14pt" style:font-size-complex="14pt"/>
    </style:style>
    <style:style style:name="P209" style:family="paragraph" style:parent-style-name="Standard">
      <style:paragraph-properties loext:contextual-spacing="false" fo:margin-top="0.176cm" fo:margin-bottom="0.176cm" style:writing-mode="lr-tb"/>
      <style:text-properties fo:font-size="14pt" style:font-size-asian="14pt" style:font-size-complex="14pt"/>
    </style:style>
    <style:style style:name="P210" style:family="paragraph" style:parent-style-name="Standard">
      <style:paragraph-properties loext:contextual-spacing="false" fo:margin-top="0.176cm" fo:margin-bottom="0.176cm" style:writing-mode="lr-tb"/>
      <style:text-properties fo:color="#0000ff" fo:font-size="14pt" fo:font-weight="bold" style:font-size-asian="14pt" style:font-weight-asian="bold" style:font-size-complex="14pt" style:font-weight-complex="bold"/>
    </style:style>
    <style:style style:name="P211" style:family="paragraph" style:parent-style-name="Standard">
      <style:paragraph-properties fo:margin-top="0.176cm" fo:margin-bottom="0.176cm" style:writing-mode="lr-tb"/>
      <style:text-properties fo:color="#0000ff" fo:font-size="14pt" fo:font-weight="bold" style:font-size-asian="14pt" style:font-size-complex="14pt"/>
    </style:style>
    <style:style style:name="P212" style:family="paragraph" style:parent-style-name="Standard">
      <style:paragraph-properties loext:contextual-spacing="false" fo:margin-top="0.176cm" fo:margin-bottom="0.176cm" style:writing-mode="lr-tb"/>
      <style:text-properties style:font-name="Arial" fo:font-size="14pt" style:font-size-asian="14pt" style:font-size-complex="14pt"/>
    </style:style>
    <style:style style:name="P213" style:family="paragraph" style:parent-style-name="Standard">
      <style:paragraph-properties loext:contextual-spacing="false" fo:margin-top="0.132cm" fo:margin-bottom="0cm" style:writing-mode="lr-tb"/>
      <style:text-properties fo:font-size="14pt" style:font-size-asian="14pt" style:font-size-complex="14pt"/>
    </style:style>
    <style:style style:name="P214" style:family="paragraph" style:parent-style-name="Standard">
      <style:paragraph-properties loext:contextual-spacing="false" fo:margin-top="0.132cm" fo:margin-bottom="0cm" fo:line-height="115%" fo:text-align="justify" style:justify-single-word="false" fo:orphans="2" fo:widows="2" style:writing-mode="lr-tb">
        <style:tab-stops>
          <style:tab-stop style:position="5.674cm"/>
        </style:tab-stops>
      </style:paragraph-properties>
    </style:style>
    <style:style style:name="P215" style:family="paragraph" style:parent-style-name="Standard">
      <style:paragraph-properties loext:contextual-spacing="false" fo:margin-top="0.132cm" fo:margin-bottom="0cm" fo:line-height="115%" fo:text-align="justify" style:justify-single-word="false" fo:orphans="2" fo:widows="2" style:vertical-align="auto" style:writing-mode="lr-tb"/>
    </style:style>
    <style:style style:name="P216" style:family="paragraph" style:parent-style-name="Standard">
      <style:paragraph-properties loext:contextual-spacing="false" fo:margin-top="0.132cm" fo:margin-bottom="0cm" fo:line-height="115%" fo:text-align="justify" style:justify-single-word="false" fo:orphans="2" fo:widows="2" style:writing-mode="lr-tb"/>
    </style:style>
    <style:style style:name="P217" style:family="paragraph" style:parent-style-name="Standard">
      <style:paragraph-properties loext:contextual-spacing="false" fo:margin-top="0.132cm" fo:margin-bottom="0cm" fo:line-height="115%" fo:orphans="2" fo:widows="2" style:writing-mode="lr-tb"/>
    </style:style>
    <style:style style:name="P218" style:family="paragraph" style:parent-style-name="Standard">
      <style:paragraph-properties loext:contextual-spacing="false" fo:margin-top="0.132cm" fo:margin-bottom="0cm" fo:line-height="115%" fo:orphans="2" fo:widows="2" style:writing-mode="lr-tb">
        <style:tab-stops>
          <style:tab-stop style:position="5.674cm"/>
        </style:tab-stops>
      </style:paragraph-properties>
    </style:style>
    <style:style style:name="P219" style:family="paragraph" style:parent-style-name="header">
      <style:paragraph-properties loext:contextual-spacing="false" fo:margin-top="0.132cm" fo:margin-bottom="0cm" fo:line-height="115%" fo:text-align="justify" style:justify-single-word="false" fo:orphans="2" fo:widows="2" style:writing-mode="lr-tb">
        <style:tab-stops>
          <style:tab-stop style:position="5.674cm"/>
        </style:tab-stops>
      </style:paragraph-properties>
    </style:style>
    <style:style style:name="P220" style:family="paragraph" style:parent-style-name="Standard">
      <style:paragraph-properties loext:contextual-spacing="false" fo:margin-top="0cm" fo:margin-bottom="0.132cm" style:writing-mode="lr-tb"/>
    </style:style>
    <style:style style:name="P221" style:family="paragraph" style:parent-style-name="Standard">
      <style:paragraph-properties loext:contextual-spacing="false" fo:margin-top="0cm" fo:margin-bottom="0.132cm" fo:line-height="115%" style:writing-mode="lr-tb"/>
      <style:text-properties style:font-name="Arial" fo:font-size="14pt" fo:language="en" fo:country="US" fo:font-style="normal" fo:font-weight="bold" style:font-size-asian="14pt" style:font-style-asian="normal" style:font-weight-asian="bold" style:font-size-complex="14pt" style:font-style-complex="normal" style:font-weight-complex="bold"/>
    </style:style>
    <style:style style:name="P222" style:family="paragraph" style:parent-style-name="Standard">
      <style:paragraph-properties loext:contextual-spacing="false" fo:margin-top="0cm" fo:margin-bottom="0.132cm" style:writing-mode="lr-tb"/>
      <style:text-properties style:font-name="Arial" fo:font-size="14pt" style:font-size-asian="14pt" style:font-size-complex="14pt"/>
    </style:style>
    <style:style style:name="P223" style:family="paragraph" style:parent-style-name="Standard">
      <style:paragraph-properties loext:contextual-spacing="false" fo:margin-top="0cm" fo:margin-bottom="0.132cm" style:writing-mode="lr-tb"/>
      <style:text-properties fo:color="#000000" style:font-name="Arial" fo:font-size="14pt" style:text-underline-style="none" fo:font-weight="bold" style:font-size-asian="14pt" style:font-weight-asian="bold" style:font-size-complex="14pt" style:font-weight-complex="bold"/>
    </style:style>
    <style:style style:name="P224" style:family="paragraph" style:parent-style-name="Standard">
      <style:paragraph-properties fo:margin-top="0cm" fo:margin-bottom="0.132cm" fo:line-height="115%" style:writing-mode="lr-tb"/>
    </style:style>
    <style:style style:name="P225" style:family="paragraph" style:parent-style-name="heading_20_4">
      <style:paragraph-properties loext:contextual-spacing="false" fo:margin-top="0cm" fo:margin-bottom="0.132cm" fo:line-height="115%" style:writing-mode="lr-tb"/>
      <style:text-properties fo:color="#000000" fo:font-size="14pt" style:text-underline-style="none" fo:font-weight="bold" style:font-size-asian="14pt" style:font-weight-asian="bold" style:font-size-complex="14pt" style:font-weight-complex="bold"/>
    </style:style>
    <style:style style:name="P226" style:family="paragraph" style:parent-style-name="heading_20_4">
      <style:paragraph-properties fo:margin-top="0cm" fo:margin-bottom="0.132cm" fo:line-height="115%" style:writing-mode="lr-tb"/>
    </style:style>
    <style:style style:name="P227" style:family="paragraph" style:parent-style-name="heading_20_4">
      <style:paragraph-properties loext:contextual-spacing="false" fo:margin-top="0cm" fo:margin-bottom="0.132cm" fo:line-height="115%" style:writing-mode="lr-tb"/>
    </style:style>
    <style:style style:name="P228" style:family="paragraph" style:parent-style-name="heading_20_4">
      <style:paragraph-properties loext:contextual-spacing="false" fo:margin-top="0cm" fo:margin-bottom="0.132cm" fo:line-height="115%" style:writing-mode="lr-tb"/>
      <style:text-properties style:font-name="Arial" fo:font-size="14pt" fo:language="en" fo:country="US" fo:font-style="normal" fo:font-weight="bold" style:font-size-asian="14pt" style:font-style-asian="normal" style:font-weight-asian="bold" style:font-size-complex="14pt" style:font-style-complex="normal" style:font-weight-complex="bold"/>
    </style:style>
    <style:style style:name="P229" style:family="paragraph" style:parent-style-name="heading_20_4">
      <style:paragraph-properties loext:contextual-spacing="false" fo:margin-top="0cm" fo:margin-bottom="0.132cm" fo:line-height="115%" style:writing-mode="lr-tb"/>
      <style:text-properties style:font-name="Arial" fo:font-size="6pt" fo:font-weight="bold" style:font-size-asian="6pt" style:font-weight-asian="bold" style:font-size-complex="6pt" style:font-weight-complex="bold"/>
    </style:style>
    <style:style style:name="P230" style:family="paragraph" style:parent-style-name="heading_20_4">
      <style:paragraph-properties loext:contextual-spacing="false" fo:margin-top="0cm" fo:margin-bottom="0.132cm" fo:line-height="115%" style:writing-mode="lr-tb"/>
      <style:text-properties style:font-name="Arial"/>
    </style:style>
    <style:style style:name="P231" style:family="paragraph" style:parent-style-name="heading_20_4">
      <style:paragraph-properties loext:contextual-spacing="false" fo:margin-top="0cm" fo:margin-bottom="0.132cm" fo:line-height="115%" fo:keep-with-next="always" style:writing-mode="lr-tb"/>
      <style:text-properties style:font-name="Arial" fo:font-size="6pt" fo:font-weight="bold" style:font-size-asian="6pt" style:font-weight-asian="bold" style:font-size-complex="6pt" style:font-weight-complex="bold"/>
    </style:style>
    <style:style style:name="P232" style:family="paragraph" style:parent-style-name="heading_20_4">
      <style:paragraph-properties loext:contextual-spacing="false" fo:margin-top="0cm" fo:margin-bottom="0.132cm" fo:line-height="115%" fo:keep-with-next="always" style:writing-mode="lr-tb"/>
      <style:text-properties style:font-name="Arial"/>
    </style:style>
    <style:style style:name="P233" style:family="paragraph" style:parent-style-name="Standard">
      <style:paragraph-properties fo:margin-top="0.085cm" fo:margin-bottom="0.085cm" style:line-height-at-least="0.508cm" style:writing-mode="lr-tb"/>
    </style:style>
    <style:style style:name="P234" style:family="paragraph" style:parent-style-name="Standard">
      <style:paragraph-properties loext:contextual-spacing="false" fo:margin-top="0.085cm" fo:margin-bottom="0.085cm" style:line-height-at-least="0.508cm" style:writing-mode="lr-tb"/>
    </style:style>
    <style:style style:name="P235" style:family="paragraph" style:parent-style-name="Standard">
      <style:paragraph-properties loext:contextual-spacing="false" fo:margin-top="0.085cm" fo:margin-bottom="0.085cm" style:line-height-at-least="0.508cm" style:writing-mode="lr-tb"/>
      <style:text-properties fo:color="#000000" style:font-name="Arial" fo:font-size="14pt" fo:font-weight="bold" style:font-size-asian="14pt" style:font-weight-asian="bold" style:font-size-complex="14pt" style:font-weight-complex="bold"/>
    </style:style>
    <style:style style:name="P236" style:family="paragraph" style:parent-style-name="Standard">
      <style:paragraph-properties fo:margin-top="0.085cm" fo:margin-bottom="0.085cm" style:line-height-at-least="0.508cm" style:writing-mode="lr-tb"/>
      <style:text-properties fo:color="#000000" style:font-name="Arial" fo:font-size="14pt" fo:font-weight="bold" style:letter-kerning="true" style:font-size-asian="14pt" style:font-weight-asian="bold" style:font-size-complex="14pt" style:font-weight-complex="bold"/>
    </style:style>
    <style:style style:name="P237" style:family="paragraph" style:parent-style-name="Standard">
      <style:paragraph-properties fo:margin-top="0.085cm" fo:margin-bottom="0.085cm" style:line-height-at-least="0.508cm" style:writing-mode="lr-tb"/>
      <style:text-properties fo:color="#000000" style:font-name="Arial" fo:font-size="14pt" style:text-underline-style="none" fo:font-weight="bold" style:letter-kerning="true" style:font-size-asian="14pt" style:font-weight-asian="bold" style:font-size-complex="14pt" style:font-weight-complex="bold"/>
    </style:style>
    <style:style style:name="P238" style:family="paragraph" style:parent-style-name="Standard">
      <style:paragraph-properties loext:contextual-spacing="false" fo:margin-top="0.085cm" fo:margin-bottom="0.085cm" style:line-height-at-least="0.508cm" style:writing-mode="lr-tb"/>
      <style:text-properties fo:color="#000000" style:font-name="Arial" fo:font-size="6pt" fo:font-weight="bold" style:font-size-asian="6pt" style:font-weight-asian="bold" style:font-size-complex="6pt" style:font-weight-complex="bold"/>
    </style:style>
    <style:style style:name="P239" style:family="paragraph" style:parent-style-name="Standard">
      <style:paragraph-properties loext:contextual-spacing="false" fo:margin-top="0.085cm" fo:margin-bottom="0.085cm" style:line-height-at-least="0.508cm" style:writing-mode="lr-tb"/>
      <style:text-properties style:font-name="Arial" fo:font-size="14pt" style:font-size-asian="14pt" style:font-size-complex="14pt"/>
    </style:style>
    <style:style style:name="P240" style:family="paragraph" style:parent-style-name="Standard">
      <style:paragraph-properties fo:margin-left="0cm" fo:margin-right="0cm" fo:line-height="115%" fo:text-align="start" style:justify-single-word="false" fo:text-indent="0cm" style:auto-text-indent="false" style:writing-mode="lr-tb">
        <style:tab-stops>
          <style:tab-stop style:position="5.745cm"/>
        </style:tab-stops>
      </style:paragraph-properties>
      <style:text-properties fo:color="#0000ff" style:font-name="Arial" fo:font-size="14pt" fo:language="fr" fo:country="FR" fo:font-weight="bold" fo:background-color="transparent" style:font-name-asian="Calibri1" style:font-size-asian="14pt" style:font-weight-asian="bold" style:font-name-complex="Arial" style:font-size-complex="14pt"/>
    </style:style>
    <style:style style:name="P241" style:family="paragraph" style:parent-style-name="Standard">
      <style:paragraph-properties fo:margin-left="0cm" fo:margin-right="0cm" fo:line-height="115%" fo:text-align="start" style:justify-single-word="false" fo:orphans="0" fo:widows="0" fo:hyphenation-ladder-count="no-limit" fo:text-indent="0cm" style:auto-text-indent="false" style:vertical-align="auto" style:writing-mode="lr-tb">
        <style:tab-stops>
          <style:tab-stop style:position="5.745cm"/>
        </style:tab-stops>
      </style:paragraph-properties>
      <style:text-properties fo:color="#0000ff" style:font-name="Arial" fo:font-size="9pt" fo:language="fr" fo:country="FR" fo:font-weight="bold" fo:background-color="transparent" style:font-name-asian="Calibri1" style:font-size-asian="9pt" style:font-weight-asian="bold" style:font-name-complex="Arial" style:font-size-complex="9pt" fo:hyphenate="false" fo:hyphenation-remain-char-count="2" fo:hyphenation-push-char-count="2"/>
    </style:style>
    <style:style style:name="P242" style:family="paragraph" style:parent-style-name="Standard">
      <style:paragraph-properties fo:margin-left="0cm" fo:margin-right="0cm" fo:text-align="start" style:justify-single-word="false" fo:text-indent="0cm" style:auto-text-indent="false" style:vertical-align="auto" style:writing-mode="lr-tb"/>
      <style:text-properties style:font-name="Arial" fo:font-size="12pt" style:font-size-asian="12pt" style:font-size-complex="12pt"/>
    </style:style>
    <style:style style:name="P243" style:family="paragraph" style:parent-style-name="Standard">
      <style:paragraph-properties fo:margin-left="0cm" fo:margin-right="0cm" fo:line-height="115%" fo:text-align="start" style:justify-single-word="false" fo:text-indent="0cm" style:auto-text-indent="false" style:writing-mode="lr-tb">
        <style:tab-stops>
          <style:tab-stop style:position="5.745cm"/>
        </style:tab-stops>
      </style:paragraph-properties>
      <style:text-properties style:font-name="Arial" fo:font-size="14pt" style:font-size-asian="14pt" style:font-size-complex="14pt"/>
    </style:style>
    <style:style style:name="P244" style:family="paragraph" style:parent-style-name="Standard">
      <style:paragraph-properties fo:margin-left="0cm" fo:margin-right="0cm" fo:line-height="115%" fo:text-align="start" style:justify-single-word="false" fo:text-indent="0cm" style:auto-text-indent="false" style:writing-mode="lr-tb">
        <style:tab-stops>
          <style:tab-stop style:position="5.745cm"/>
        </style:tab-stops>
      </style:paragraph-properties>
      <style:text-properties fo:font-size="14pt" style:font-size-asian="14pt" style:font-size-complex="14pt"/>
    </style:style>
    <style:style style:name="P245" style:family="paragraph" style:parent-style-name="Text_20_body">
      <style:paragraph-properties fo:margin-left="0cm" fo:margin-right="0cm" fo:text-align="start" style:justify-single-word="false" fo:orphans="2" fo:text-indent="0cm" style:auto-text-indent="false" style:writing-mode="lr-tb"/>
      <style:text-properties fo:font-variant="normal" fo:text-transform="none" fo:color="#800000" style:text-line-through-style="none" style:font-name="Veranda" fo:font-size="12pt" fo:letter-spacing="normal" fo:font-style="normal" style:text-underline-style="none" fo:font-weight="normal" style:text-blinking="false" style:font-size-asian="12pt" style:font-weight-asian="bold" style:font-name-complex="Arial" style:font-size-complex="12pt" style:font-weight-complex="bold"/>
    </style:style>
    <style:style style:name="P246" style:family="paragraph" style:parent-style-name="Standard">
      <style:paragraph-properties loext:contextual-spacing="false" fo:margin-left="0cm" fo:margin-right="0cm" fo:margin-top="0.132cm" fo:margin-bottom="0cm" fo:line-height="115%" fo:text-align="justify" style:justify-single-word="false" fo:orphans="2" fo:widows="2" fo:text-indent="0cm" style:auto-text-indent="false" style:writing-mode="lr-tb"/>
    </style:style>
    <style:style style:name="P247" style:family="paragraph" style:parent-style-name="Standard">
      <style:paragraph-properties loext:contextual-spacing="false" fo:margin-left="0cm" fo:margin-right="0cm" fo:margin-top="0cm" fo:margin-bottom="0.353cm" fo:line-height="115%" fo:text-indent="0cm" style:auto-text-indent="false" style:writing-mode="lr-tb"/>
    </style:style>
    <style:style style:name="P248" style:family="paragraph" style:parent-style-name="Standard">
      <style:paragraph-properties fo:margin-left="0cm" fo:margin-right="0cm" fo:line-height="115%" fo:text-align="start" style:justify-single-word="false" fo:text-indent="0cm" style:auto-text-indent="false">
        <style:tab-stops>
          <style:tab-stop style:position="5.745cm"/>
        </style:tab-stops>
      </style:paragraph-properties>
      <style:text-properties fo:color="#0000ff" style:font-name="Arial" fo:font-size="9pt" fo:language="fr" fo:country="FR" fo:font-weight="bold" fo:background-color="transparent" style:font-name-asian="Calibri1" style:font-size-asian="9pt" style:font-weight-asian="bold" style:font-name-complex="Arial" style:font-size-complex="9pt"/>
    </style:style>
    <style:style style:name="P249" style:family="paragraph" style:parent-style-name="Standard">
      <style:paragraph-properties fo:margin-left="0cm" fo:margin-right="0cm" fo:margin-top="0cm" fo:margin-bottom="0.529cm" fo:line-height="115%" fo:text-align="start" style:justify-single-word="false" fo:text-indent="0cm" style:auto-text-indent="false" style:writing-mode="lr-tb">
        <style:tab-stops>
          <style:tab-stop style:position="5.745cm"/>
        </style:tab-stops>
      </style:paragraph-properties>
      <style:text-properties fo:color="#0000ff" style:font-name="Arial" fo:font-size="9pt" fo:language="fr" fo:country="FR" fo:font-weight="bold" fo:background-color="transparent" style:font-name-asian="Calibri1" style:font-size-asian="9pt" style:font-weight-asian="bold" style:font-name-complex="Arial" style:font-size-complex="9pt"/>
    </style:style>
    <style:style style:name="P250" style:family="paragraph" style:parent-style-name="Standard">
      <style:paragraph-properties fo:margin-left="0cm" fo:margin-right="0cm" fo:margin-top="0.176cm" fo:margin-bottom="0.176cm" fo:line-height="115%" fo:text-align="start" style:justify-single-word="false" fo:text-indent="0cm" style:auto-text-indent="false" style:writing-mode="lr-tb">
        <style:tab-stops>
          <style:tab-stop style:position="12.637cm"/>
        </style:tab-stops>
      </style:paragraph-properties>
      <style:text-properties fo:font-size="14pt" style:font-size-asian="14pt" style:font-size-complex="14pt"/>
    </style:style>
    <style:style style:name="P251" style:family="paragraph" style:parent-style-name="Standard">
      <style:paragraph-properties loext:contextual-spacing="false" fo:margin-left="0cm" fo:margin-right="0cm" fo:margin-top="0cm" fo:margin-bottom="0.132cm" fo:line-height="115%" fo:text-align="start" style:justify-single-word="false" fo:orphans="0" fo:widows="0" fo:hyphenation-ladder-count="no-limit" fo:text-indent="0cm" style:auto-text-indent="false" style:vertical-align="auto" style:writing-mode="lr-tb">
        <style:tab-stops>
          <style:tab-stop style:position="5.745cm"/>
        </style:tab-stops>
      </style:paragraph-properties>
      <style:text-properties style:font-name="Arial" fo:font-size="14pt" fo:language="fr" fo:country="FR" fo:font-style="normal" fo:font-weight="bold" style:font-size-asian="14pt" style:font-style-asian="normal" style:font-weight-asian="bold" style:font-size-complex="14pt" style:font-style-complex="normal" style:font-weight-complex="bold" fo:hyphenate="false" fo:hyphenation-remain-char-count="2" fo:hyphenation-push-char-count="2"/>
    </style:style>
    <style:style style:name="P252" style:family="paragraph" style:parent-style-name="Text_20_body">
      <style:paragraph-properties fo:margin-left="0cm" fo:margin-right="0cm" fo:line-height="115%" fo:text-align="start" style:justify-single-word="false" fo:text-indent="0cm" style:auto-text-indent="false">
        <style:tab-stops>
          <style:tab-stop style:position="5.745cm"/>
        </style:tab-stops>
      </style:paragraph-properties>
      <style:text-properties fo:color="#0000ff" style:font-name="Arial" fo:font-size="9pt" fo:language="fr" fo:country="FR" fo:font-weight="bold" fo:background-color="transparent" style:font-name-asian="Calibri1" style:font-size-asian="9pt" style:font-weight-asian="bold" style:font-name-complex="Arial" style:font-size-complex="9pt"/>
    </style:style>
    <style:style style:name="P253" style:family="paragraph" style:parent-style-name="Standard">
      <style:paragraph-properties loext:contextual-spacing="false" fo:margin-top="0cm" fo:margin-bottom="0.176cm" style:line-height-at-least="0.529cm" style:writing-mode="lr-tb"/>
    </style:style>
    <style:style style:name="P254" style:family="paragraph" style:parent-style-name="Standard">
      <style:paragraph-properties loext:contextual-spacing="false" fo:margin-top="0cm" fo:margin-bottom="0.176cm" style:line-height-at-least="0.529cm" style:writing-mode="lr-tb"/>
      <style:text-properties style:font-name="Arial" fo:font-size="12pt" style:font-size-asian="12pt" style:font-size-complex="12pt"/>
    </style:style>
    <style:style style:name="P255" style:family="paragraph" style:parent-style-name="first">
      <style:paragraph-properties loext:contextual-spacing="false" fo:margin-top="0cm" fo:margin-bottom="0.176cm" style:writing-mode="lr-tb"/>
    </style:style>
    <style:style style:name="P256" style:family="paragraph" style:parent-style-name="Standard">
      <style:paragraph-properties fo:margin-left="-0.499cm" fo:margin-right="0cm" fo:text-indent="0cm" style:auto-text-indent="false" style:writing-mode="lr-tb"/>
    </style:style>
    <style:style style:name="P257" style:family="paragraph" style:parent-style-name="Standard">
      <style:paragraph-properties fo:margin-left="-0.499cm" fo:margin-right="0cm" fo:text-indent="0cm" style:auto-text-indent="false" style:writing-mode="lr-tb"/>
      <style:text-properties fo:color="#0000ff" style:font-name="Times New Roman" fo:font-size="14pt" fo:language="en" fo:country="US" fo:font-style="normal" fo:font-weight="bold" style:font-size-asian="14pt" style:font-style-asian="normal" style:font-weight-asian="bold" style:font-name-complex="Times New Roman" style:font-size-complex="14pt" style:font-style-complex="normal" style:font-weight-complex="bold"/>
    </style:style>
    <style:style style:name="P258" style:family="paragraph" style:parent-style-name="Standard">
      <style:paragraph-properties fo:margin-left="-0.499cm" fo:margin-right="0cm" fo:text-indent="0cm" style:auto-text-indent="false" style:writing-mode="lr-tb"/>
      <style:text-properties fo:color="#0000ff" style:font-name="Arial" fo:font-size="12pt" fo:language="de" fo:country="DE" fo:font-weight="bold" style:font-size-asian="12pt" style:font-weight-asian="bold" style:font-size-complex="12pt" style:font-weight-complex="bold"/>
    </style:style>
    <style:style style:name="P259" style:family="paragraph" style:parent-style-name="Standard">
      <style:paragraph-properties fo:margin-left="-0.499cm" fo:margin-right="0cm" fo:text-indent="0cm" style:auto-text-indent="false" style:writing-mode="lr-tb"/>
      <style:text-properties fo:color="#0000ff" style:font-name="Arial" fo:font-size="12pt" fo:font-weight="bold" style:font-size-asian="12pt" style:font-weight-asian="bold" style:font-size-complex="12pt" style:font-weight-complex="bold"/>
    </style:style>
    <style:style style:name="P260" style:family="paragraph" style:parent-style-name="Standard">
      <style:paragraph-properties fo:margin-left="-0.499cm" fo:margin-right="0cm" fo:text-indent="0cm" style:auto-text-indent="false" style:writing-mode="lr-tb"/>
      <style:text-properties fo:color="#0000ff" style:font-name="Arial" fo:font-size="12pt" fo:language="en" fo:country="US" fo:font-weight="bold" style:font-size-asian="12pt" style:font-weight-asian="bold" style:font-size-complex="12pt" style:font-weight-complex="bold"/>
    </style:style>
    <style:style style:name="P261" style:family="paragraph" style:parent-style-name="Standard">
      <style:paragraph-properties fo:margin-left="-0.499cm" fo:margin-right="0cm" fo:text-indent="0cm" style:auto-text-indent="false" style:writing-mode="lr-tb"/>
      <style:text-properties fo:color="#0000cc" style:font-name="Arial" fo:font-size="12pt" fo:font-weight="bold" style:font-size-asian="12pt" style:font-weight-asian="bold" style:font-size-complex="12pt" style:font-weight-complex="bold"/>
    </style:style>
    <style:style style:name="P262" style:family="paragraph" style:parent-style-name="Standard">
      <style:paragraph-properties fo:margin-left="-0.499cm" fo:margin-right="0cm" fo:text-indent="0cm" style:auto-text-indent="false" style:writing-mode="lr-tb"/>
      <style:text-properties fo:color="#000000" style:font-name="Arial" fo:font-size="12pt" fo:font-weight="bold" style:font-size-asian="12pt" style:font-weight-asian="bold" style:font-size-complex="12pt" style:font-weight-complex="bold"/>
    </style:style>
    <style:style style:name="P263" style:family="paragraph" style:parent-style-name="Standard">
      <style:paragraph-properties fo:margin-left="-0.499cm" fo:margin-right="0cm" fo:text-indent="0cm" style:auto-text-indent="false" style:writing-mode="lr-tb"/>
      <style:text-properties style:font-name="Arial" fo:font-size="12pt" style:font-size-asian="12pt" style:font-size-complex="12pt"/>
    </style:style>
    <style:style style:name="P264" style:family="paragraph" style:parent-style-name="Standard">
      <style:paragraph-properties fo:margin-left="-0.499cm" fo:margin-right="0cm" fo:text-indent="0cm" style:auto-text-indent="false" style:writing-mode="lr-tb"/>
      <style:text-properties style:font-name="Arial" fo:font-size="12pt" fo:font-weight="bold" style:font-size-asian="12pt" style:font-weight-asian="bold" style:font-size-complex="12pt" style:font-weight-complex="bold"/>
    </style:style>
    <style:style style:name="P265" style:family="paragraph" style:parent-style-name="Standard">
      <style:paragraph-properties fo:margin-left="-0.499cm" fo:margin-right="0cm" fo:text-indent="0cm" style:auto-text-indent="false" style:writing-mode="lr-tb"/>
      <style:text-properties style:font-name="Arial" fo:font-size="12pt" fo:language="de" fo:country="DE" style:font-size-asian="12pt" style:font-size-complex="12pt"/>
    </style:style>
    <style:style style:name="P266" style:family="paragraph" style:parent-style-name="Standard">
      <style:paragraph-properties loext:contextual-spacing="false" fo:margin-left="-0.499cm" fo:margin-right="0cm" fo:margin-top="0.132cm" fo:margin-bottom="0cm" fo:line-height="115%" fo:text-align="justify" style:justify-single-word="false" fo:orphans="2" fo:widows="2" fo:text-indent="0cm" style:auto-text-indent="false" style:writing-mode="lr-tb"/>
    </style:style>
    <style:style style:name="P267" style:family="paragraph" style:parent-style-name="Standard">
      <style:paragraph-properties loext:contextual-spacing="false" fo:margin-left="-0.499cm" fo:margin-right="0cm" fo:margin-top="0.132cm" fo:margin-bottom="0cm" fo:line-height="115%" fo:text-align="justify" style:justify-single-word="false" fo:orphans="2" fo:widows="2" fo:text-indent="0cm" style:auto-text-indent="false" style:vertical-align="auto" style:writing-mode="lr-tb"/>
    </style:style>
    <style:style style:name="P268" style:family="paragraph" style:parent-style-name="Standard">
      <style:paragraph-properties loext:contextual-spacing="false" fo:margin-left="-0.499cm" fo:margin-right="0cm" fo:margin-top="0cm" fo:margin-bottom="0.353cm" fo:line-height="115%" fo:text-indent="0cm" style:auto-text-indent="false" style:writing-mode="lr-tb"/>
    </style:style>
    <style:style style:name="P269" style:family="paragraph" style:parent-style-name="Standard">
      <style:paragraph-properties loext:contextual-spacing="false" fo:margin-left="-0.499cm" fo:margin-right="0cm" fo:margin-top="0cm" fo:margin-bottom="0.353cm" fo:line-height="115%" fo:text-align="justify" style:justify-single-word="false" fo:orphans="2" fo:widows="2" fo:text-indent="0cm" style:auto-text-indent="false" style:writing-mode="lr-tb"/>
    </style:style>
    <style:style style:name="P270" style:family="paragraph" style:parent-style-name="Standard">
      <style:paragraph-properties loext:contextual-spacing="false" fo:margin-left="-0.499cm" fo:margin-right="0cm" fo:margin-top="0cm" fo:margin-bottom="0.353cm" fo:line-height="115%" fo:text-indent="0cm" style:auto-text-indent="false" style:writing-mode="lr-tb"/>
      <style:text-properties style:font-name="Arial" fo:font-size="12pt" style:font-size-asian="12pt" style:font-size-complex="12pt"/>
    </style:style>
    <style:style style:name="P271" style:family="paragraph" style:parent-style-name="Standard">
      <style:paragraph-properties loext:contextual-spacing="false" fo:margin-left="-0.499cm" fo:margin-right="0cm" fo:margin-top="0cm" fo:margin-bottom="0.529cm" fo:line-height="115%" fo:text-align="start" style:justify-single-word="false" fo:orphans="2" fo:widows="2" fo:text-indent="0cm" style:auto-text-indent="false" style:vertical-align="auto" style:writing-mode="lr-tb"/>
    </style:style>
    <style:style style:name="P272" style:family="paragraph" style:parent-style-name="Standard">
      <style:paragraph-properties fo:margin-left="-1.879cm" fo:margin-right="-1.852cm" fo:margin-top="0cm" fo:margin-bottom="0.353cm" fo:line-height="115%" fo:text-align="start" style:justify-single-word="false" fo:text-indent="0cm" style:auto-text-indent="false" style:writing-mode="lr-tb"/>
    </style:style>
    <style:style style:name="P273" style:family="paragraph" style:parent-style-name="Standard">
      <style:paragraph-properties loext:contextual-spacing="false" fo:margin-left="-1.879cm" fo:margin-right="-1.852cm" fo:margin-top="0cm" fo:margin-bottom="0.353cm" fo:line-height="115%" fo:text-align="start" style:justify-single-word="false" fo:text-indent="0cm" style:auto-text-indent="false" style:writing-mode="lr-tb"/>
    </style:style>
    <style:style style:name="P274" style:family="paragraph" style:parent-style-name="Standard">
      <style:paragraph-properties fo:margin-left="0.101cm" fo:margin-right="0cm" fo:line-height="115%" fo:text-align="justify" style:justify-single-word="false" fo:text-indent="0cm" style:auto-text-indent="false" style:writing-mode="lr-tb"/>
      <style:text-properties fo:color="#000000" style:font-name="Arial" fo:font-size="12pt" fo:font-weight="bold" style:font-size-asian="12pt" style:font-weight-asian="bold" style:font-size-complex="12pt" style:font-weight-complex="bold"/>
    </style:style>
    <style:style style:name="P275" style:family="paragraph" style:parent-style-name="Standard">
      <style:paragraph-properties loext:contextual-spacing="false" fo:margin-left="0.101cm" fo:margin-right="0cm" fo:margin-top="0.132cm" fo:margin-bottom="0cm" fo:line-height="115%" fo:text-align="justify" style:justify-single-word="false" fo:orphans="2" fo:widows="2" fo:text-indent="0cm" style:auto-text-indent="false" style:writing-mode="lr-tb">
        <style:tab-stops>
          <style:tab-stop style:position="5.775cm"/>
        </style:tab-stops>
      </style:paragraph-properties>
    </style:style>
    <style:style style:name="P276" style:family="paragraph" style:parent-style-name="header">
      <style:paragraph-properties loext:contextual-spacing="false" fo:margin-left="0.101cm" fo:margin-right="0cm" fo:margin-top="0.132cm" fo:margin-bottom="0cm" fo:line-height="115%" fo:text-align="justify" style:justify-single-word="false" fo:orphans="2" fo:widows="2" fo:text-indent="0cm" style:auto-text-indent="false" style:writing-mode="lr-tb">
        <style:tab-stops>
          <style:tab-stop style:position="5.775cm"/>
        </style:tab-stops>
      </style:paragraph-properties>
    </style:style>
    <style:style style:name="P277" style:family="paragraph" style:parent-style-name="Standard">
      <style:paragraph-properties loext:contextual-spacing="false" fo:margin-left="0cm" fo:margin-right="0cm" fo:margin-top="0.132cm" fo:margin-bottom="0cm" fo:line-height="115%" fo:text-align="justify" style:justify-single-word="false" fo:orphans="2" fo:widows="2" fo:text-indent="-0.499cm" style:auto-text-indent="false" style:writing-mode="lr-tb"/>
    </style:style>
    <style:style style:name="P278" style:family="paragraph" style:parent-style-name="Standard">
      <style:paragraph-properties fo:margin-left="0cm" fo:margin-right="0cm" fo:text-indent="-0.499cm" style:auto-text-indent="false" style:writing-mode="lr-tb"/>
    </style:style>
    <style:style style:name="P279" style:family="paragraph" style:parent-style-name="Standard">
      <style:paragraph-properties fo:margin-left="0cm" fo:margin-right="0cm" fo:text-indent="-0.499cm" style:auto-text-indent="false" style:writing-mode="lr-tb"/>
      <style:text-properties fo:color="#0000ff" style:font-name="Arial" fo:font-size="12pt" fo:language="de" fo:country="DE" fo:font-weight="bold" style:font-size-asian="12pt" style:font-weight-asian="bold" style:font-size-complex="12pt" style:font-weight-complex="bold"/>
    </style:style>
    <style:style style:name="P280" style:family="paragraph" style:parent-style-name="Standard">
      <style:paragraph-properties fo:margin-left="0cm" fo:margin-right="0cm" fo:text-indent="-0.499cm" style:auto-text-indent="false" style:writing-mode="lr-tb"/>
      <style:text-properties fo:color="#0000cc" style:font-name="Arial" fo:font-size="12pt" fo:font-weight="bold" style:font-name-asian="Arial" style:font-size-asian="12pt" style:font-weight-asian="bold" style:font-size-complex="12pt" style:font-weight-complex="bold"/>
    </style:style>
    <style:style style:name="P281" style:family="paragraph" style:parent-style-name="Standard">
      <style:paragraph-properties fo:margin-left="0cm" fo:margin-right="0cm" fo:text-indent="-0.499cm" style:auto-text-indent="false" style:writing-mode="lr-tb"/>
      <style:text-properties style:font-name="Arial" fo:font-size="12pt" style:font-size-asian="12pt" style:font-size-complex="12pt"/>
    </style:style>
    <style:style style:name="P282" style:family="paragraph" style:parent-style-name="Standard">
      <style:paragraph-properties loext:contextual-spacing="false" fo:margin-left="0cm" fo:margin-right="0cm" fo:margin-top="0cm" fo:margin-bottom="0.353cm" fo:line-height="115%" fo:text-align="justify" style:justify-single-word="false" fo:orphans="2" fo:widows="2" fo:text-indent="-0.499cm" style:auto-text-indent="false" style:writing-mode="lr-tb"/>
    </style:style>
    <style:style style:name="P283" style:family="paragraph" style:parent-style-name="Standard">
      <style:paragraph-properties fo:margin-left="0.635cm" fo:margin-right="0cm" fo:text-indent="0cm" style:auto-text-indent="false"/>
      <style:text-properties style:font-name="Arial" fo:font-size="12pt" fo:font-weight="bold" style:font-size-asian="12pt" style:font-weight-asian="bold" style:font-size-complex="12pt" style:font-weight-complex="bold"/>
    </style:style>
    <style:style style:name="P284" style:family="paragraph" style:parent-style-name="Standard">
      <style:paragraph-properties fo:margin-left="0.635cm" fo:margin-right="0cm" fo:text-indent="0cm" style:auto-text-indent="false" style:writing-mode="lr-tb"/>
      <style:text-properties style:font-name="Arial" fo:font-size="12pt" fo:language="en" fo:country="US" fo:font-weight="bold" style:font-size-asian="12pt" style:font-weight-asian="bold" style:font-size-complex="12pt" style:font-weight-complex="bold"/>
    </style:style>
    <style:style style:name="P285" style:family="paragraph" style:parent-style-name="Standard">
      <style:paragraph-properties loext:contextual-spacing="false" fo:margin-left="0.635cm" fo:margin-right="0cm" fo:margin-top="0.132cm" fo:margin-bottom="0cm" fo:line-height="115%" fo:text-align="justify" style:justify-single-word="false" fo:orphans="2" fo:widows="2" fo:text-indent="0cm" style:auto-text-indent="false" style:writing-mode="lr-tb"/>
      <style:text-properties style:font-name="Arial" fo:font-size="12pt" fo:font-weight="bold" style:font-size-asian="12pt" style:font-weight-asian="bold" style:font-size-complex="12pt" style:font-weight-complex="bold"/>
    </style:style>
    <style:style style:name="P286" style:family="paragraph" style:parent-style-name="Standard">
      <style:paragraph-properties loext:contextual-spacing="false" fo:margin-top="0cm" fo:margin-bottom="0.423cm" fo:line-height="105%" style:text-autospace="ideograph-alpha" style:writing-mode="lr-tb"/>
      <style:text-properties style:font-name="Arial" fo:font-size="12pt" style:font-size-asian="12pt" style:font-size-complex="12pt"/>
    </style:style>
    <style:style style:name="P287" style:family="paragraph" style:parent-style-name="Header">
      <style:text-properties fo:font-size="14pt" fo:font-weight="bold" style:font-size-asian="14pt" style:font-weight-asian="bold" style:font-size-complex="14pt" style:font-weight-complex="bold"/>
    </style:style>
    <style:style style:name="P288" style:family="paragraph" style:parent-style-name="heading_20_2">
      <style:paragraph-properties loext:contextual-spacing="false" fo:margin-top="0.423cm" fo:margin-bottom="0.106cm" fo:line-height="115%" fo:keep-with-next="always" style:writing-mode="lr-tb"/>
      <style:text-properties style:font-name="Arial" fo:font-size="12pt" style:font-size-asian="12pt" style:font-name-complex="Arial" style:font-size-complex="12pt"/>
    </style:style>
    <style:style style:name="P289" style:family="paragraph" style:parent-style-name="Standard">
      <style:paragraph-properties fo:margin-left="0cm" fo:margin-right="-0.499cm" fo:text-align="start" style:justify-single-word="false" fo:text-indent="0cm" style:auto-text-indent="false" style:vertical-align="auto" style:writing-mode="lr-tb"/>
      <style:text-properties style:font-name="Arial" fo:font-size="14pt" style:font-size-asian="14pt" style:font-size-complex="14pt"/>
    </style:style>
    <style:style style:name="P290" style:family="paragraph" style:parent-style-name="Standard">
      <style:paragraph-properties fo:margin-left="0cm" fo:margin-right="-0.499cm" fo:text-align="start" style:justify-single-word="false" fo:text-indent="0cm" style:auto-text-indent="false" style:vertical-align="auto" style:writing-mode="lr-tb"/>
      <style:text-properties style:font-name="Arial" fo:font-size="14pt" fo:font-weight="bold" style:font-size-asian="14pt" style:font-weight-asian="bold" style:font-size-complex="14pt" style:font-weight-complex="bold"/>
    </style:style>
    <style:style style:name="P291" style:family="paragraph" style:parent-style-name="Standard">
      <style:paragraph-properties fo:margin-left="0cm" fo:margin-right="-0.499cm" fo:text-align="start" style:justify-single-word="false" fo:text-indent="0cm" style:auto-text-indent="false" style:vertical-align="auto" style:writing-mode="lr-tb"/>
      <style:text-properties style:font-name="Arial" fo:font-size="14pt" fo:font-weight="normal" style:font-size-asian="14pt" style:font-weight-asian="normal" style:font-size-complex="14pt" style:font-weight-complex="normal"/>
    </style:style>
    <style:style style:name="P292" style:family="paragraph" style:parent-style-name="Standard">
      <style:paragraph-properties fo:margin-left="0cm" fo:margin-right="0cm" fo:line-height="115%" fo:text-align="start" style:justify-single-word="false" fo:text-indent="1.27cm" style:auto-text-indent="false" style:writing-mode="lr-tb">
        <style:tab-stops>
          <style:tab-stop style:position="5.745cm"/>
        </style:tab-stops>
      </style:paragraph-properties>
      <style:text-properties fo:color="#000000" style:font-name="Arial" fo:font-size="14pt" fo:language="fr" fo:country="FR" fo:font-style="normal" fo:font-weight="bold" style:font-size-asian="14pt" style:font-style-asian="normal" style:font-weight-asian="bold" style:font-size-complex="14pt" style:font-style-complex="normal" style:font-weight-complex="bold"/>
    </style:style>
    <style:style style:name="P293" style:family="paragraph" style:parent-style-name="Standard">
      <style:paragraph-properties style:writing-mode="lr-tb"/>
      <style:text-properties style:font-name="Arial" fo:font-size="14pt" fo:font-weight="bold" style:font-size-asian="14pt" style:font-weight-asian="bold" style:font-size-complex="14pt" style:font-weight-complex="bold"/>
    </style:style>
    <style:style style:name="P294" style:family="paragraph" style:parent-style-name="Standard" style:list-style-name="L1">
      <style:paragraph-properties style:writing-mode="lr-tb"/>
      <style:text-properties style:font-name="Arial" fo:font-size="14pt" fo:font-weight="bold" style:font-size-asian="14pt" style:font-weight-asian="bold" style:font-size-complex="14pt" style:font-weight-complex="bold"/>
    </style:style>
    <style:style style:name="P295" style:family="paragraph" style:parent-style-name="Standard">
      <style:paragraph-properties style:writing-mode="lr-tb"/>
      <style:text-properties style:font-name="Arial" fo:font-size="14pt" style:font-size-asian="14pt" style:font-size-complex="14pt"/>
    </style:style>
    <style:style style:name="P296" style:family="paragraph" style:parent-style-name="Standard" style:list-style-name="L1">
      <style:paragraph-properties style:writing-mode="lr-tb"/>
      <style:text-properties style:font-name="Arial" fo:font-size="14pt" style:font-size-asian="14pt" style:font-size-complex="14pt"/>
    </style:style>
    <style:style style:name="P297" style:family="paragraph" style:parent-style-name="Standard">
      <style:paragraph-properties style:writing-mode="lr-tb"/>
      <style:text-properties fo:font-size="14pt" fo:font-weight="bold" style:font-size-asian="14pt" style:font-weight-asian="bold" style:font-size-complex="14pt" style:font-weight-complex="bold"/>
    </style:style>
    <style:style style:name="P298" style:family="paragraph" style:parent-style-name="Standard">
      <style:paragraph-properties style:writing-mode="lr-tb"/>
      <style:text-properties fo:font-size="14pt" style:font-size-asian="14pt" style:font-size-complex="14pt"/>
    </style:style>
    <style:style style:name="P299" style:family="paragraph" style:parent-style-name="Standard">
      <style:paragraph-properties style:writing-mode="lr-tb"/>
      <style:text-properties style:font-name="Arial" fo:font-size="14pt" style:font-size-asian="14pt" style:font-size-complex="14pt"/>
    </style:style>
    <style:style style:name="P300" style:family="paragraph" style:parent-style-name="Standard">
      <style:paragraph-properties style:writing-mode="lr-tb"/>
      <style:text-properties fo:color="#000000" style:font-name="Arial" fo:font-size="14pt" style:font-size-asian="14pt" style:font-size-complex="14pt"/>
    </style:style>
    <style:style style:name="P301" style:family="paragraph" style:parent-style-name="Standard">
      <style:paragraph-properties loext:contextual-spacing="false" fo:margin-top="0.132cm" fo:margin-bottom="0cm" style:writing-mode="lr-tb"/>
      <style:text-properties fo:font-size="14pt" style:font-size-asian="14pt" style:font-size-complex="14pt"/>
    </style:style>
    <style:style style:name="P302" style:family="paragraph" style:parent-style-name="Standard">
      <style:paragraph-properties loext:contextual-spacing="false" fo:margin-top="0.132cm" fo:margin-bottom="0cm" style:writing-mode="lr-tb"/>
      <style:text-properties style:font-name="Arial" fo:font-size="6pt" style:font-size-asian="6pt" style:font-size-complex="6pt"/>
    </style:style>
    <style:style style:name="P303" style:family="paragraph" style:parent-style-name="Heading_20_1">
      <style:paragraph-properties style:writing-mode="lr-tb"/>
      <style:text-properties fo:color="#0000ff" style:font-name="Arial" fo:font-size="14pt" style:font-size-asian="14pt" style:font-size-complex="14pt"/>
    </style:style>
    <style:style style:name="P304" style:family="paragraph" style:parent-style-name="Heading_20_1">
      <style:paragraph-properties loext:contextual-spacing="false" fo:margin-top="0cm" fo:margin-bottom="0.529cm" fo:line-height="115%" fo:text-align="start" style:justify-single-word="false" fo:orphans="2" fo:widows="2" style:writing-mode="lr-tb"/>
    </style:style>
    <style:style style:name="P305" style:family="paragraph" style:parent-style-name="Heading_20_1">
      <style:paragraph-properties loext:contextual-spacing="false" fo:margin-top="0cm" fo:margin-bottom="0.529cm" fo:text-align="start" style:justify-single-word="false" style:writing-mode="lr-tb"/>
    </style:style>
    <style:style style:name="P306" style:family="paragraph" style:parent-style-name="Heading_20_1">
      <style:paragraph-properties loext:contextual-spacing="false" fo:margin-top="0cm" fo:margin-bottom="0.529cm" fo:text-align="start" style:justify-single-word="false" style:writing-mode="lr-tb"/>
      <style:text-properties style:font-name="Arial" fo:font-size="12pt" style:font-size-asian="12pt" style:font-size-complex="12pt"/>
    </style:style>
    <style:style style:name="P307" style:family="paragraph" style:parent-style-name="Heading_20_1">
      <style:paragraph-properties loext:contextual-spacing="false" fo:margin-top="0cm" fo:margin-bottom="0.529cm" fo:text-align="start" style:justify-single-word="false"/>
      <style:text-properties style:font-name="Arial" fo:font-size="12pt" style:font-size-asian="12pt" style:font-size-complex="12pt"/>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normal" style:font-weight-asian="normal" style:font-weight-complex="normal"/>
    </style:style>
    <style:style style:name="T4" style:family="text">
      <style:text-properties fo:language="fr" fo:country="FR" fo:font-style="normal" fo:font-weight="normal" style:font-style-asian="normal" style:font-weight-asian="normal" style:font-style-complex="normal" style:font-weight-complex="normal"/>
    </style:style>
    <style:style style:name="T5" style:family="text">
      <style:text-properties fo:language="fr" fo:country="FR" fo:font-style="normal" style:font-style-asian="normal" style:font-style-complex="normal"/>
    </style:style>
    <style:style style:name="T6" style:family="text">
      <style:text-properties fo:language="fr" fo:country="FR" fo:font-style="italic" fo:font-weight="normal" style:font-style-asian="italic" style:font-weight-asian="normal" style:font-style-complex="normal" style:font-weight-complex="normal"/>
    </style:style>
    <style:style style:name="T7" style:family="text">
      <style:text-properties fo:language="fr" fo:country="FR" fo:font-style="italic" style:font-style-asian="italic" style:font-style-complex="normal"/>
    </style:style>
    <style:style style:name="T8" style:family="text">
      <style:text-properties fo:color="#0000ff"/>
    </style:style>
    <style:style style:name="T9" style:family="text">
      <style:text-properties fo:color="#0000ff" fo:language="fr" fo:country="FR"/>
    </style:style>
    <style:style style:name="T10" style:family="text">
      <style:text-properties fo:color="#0000ff" fo:language="fr" fo:country="FR" fo:font-style="normal" style:font-style-asian="normal" style:font-style-complex="normal"/>
    </style:style>
    <style:style style:name="T11" style:family="text">
      <style:text-properties fo:color="#0000ff" fo:language="fr" fo:country="FR" fo:font-weight="normal" style:font-weight-asian="normal" style:font-weight-complex="normal"/>
    </style:style>
    <style:style style:name="T12" style:family="text">
      <style:text-properties fo:color="#0000ff" style:font-name="Arial" fo:font-weight="bold" fo:background-color="#ffffff" style:font-name-asian="Verdana" style:font-weight-asian="bold" style:font-name-complex="Arial" style:font-weight-complex="bold" loext:char-shading-value="0"/>
    </style:style>
    <style:style style:name="T13" style:family="text">
      <style:text-properties fo:color="#0000ff" style:font-name="Arial" fo:font-weight="bold" style:font-weight-asian="bold" style:font-name-complex="Times New Roman" style:font-weight-complex="bold"/>
    </style:style>
    <style:style style:name="T14" style:family="text">
      <style:text-properties fo:color="#0000ff" style:font-name="Arial" fo:font-weight="normal" fo:background-color="#ffffff" style:font-name-asian="Verdana" style:font-weight-asian="normal" style:font-name-complex="Arial" style:font-weight-complex="normal" loext:char-shading-value="0"/>
    </style:style>
    <style:style style:name="T15" style:family="text">
      <style:text-properties fo:color="#0000ff" style:font-name="Arial" fo:font-weight="normal" style:font-weight-asian="normal" style:font-name-complex="Arial" style:font-weight-complex="normal"/>
    </style:style>
    <style:style style:name="T16" style:family="text">
      <style:text-properties fo:color="#0000ff" style:font-name="Arial" fo:font-weight="normal" style:font-weight-asian="normal" style:font-name-complex="Times New Roman" style:font-weight-complex="normal"/>
    </style:style>
    <style:style style:name="T17" style:family="text">
      <style:text-properties fo:color="#0000ff" style:font-name="Arial" fo:font-size="14pt" style:text-underline-style="none" fo:font-weight="bold" style:font-size-asian="14pt" style:font-weight-asian="bold" style:font-name-complex="Arial" style:font-size-complex="14pt" style:font-weight-complex="bold"/>
    </style:style>
    <style:style style:name="T18" style:family="text">
      <style:text-properties fo:color="#0000ff" style:font-name="Arial" fo:font-size="14pt" style:text-underline-style="none" fo:font-weight="normal" style:font-size-asian="14pt" style:font-weight-asian="normal" style:font-name-complex="Arial" style:font-size-complex="14pt" style:font-weight-complex="normal"/>
    </style:style>
    <style:style style:name="T19" style:family="text">
      <style:text-properties fo:color="#0000ff" style:font-name="Arial" fo:font-size="14pt" style:text-underline-style="none" fo:font-weight="normal" style:font-size-asian="14pt" style:font-weight-asian="normal" style:font-name-complex="Times New Roman" style:font-size-complex="14pt" style:font-weight-complex="normal"/>
    </style:style>
    <style:style style:name="T20" style:family="text">
      <style:text-properties fo:color="#0000ff" style:font-name="Arial" fo:font-size="14pt" fo:font-weight="bold" style:font-size-asian="14pt" style:font-weight-asian="bold" style:font-name-complex="Times New Roman" style:font-size-complex="14pt" style:font-weight-complex="bold"/>
    </style:style>
    <style:style style:name="T21" style:family="text">
      <style:text-properties fo:color="#0000ff" style:font-name="Arial" fo:font-size="14pt" fo:font-weight="bold" style:font-size-asian="14pt" style:font-weight-asian="bold" style:font-size-complex="14pt" style:font-weight-complex="bold"/>
    </style:style>
    <style:style style:name="T22" style:family="text">
      <style:text-properties fo:color="#0000ff" style:font-name="Arial" fo:font-size="14pt" fo:font-weight="bold" style:font-size-asian="14pt" style:font-weight-asian="bold" style:font-name-complex="Arial" style:font-size-complex="14pt" style:font-weight-complex="bold"/>
    </style:style>
    <style:style style:name="T23" style:family="text">
      <style:text-properties fo:color="#0000ff" style:font-name="Arial" fo:font-size="14pt" fo:font-weight="normal" style:font-size-asian="14pt" style:font-weight-asian="normal" style:font-name-complex="Times New Roman" style:font-size-complex="14pt" style:font-weight-complex="normal"/>
    </style:style>
    <style:style style:name="T24" style:family="text">
      <style:text-properties fo:color="#0000ff" style:font-name="Arial" fo:font-size="14pt" fo:font-weight="normal" style:font-size-asian="14pt" style:font-weight-asian="normal" style:font-name-complex="Arial" style:font-size-complex="14pt" style:font-weight-complex="normal"/>
    </style:style>
    <style:style style:name="T25" style:family="text">
      <style:text-properties fo:color="#0000ff" style:font-name="Arial" fo:font-size="14pt" fo:language="fr" fo:country="FR" fo:font-style="normal" fo:font-weight="bold" style:font-size-asian="14pt" style:font-style-asian="normal" style:font-weight-asian="bold" style:font-size-complex="14pt" style:font-style-complex="normal" style:font-weight-complex="bold"/>
    </style:style>
    <style:style style:name="T26" style:family="text">
      <style:text-properties fo:color="#0000ff" style:font-name="Arial" fo:font-size="12pt" fo:font-weight="bold" style:font-size-asian="12pt" style:font-weight-asian="bold" style:font-size-complex="12pt" style:font-weight-complex="bold"/>
    </style:style>
    <style:style style:name="T27" style:family="text">
      <style:text-properties fo:color="#0000ff" style:font-name="Arial" fo:font-size="12pt" fo:font-weight="bold" style:font-size-asian="12pt" style:font-weight-asian="bold" style:font-name-complex="Arial" style:font-size-complex="12pt" style:font-weight-complex="bold"/>
    </style:style>
    <style:style style:name="T28" style:family="text">
      <style:text-properties fo:color="#0000ff" style:font-name="Arial" fo:font-size="12pt" fo:font-weight="bold" style:font-name-asian="Arial" style:font-size-asian="12pt" style:font-weight-asian="bold" style:font-name-complex="Arial" style:font-size-complex="12pt" style:font-weight-complex="bold"/>
    </style:style>
    <style:style style:name="T29" style:family="text">
      <style:text-properties fo:color="#0000ff" style:font-name="Arial" fo:font-size="12pt" style:text-underline-style="solid" style:text-underline-width="auto" style:text-underline-color="font-color" style:font-size-asian="12pt" style:font-size-complex="12pt"/>
    </style:style>
    <style:style style:name="T30" style:family="text">
      <style:text-properties fo:color="#0000ff" style:font-name="Arial" fo:font-size="12pt" fo:font-weight="normal" style:font-size-asian="12pt" style:font-weight-asian="normal" style:font-name-complex="Arial" style:font-size-complex="12pt" style:font-weight-complex="normal"/>
    </style:style>
    <style:style style:name="T31" style:family="text">
      <style:text-properties fo:color="#0000ff" style:font-name="Arial" fo:font-size="12pt" fo:font-weight="normal" style:font-size-asian="12pt" style:font-weight-asian="normal" style:font-size-complex="12pt" style:font-weight-complex="normal"/>
    </style:style>
    <style:style style:name="T32" style:family="text">
      <style:text-properties fo:color="#0000ff" style:font-name="Arial" fo:font-size="12pt" fo:font-weight="normal" style:font-name-asian="Arial" style:font-size-asian="12pt" style:font-weight-asian="normal" style:font-name-complex="Arial" style:font-size-complex="12pt" style:font-weight-complex="normal"/>
    </style:style>
    <style:style style:name="T33" style:family="text">
      <style:text-properties fo:color="#0000ff" style:font-name="Arial" fo:font-size="12pt" fo:language="de" fo:country="DE" fo:font-weight="normal" style:font-name-asian="Arial" style:font-size-asian="12pt" style:font-weight-asian="normal" style:font-name-complex="Arial" style:font-size-complex="12pt" style:font-weight-complex="normal"/>
    </style:style>
    <style:style style:name="T34" style:family="text">
      <style:text-properties fo:color="#0000ff" style:font-name="Arial" fo:font-size="12pt" fo:language="de" fo:country="DE" fo:font-weight="normal" style:font-size-asian="12pt" style:font-weight-asian="normal" style:font-name-complex="Arial" style:font-size-complex="12pt" style:font-weight-complex="normal"/>
    </style:style>
    <style:style style:name="T35" style:family="text">
      <style:text-properties fo:color="#0000ff" style:font-name="Arial" fo:font-size="12pt" fo:language="de" fo:country="DE" fo:font-weight="normal" style:font-size-asian="12pt" style:font-weight-asian="normal" style:font-size-complex="12pt" style:font-weight-complex="normal"/>
    </style:style>
    <style:style style:name="T36" style:family="text">
      <style:text-properties fo:color="#0000ff" style:font-name="Arial" fo:font-size="12pt" fo:language="de" fo:country="DE" fo:font-weight="bold" style:font-size-asian="12pt" style:font-weight-asian="bold" style:font-name-complex="Arial" style:font-size-complex="12pt" style:font-weight-complex="bold"/>
    </style:style>
    <style:style style:name="T37" style:family="text">
      <style:text-properties fo:color="#0000ff" style:font-name="Arial" fo:font-size="12pt" fo:language="de" fo:country="DE" fo:font-weight="bold" style:font-size-asian="12pt" style:font-weight-asian="bold" style:font-size-complex="12pt" style:font-weight-complex="bold"/>
    </style:style>
    <style:style style:name="T38" style:family="text">
      <style:text-properties fo:color="#0000ff" style:font-name="Arial" fo:font-size="12pt" fo:language="de" fo:country="DE" fo:font-weight="bold" style:font-name-asian="Arial" style:font-size-asian="12pt" style:font-weight-asian="bold" style:font-name-complex="Arial" style:font-size-complex="12pt" style:font-weight-complex="bold"/>
    </style:style>
    <style:style style:name="T39" style:family="text">
      <style:text-properties fo:color="#0000ff" style:font-name="Arial" fo:font-size="12pt" fo:language="de" fo:country="DE" style:text-underline-style="none" fo:font-weight="bold" style:font-size-asian="12pt" style:font-weight-asian="bold" style:font-name-complex="Arial" style:font-size-complex="12pt" style:font-weight-complex="bold"/>
    </style:style>
    <style:style style:name="T40" style:family="text">
      <style:text-properties fo:color="#0000ff" style:font-name="Arial" fo:font-size="12pt" fo:language="de" fo:country="DE" style:text-underline-style="none" fo:font-weight="bold" style:font-name-asian="Arial" style:font-size-asian="12pt" style:font-weight-asian="bold" style:font-name-complex="Arial" style:font-size-complex="12pt" style:font-weight-complex="bold"/>
    </style:style>
    <style:style style:name="T41" style:family="text">
      <style:text-properties fo:color="#0000ff" style:font-name="Arial" fo:font-size="12pt" fo:language="de" fo:country="DE" style:text-underline-style="none" fo:font-weight="bold" style:font-name-asian="Calibri" style:font-size-asian="12pt" style:font-weight-asian="bold" style:font-name-complex="Calibri" style:font-size-complex="12pt" style:font-weight-complex="bold"/>
    </style:style>
    <style:style style:name="T42" style:family="text">
      <style:text-properties fo:color="#0000ff" style:font-name="Arial" fo:font-size="12pt" fo:language="de" fo:country="DE" style:text-underline-style="none" fo:font-weight="normal" style:font-size-asian="12pt" style:font-weight-asian="normal" style:font-name-complex="Arial" style:font-size-complex="12pt" style:font-weight-complex="normal"/>
    </style:style>
    <style:style style:name="T43" style:family="text">
      <style:text-properties fo:color="#0000ff" style:font-name="Arial" fo:font-size="12pt" fo:language="de" fo:country="DE" style:text-underline-style="none" fo:font-weight="normal" style:font-name-asian="Calibri" style:font-size-asian="12pt" style:font-weight-asian="normal" style:font-name-complex="Calibri" style:font-size-complex="12pt" style:font-weight-complex="normal"/>
    </style:style>
    <style:style style:name="T44" style:family="text">
      <style:text-properties fo:color="#0000ff" style:font-name="Arial" fo:font-size="12pt" fo:language="de" fo:country="DE" style:font-size-asian="12pt" style:font-name-complex="Arial" style:font-size-complex="12pt"/>
    </style:style>
    <style:style style:name="T45" style:family="text">
      <style:text-properties fo:color="#0000ff" style:font-name="Arial" fo:font-size="12pt" style:text-underline-style="none" fo:font-weight="bold" style:font-name-asian="Arial" style:font-size-asian="12pt" style:font-weight-asian="bold" style:font-name-complex="Arial" style:font-size-complex="12pt" style:font-weight-complex="bold"/>
    </style:style>
    <style:style style:name="T46" style:family="text">
      <style:text-properties fo:color="#0000ff" style:font-name="Arial" fo:font-size="12pt" style:text-underline-style="none" fo:font-weight="bold" style:font-size-asian="12pt" style:font-weight-asian="bold" style:font-name-complex="Arial" style:font-size-complex="12pt" style:font-weight-complex="bold"/>
    </style:style>
    <style:style style:name="T47" style:family="text">
      <style:text-properties fo:color="#0000ff" style:font-name="Arial" fo:font-size="12pt" style:text-underline-style="none" fo:font-weight="bold" style:font-size-asian="12pt" style:font-weight-asian="bold" style:font-size-complex="12pt" style:font-weight-complex="bold"/>
    </style:style>
    <style:style style:name="T48" style:family="text">
      <style:text-properties fo:color="#0000ff" style:font-name="Arial" fo:font-size="12pt" style:text-underline-style="none" fo:font-weight="normal" style:font-size-asian="12pt" style:font-weight-asian="normal" style:font-name-complex="Arial" style:font-size-complex="12pt" style:font-weight-complex="normal"/>
    </style:style>
    <style:style style:name="T49" style:family="text">
      <style:text-properties fo:color="#0000ff" style:font-name="Arial" fo:font-size="12pt" style:text-underline-style="none" fo:font-weight="normal" style:font-size-asian="12pt" style:font-weight-asian="normal" style:font-size-complex="12pt" style:font-weight-complex="normal"/>
    </style:style>
    <style:style style:name="T50" style:family="text">
      <style:text-properties fo:color="#0000ff" style:font-name="Arial" fo:font-size="12pt" style:text-underline-style="none" style:font-size-asian="12pt" style:font-name-complex="Arial" style:font-size-complex="12pt"/>
    </style:style>
    <style:style style:name="T51"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2"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53" style:family="text">
      <style:text-properties fo:color="#0000ff" style:font-name="Arial" fo:font-size="12pt" fo:language="fr" fo:country="FR" fo:font-weight="normal" style:font-size-asian="12pt" style:font-weight-asian="normal" style:font-name-complex="Arial" style:font-size-complex="12pt" style:font-weight-complex="normal"/>
    </style:style>
    <style:style style:name="T54" style:family="text">
      <style:text-properties fo:color="#0000ff" style:font-name="Arial" fo:font-size="12pt" fo:language="fr" fo:country="FR" fo:font-weight="bold" style:font-size-asian="12pt" style:font-weight-asian="bold" style:font-name-complex="Arial" style:font-size-complex="12pt" style:font-weight-complex="bold"/>
    </style:style>
    <style:style style:name="T55" style:family="text">
      <style:text-properties fo:color="#0000ff" fo:font-weight="bold" style:font-weight-asian="bold" style:font-weight-complex="bold"/>
    </style:style>
    <style:style style:name="T56" style:family="text">
      <style:text-properties fo:color="#0000ff" fo:font-weight="bold" style:font-weight-asian="bold" style:font-name-complex="Times New Roman" style:font-weight-complex="bold"/>
    </style:style>
    <style:style style:name="T57" style:family="text">
      <style:text-properties fo:color="#0000ff" fo:font-weight="bold" style:font-weight-asian="bold" style:font-name-complex="Arial" style:font-weight-complex="bold"/>
    </style:style>
    <style:style style:name="T58" style:family="text">
      <style:text-properties fo:color="#0000ff" fo:font-weight="bold" style:font-weight-asian="bold" style:font-name-complex="Calibri" style:font-weight-complex="bold"/>
    </style:style>
    <style:style style:name="T59" style:family="text">
      <style:text-properties fo:color="#0000ff" fo:font-weight="bold" style:font-name-asian="Arial" style:font-weight-asian="bold" style:font-weight-complex="bold"/>
    </style:style>
    <style:style style:name="T60" style:family="text">
      <style:text-properties fo:color="#0000ff" style:font-name="Calibri" fo:font-weight="bold" style:font-weight-asian="bold" style:font-name-complex="Calibri" style:font-weight-complex="bold"/>
    </style:style>
    <style:style style:name="T61" style:family="text">
      <style:text-properties fo:color="#0000ff" fo:font-size="14pt" fo:font-weight="bold" style:font-size-asian="14pt" style:font-weight-asian="bold" style:font-size-complex="14pt" style:font-weight-complex="bold"/>
    </style:style>
    <style:style style:name="T62" style:family="text">
      <style:text-properties fo:color="#0000ff" fo:font-size="14pt" style:text-underline-style="solid" style:text-underline-width="auto" style:text-underline-color="font-color" style:font-size-asian="14pt" style:font-size-complex="14pt"/>
    </style:style>
    <style:style style:name="T63" style:family="text">
      <style:text-properties fo:color="#0000ff" fo:font-size="14pt" style:text-underline-style="none" style:font-size-asian="14pt" style:font-size-complex="14pt"/>
    </style:style>
    <style:style style:name="T64" style:family="text">
      <style:text-properties fo:color="#0000ff" fo:font-size="14pt" style:text-underline-style="none" fo:font-weight="normal" style:font-size-asian="14pt" style:font-weight-asian="normal" style:font-size-complex="14pt" style:font-weight-complex="normal"/>
    </style:style>
    <style:style style:name="T65" style:family="text">
      <style:text-properties fo:color="#0000ff" fo:font-size="14pt" style:font-size-asian="14pt" style:font-size-complex="14pt"/>
    </style:style>
    <style:style style:name="T66" style:family="text">
      <style:text-properties fo:color="#0000ff" fo:font-weight="normal" style:font-weight-asian="normal" style:font-weight-complex="normal"/>
    </style:style>
    <style:style style:name="T67" style:family="text">
      <style:text-properties fo:color="#0000ff" fo:font-weight="normal" style:font-weight-asian="normal" style:font-name-complex="Times New Roman" style:font-weight-complex="normal"/>
    </style:style>
    <style:style style:name="T68" style:family="text">
      <style:text-properties fo:color="#0000ff" fo:font-weight="normal" style:font-weight-asian="normal" style:font-name-complex="Arial" style:font-weight-complex="normal"/>
    </style:style>
    <style:style style:name="T69" style:family="text">
      <style:text-properties fo:color="#0000ff" style:text-underline-style="none" fo:font-weight="normal" style:font-weight-asian="normal" style:font-weight-complex="normal"/>
    </style:style>
    <style:style style:name="T70" style:family="text">
      <style:text-properties fo:color="#0000ff" style:text-underline-style="none" fo:font-weight="bold" style:font-weight-asian="bold" style:font-weight-complex="bold"/>
    </style:style>
    <style:style style:name="T71" style:family="text">
      <style:text-properties fo:color="#0000ff" fo:font-style="normal" fo:font-weight="normal" style:font-style-asian="normal" style:font-weight-asian="normal" style:font-style-complex="normal" style:font-weight-complex="normal"/>
    </style:style>
    <style:style style:name="T72" style:family="text">
      <style:text-properties fo:color="#0000ff" style:font-name="Times New Roman" fo:font-size="14pt" style:text-underline-style="none" fo:font-weight="bold" style:font-size-asian="14pt" style:font-weight-asian="bold" style:font-name-complex="Times New Roman" style:font-size-complex="14pt" style:font-weight-complex="bold"/>
    </style:style>
    <style:style style:name="T73" style:family="text">
      <style:text-properties fo:color="#0000ff" style:font-name="Times New Roman" fo:font-size="14pt" style:text-underline-style="none" fo:font-weight="normal" style:font-size-asian="14pt" style:font-weight-asian="normal" style:font-name-complex="Times New Roman" style:font-size-complex="14pt" style:font-weight-complex="normal"/>
    </style:style>
    <style:style style:name="T74" style:family="text">
      <style:text-properties fo:color="#0000ff" style:font-name="Times New Roman" fo:font-size="14pt" fo:font-weight="bold" style:font-size-asian="14pt" style:font-weight-asian="bold" style:font-name-complex="Times New Roman" style:font-size-complex="14pt" style:font-weight-complex="bold"/>
    </style:style>
    <style:style style:name="T75" style:family="text">
      <style:text-properties fo:color="#0000ff" style:font-name="Times New Roman" fo:font-size="14pt" fo:font-weight="normal" style:font-size-asian="14pt" style:font-weight-asian="normal" style:font-name-complex="Times New Roman" style:font-size-complex="14pt" style:font-weight-complex="normal"/>
    </style:style>
    <style:style style:name="T76" style:family="text">
      <style:text-properties fo:color="#0000ff" style:font-name="Times New Roman" fo:language="fr" fo:country="FR" style:text-underline-style="none" style:font-name-complex="Times New Roman"/>
    </style:style>
    <style:style style:name="T77" style:family="text">
      <style:text-properties fo:color="#0000ff" style:font-name="Times New Roman" fo:font-weight="bold" style:font-weight-asian="bold" style:font-name-complex="Times New Roman" style:font-weight-complex="bold"/>
    </style:style>
    <style:style style:name="T78" style:family="text">
      <style:text-properties fo:color="#0000ff" style:font-name="Times New Roman" style:font-name-complex="Times New Roman"/>
    </style:style>
    <style:style style:name="T79" style:family="text">
      <style:text-properties fo:color="#0000ff" style:font-name="Times New Roman" fo:font-weight="normal" style:font-weight-asian="normal" style:font-name-complex="Times New Roman" style:font-weight-complex="normal"/>
    </style:style>
    <style:style style:name="T80" style:family="text">
      <style:text-properties fo:color="#0000ff" style:font-name="Comic Sans MS" fo:font-size="14pt" style:text-underline-style="none" style:font-size-asian="14pt" style:font-name-complex="Comic Sans MS" style:font-size-complex="14pt"/>
    </style:style>
    <style:style style:name="T81" style:family="text">
      <style:text-properties fo:color="#0000ff" fo:language="de" fo:country="DE"/>
    </style:style>
    <style:style style:name="T82" style:family="text">
      <style:text-properties fo:color="#0000ff" fo:language="de" fo:country="DE" fo:font-weight="bold" style:font-weight-asian="bold" style:font-weight-complex="bold"/>
    </style:style>
    <style:style style:name="T83" style:family="text">
      <style:text-properties fo:color="#0000ff" fo:language="de" fo:country="DE" fo:font-weight="bold" style:font-name-asian="Arial" style:font-weight-asian="bold" style:font-weight-complex="bold"/>
    </style:style>
    <style:style style:name="T84" style:family="text">
      <style:text-properties fo:color="#0000ff" fo:language="de" fo:country="DE" fo:font-weight="normal" style:font-weight-asian="normal" style:font-weight-complex="normal"/>
    </style:style>
    <style:style style:name="T85" style:family="text">
      <style:text-properties fo:color="#0000ff" fo:language="de" fo:country="DE" fo:font-weight="normal" style:font-name-asian="Arial" style:font-weight-asian="normal" style:font-weight-complex="normal"/>
    </style:style>
    <style:style style:name="T86" style:family="text">
      <style:text-properties fo:color="#0000ff" fo:language="en" fo:country="US"/>
    </style:style>
    <style:style style:name="T87" style:family="text">
      <style:text-properties fo:color="#0000ff" fo:language="en" fo:country="US" fo:font-weight="bold" style:font-weight-asian="bold" style:font-weight-complex="bold"/>
    </style:style>
    <style:style style:name="T88" style:family="text">
      <style:text-properties fo:color="#0000ff" fo:language="en" fo:country="US" fo:font-weight="normal" style:font-weight-asian="normal" style:font-weight-complex="normal"/>
    </style:style>
    <style:style style:name="T89" style:family="text">
      <style:text-properties fo:color="#0000ff" fo:font-size="20pt" fo:font-weight="bold" style:font-size-asian="20pt" style:font-weight-asian="bold" style:font-size-complex="20pt" style:font-weight-complex="bold"/>
    </style:style>
    <style:style style:name="T90" style:family="text">
      <style:text-properties fo:color="#0000ff" style:font-name-complex="Arial"/>
    </style:style>
    <style:style style:name="T91" style:family="text">
      <style:text-properties style:font-name="Arial"/>
    </style:style>
    <style:style style:name="T92" style:family="text">
      <style:text-properties style:font-name="Arial" fo:font-weight="normal" style:font-weight-asian="normal" style:font-weight-complex="normal"/>
    </style:style>
    <style:style style:name="T93" style:family="text">
      <style:text-properties style:font-name="Arial" fo:font-size="14pt" fo:font-weight="bold" style:font-size-asian="14pt" style:font-weight-asian="bold" style:font-name-complex="Times New Roman" style:font-size-complex="14pt" style:font-weight-complex="bold"/>
    </style:style>
    <style:style style:name="T94" style:family="text">
      <style:text-properties style:font-name="Arial" fo:font-size="14pt" fo:font-weight="bold" style:font-size-asian="14pt" style:font-weight-asian="bold" style:font-size-complex="14pt" style:font-weight-complex="bold"/>
    </style:style>
    <style:style style:name="T95" style:family="text">
      <style:text-properties style:font-name="Arial" fo:font-size="14pt" fo:font-weight="bold" style:font-size-asian="14pt" style:font-weight-asian="bold" style:font-name-complex="Calibri" style:font-size-complex="14pt" style:font-weight-complex="bold"/>
    </style:style>
    <style:style style:name="T96" style:family="text">
      <style:text-properties style:font-name="Arial" fo:font-size="14pt" fo:font-weight="bold" style:font-size-asian="14pt" style:font-weight-asian="bold" style:font-name-complex="Arial" style:font-size-complex="14pt" style:font-weight-complex="bold"/>
    </style:style>
    <style:style style:name="T97" style:family="text">
      <style:text-properties style:font-name="Arial" fo:font-size="14pt" style:text-underline-style="none" style:font-size-asian="14pt" style:font-name-complex="Arial" style:font-size-complex="14pt"/>
    </style:style>
    <style:style style:name="T98" style:family="text">
      <style:text-properties style:font-name="Arial" fo:font-size="14pt" style:text-underline-style="none" style:font-size-asian="14pt" style:font-size-complex="14pt"/>
    </style:style>
    <style:style style:name="T99" style:family="text">
      <style:text-properties style:font-name="Arial" fo:font-size="14pt" style:text-underline-style="none" fo:font-weight="bold" style:font-size-asian="14pt" style:font-weight-asian="bold" style:font-name-complex="Arial" style:font-size-complex="14pt" style:font-weight-complex="bold"/>
    </style:style>
    <style:style style:name="T100" style:family="text">
      <style:text-properties style:font-name="Arial" fo:font-size="14pt" style:text-underline-style="none" fo:font-weight="bold" style:font-size-asian="14pt" style:font-weight-asian="bold" style:font-name-complex="Times New Roman" style:font-size-complex="14pt" style:font-weight-complex="bold"/>
    </style:style>
    <style:style style:name="T101" style:family="text">
      <style:text-properties style:font-name="Arial" fo:font-size="14pt" style:text-underline-style="none" fo:font-weight="normal" style:font-size-asian="14pt" style:font-weight-asian="normal" style:font-name-complex="Times New Roman" style:font-size-complex="14pt" style:font-weight-complex="normal"/>
    </style:style>
    <style:style style:name="T102" style:family="text">
      <style:text-properties style:font-name="Arial" fo:font-size="14pt" style:font-size-asian="14pt" style:font-size-complex="14pt"/>
    </style:style>
    <style:style style:name="T103" style:family="text">
      <style:text-properties style:font-name="Arial" fo:font-size="14pt" style:font-size-asian="14pt" style:font-name-complex="Calibri" style:font-size-complex="14pt"/>
    </style:style>
    <style:style style:name="T104" style:family="text">
      <style:text-properties style:font-name="Arial" fo:font-size="14pt" fo:font-weight="normal" style:font-size-asian="14pt" style:font-weight-asian="normal" style:font-size-complex="14pt" style:font-weight-complex="normal"/>
    </style:style>
    <style:style style:name="T105" style:family="text">
      <style:text-properties style:font-name="Arial" fo:font-size="14pt" fo:font-weight="normal" style:font-size-asian="14pt" style:font-weight-asian="normal" style:font-name-complex="Arial" style:font-size-complex="14pt" style:font-weight-complex="normal"/>
    </style:style>
    <style:style style:name="T106" style:family="text">
      <style:text-properties style:font-name="Arial" fo:font-size="14pt" fo:font-weight="normal" style:font-name-asian="Calibri" style:font-size-asian="14pt" style:font-weight-asian="normal" style:font-name-complex="Calibri" style:font-size-complex="14pt" style:font-weight-complex="normal"/>
    </style:style>
    <style:style style:name="T107" style:family="text">
      <style:text-properties style:font-name="Arial" fo:font-size="14pt" style:font-name-asian="Calibri" style:font-size-asian="14pt" style:font-name-complex="Calibri" style:font-size-complex="14pt"/>
    </style:style>
    <style:style style:name="T108" style:family="text">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T109" style:family="text">
      <style:text-properties style:font-name="Arial" fo:font-size="12pt" style:font-size-asian="12pt" style:font-size-complex="12pt"/>
    </style:style>
    <style:style style:name="T110" style:family="text">
      <style:text-properties style:font-name="Arial" fo:font-size="12pt" style:font-size-asian="12pt" style:font-name-complex="Arial" style:font-size-complex="12pt"/>
    </style:style>
    <style:style style:name="T111" style:family="text">
      <style:text-properties style:font-name="Arial" fo:font-size="12pt" fo:language="fr" fo:country="FR" fo:font-weight="normal" style:font-size-asian="12pt" style:font-weight-asian="normal" style:font-name-complex="Arial" style:font-size-complex="12pt" style:font-weight-complex="normal"/>
    </style:style>
    <style:style style:name="T112" style:family="text">
      <style:text-properties style:font-name="Arial" fo:font-size="12pt" fo:language="fr" fo:country="FR" style:font-size-asian="12pt" style:font-name-complex="Arial" style:font-size-complex="12pt"/>
    </style:style>
    <style:style style:name="T113" style:family="text">
      <style:text-properties style:font-name="Arial" fo:font-size="12pt" style:font-name-asian="Arial" style:font-size-asian="12pt" style:font-size-complex="12pt"/>
    </style:style>
    <style:style style:name="T114" style:family="text">
      <style:text-properties style:font-name="Arial" fo:font-size="12pt" fo:font-weight="bold" style:font-size-asian="12pt" style:font-weight-asian="bold" style:font-size-complex="12pt" style:font-weight-complex="bold"/>
    </style:style>
    <style:style style:name="T115" style:family="text">
      <style:text-properties style:font-name="Arial" fo:font-size="12pt" fo:font-weight="bold" style:font-size-asian="12pt" style:font-weight-asian="bold" style:font-name-complex="Arial" style:font-size-complex="12pt" style:font-weight-complex="bold"/>
    </style:style>
    <style:style style:name="T116" style:family="text">
      <style:text-properties style:font-name="Arial" fo:font-size="12pt" style:text-underline-style="none" style:font-size-asian="12pt" style:font-size-complex="12pt"/>
    </style:style>
    <style:style style:name="T117" style:family="text">
      <style:text-properties style:font-name="Arial" fo:font-size="12pt" style:text-underline-style="none" style:font-size-asian="12pt" style:font-name-complex="Arial" style:font-size-complex="12pt"/>
    </style:style>
    <style:style style:name="T118" style:family="text">
      <style:text-properties style:font-name="Arial" fo:font-size="12pt" fo:font-weight="normal" style:font-size-asian="12pt" style:font-weight-asian="normal" style:font-size-complex="12pt" style:font-weight-complex="normal"/>
    </style:style>
    <style:style style:name="T119" style:family="text">
      <style:text-properties style:font-name="Arial" fo:font-size="12pt" fo:font-weight="normal" style:font-size-asian="12pt" style:font-weight-asian="normal" style:font-name-complex="Arial" style:font-size-complex="12pt" style:font-weight-complex="normal"/>
    </style:style>
    <style:style style:name="T120" style:family="text">
      <style:text-properties style:font-name="Arial" fo:font-size="12pt" fo:language="en" fo:country="US" fo:font-weight="bold" style:font-size-asian="12pt" style:font-weight-asian="bold" style:font-size-complex="12pt" style:font-weight-complex="bold"/>
    </style:style>
    <style:style style:name="T121" style:family="text">
      <style:text-properties style:font-name="Arial" fo:font-size="12pt" fo:language="en" fo:country="US" style:font-size-asian="12pt" style:font-size-complex="12pt"/>
    </style:style>
    <style:style style:name="T122" style:family="text">
      <style:text-properties style:font-name="Arial" fo:font-size="12pt" fo:language="de" fo:country="DE" style:font-size-asian="12pt" style:font-name-complex="Arial" style:font-size-complex="12pt"/>
    </style:style>
    <style:style style:name="T123" style:family="text">
      <style:text-properties style:font-name="Arial" fo:font-size="12pt" fo:language="de" fo:country="DE" fo:font-weight="normal" style:font-size-asian="12pt" style:font-weight-asian="normal" style:font-name-complex="Arial" style:font-size-complex="12pt" style:font-weight-complex="normal"/>
    </style:style>
    <style:style style:name="T124" style:family="text">
      <style:text-properties style:font-name="Arial" fo:font-size="16pt" fo:font-weight="bold" style:font-size-asian="16pt" style:font-weight-asian="bold" style:font-size-complex="16pt" style:font-weight-complex="bold"/>
    </style:style>
    <style:style style:name="T125" style:family="text">
      <style:text-properties style:font-name="Arial" fo:font-size="18pt" fo:font-weight="bold" style:font-size-asian="18pt" style:font-weight-asian="bold" style:font-size-complex="18pt" style:font-weight-complex="bold"/>
    </style:style>
    <style:style style:name="T126" style:family="text">
      <style:text-properties style:font-name="Arial" fo:font-size="18pt" style:font-size-asian="18pt" style:font-size-complex="18pt"/>
    </style:style>
    <style:style style:name="T127" style:family="text">
      <style:text-properties style:font-name="Arial" fo:font-weight="bold" style:font-weight-asian="bold" style:font-weight-complex="bold"/>
    </style:style>
    <style:style style:name="T128" style:family="text">
      <style:text-properties style:font-name="Arial" fo:font-weight="bold" style:font-size-asian="14pt" style:font-weight-asian="bold" style:font-name-complex="Arial" style:font-size-complex="14pt" style:font-weight-complex="bold"/>
    </style:style>
    <style:style style:name="T129" style:family="text">
      <style:text-properties style:font-name="Arial" style:font-size-asian="14pt" style:font-name-complex="Arial" style:font-size-complex="14pt"/>
    </style:style>
    <style:style style:name="T130" style:family="text">
      <style:text-properties style:font-name="Arial" fo:font-size="20pt" style:font-size-asian="20pt" style:font-size-complex="20pt"/>
    </style:style>
    <style:style style:name="T131" style:family="text">
      <style:text-properties fo:font-variant="normal" fo:text-transform="none" fo:color="#0000ff" style:text-line-through-style="none"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32" style:family="text">
      <style:text-properties fo:font-variant="normal" fo:text-transform="none" fo:color="#0000ff" style:text-line-through-style="none" style:font-name="Arial" fo:font-size="12pt" fo:letter-spacing="normal" fo:font-style="normal" style:text-underline-style="none" fo:font-weight="normal" style:font-name-asian="Calibri" style:font-size-asian="12pt" style:font-style-asian="normal" style:font-weight-asian="normal" style:font-name-complex="Arial" style:font-size-complex="12pt" style:font-style-complex="normal" style:font-weight-complex="normal"/>
    </style:style>
    <style:style style:name="T133" style:family="text">
      <style:text-properties fo:font-variant="normal" fo:text-transform="none" fo:color="#0000ff" style:text-line-through-style="none" style:font-name="Arial" fo:font-size="14pt" fo:letter-spacing="normal" fo:language="fr" fo:country="FR" fo:font-style="normal" style:text-underline-style="none" fo:font-weight="bold" style:text-blinking="false" fo:background-color="transparent" style:font-name-asian="Calibri1" style:font-size-asian="14pt" style:font-weight-asian="bold" style:font-name-complex="Arial" style:font-size-complex="14pt" style:font-weight-complex="bold"/>
    </style:style>
    <style:style style:name="T134" style:family="text">
      <style:text-properties fo:font-variant="normal" fo:text-transform="none" fo:color="#0000ff" style:text-line-through-style="none" style:font-name="Arial" fo:font-size="14pt" fo:letter-spacing="normal" fo:font-style="normal" style:text-underline-style="none" fo:font-weight="normal" style:text-blinking="false" style:font-size-asian="14pt" style:font-weight-asian="normal" style:font-name-complex="Times New Roman" style:font-size-complex="14pt" style:font-weight-complex="normal"/>
    </style:style>
    <style:style style:name="T135" style:family="text">
      <style:text-properties fo:font-variant="normal" fo:text-transform="none" fo:color="#0000ff" style:text-line-through-style="none" style:font-name="Arial" fo:font-size="14pt" fo:letter-spacing="normal" fo:font-style="normal" style:text-underline-style="none" fo:font-weight="normal" style:text-blinking="false" fo:background-color="#ffffff" style:font-size-asian="14pt" style:font-weight-asian="normal" style:font-name-complex="Times New Roman" style:font-size-complex="14pt" style:font-weight-complex="normal"/>
    </style:style>
    <style:style style:name="T136" style:family="text">
      <style:text-properties fo:font-variant="normal" fo:text-transform="none" fo:color="#0000ff" style:text-line-through-style="none" fo:letter-spacing="normal" style:text-underline-style="none" fo:font-weight="bold" style:text-blinking="false" fo:background-color="#ffffff" style:font-weight-asian="bold" style:font-weight-complex="bold"/>
    </style:style>
    <style:style style:name="T137" style:family="text">
      <style:text-properties fo:font-variant="normal" fo:text-transform="none" fo:color="#0000ff" style:text-line-through-style="none" fo:letter-spacing="normal" fo:language="fr" fo:country="FR" fo:font-style="normal" style:text-underline-style="none" fo:font-weight="bold" style:text-blinking="false" fo:background-color="transparent" style:font-name-asian="Calibri1" style:font-weight-asian="bold" style:font-weight-complex="bold"/>
    </style:style>
    <style:style style:name="T138" style:family="text">
      <style:text-properties fo:font-variant="normal" fo:text-transform="none" fo:color="#0000ff" style:text-line-through-style="none" style:font-name="open-sans" fo:font-size="10.5pt" fo:letter-spacing="normal" fo:font-style="normal" style:text-underline-style="none" fo:font-weight="normal" style:text-blinking="false" fo:background-color="#f0f0f0" style:font-size-asian="14pt" style:font-weight-asian="normal" style:font-name-complex="Times New Roman" style:font-size-complex="14pt" style:font-weight-complex="normal"/>
    </style:style>
    <style:style style:name="T139" style:family="text">
      <style:text-properties fo:font-variant="normal" fo:text-transform="none" fo:color="#0000ff" style:text-line-through-style="none" style:font-name="open-sans" fo:font-size="14pt" fo:letter-spacing="normal" fo:font-style="normal" style:text-underline-style="none" fo:font-weight="normal" style:text-blinking="false" style:font-size-asian="14pt" style:font-weight-asian="normal" style:font-name-complex="Times New Roman" style:font-size-complex="14pt" style:font-weight-complex="normal"/>
    </style:style>
    <style:style style:name="T140" style:family="text">
      <style:text-properties fo:font-variant="normal" fo:text-transform="none" fo:color="#0000ff" style:text-line-through-style="none" style:font-name="open-sans" fo:font-size="14pt" fo:letter-spacing="normal" fo:font-style="normal" style:text-underline-style="none" fo:font-weight="normal" style:text-blinking="false" fo:background-color="#ffffff" style:font-size-asian="14pt" style:font-weight-asian="normal" style:font-name-complex="Times New Roman" style:font-size-complex="14pt" style:font-weight-complex="normal"/>
    </style:style>
    <style:style style:name="T141" style:family="text">
      <style:text-properties fo:font-variant="normal" fo:text-transform="none" fo:color="#000000" style:text-line-through-style="none" fo:font-size="14pt" fo:letter-spacing="normal" fo:font-style="normal" style:text-underline-style="none" fo:font-weight="bold" fo:background-color="#ffffff" style:font-name-asian="Calibri1" style:font-size-asian="14pt" style:font-style-asian="normal" style:font-weight-asian="bold" style:font-name-complex="Arial" style:font-size-complex="14pt" style:font-style-complex="italic" style:font-weight-complex="bold" loext:char-shading-value="0"/>
    </style:style>
    <style:style style:name="T142" style:family="text">
      <style:text-properties fo:font-variant="normal" fo:text-transform="none" fo:color="#000000" style:text-line-through-style="none"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T143" style:family="text">
      <style:text-properties fo:font-variant="normal" fo:text-transform="none" fo:color="#000000" style:text-line-through-style="none" fo:font-size="14pt" fo:letter-spacing="normal" fo:language="fr" fo:country="FR" fo:font-style="normal" style:text-underline-style="none" fo:font-weight="normal" style:text-blinking="false" fo:background-color="transparent" style:font-name-asian="Calibri1" style:font-size-asian="14pt" style:font-weight-asian="normal" style:font-name-complex="Arial" style:font-size-complex="14pt" style:font-weight-complex="normal"/>
    </style:style>
    <style:style style:name="T144" style:family="text">
      <style:text-properties fo:font-variant="normal" fo:text-transform="none" fo:color="#000000" style:text-line-through-style="none" fo:font-size="14pt" fo:letter-spacing="normal" fo:language="fr" fo:country="FR" fo:font-style="normal" style:text-underline-style="none" fo:font-weight="normal" style:text-blinking="false" fo:background-color="#ffffff" style:font-name-asian="Calibri1" style:font-size-asian="14pt" style:font-style-asian="normal" style:font-weight-asian="normal" style:font-name-complex="Arial" style:font-size-complex="14pt" style:font-style-complex="normal" style:font-weight-complex="normal"/>
    </style:style>
    <style:style style:name="T145" style:family="text">
      <style:text-properties fo:font-variant="normal" fo:text-transform="none" fo:color="#000000" style:text-line-through-style="none" style:font-name="Arial" fo:letter-spacing="normal" fo:font-style="normal" style:text-underline-style="none" fo:font-weight="normal" style:text-blinking="false" style:font-weight-asian="normal" style:font-name-complex="Calibri" style:font-weight-complex="normal"/>
    </style:style>
    <style:style style:name="T146" style:family="text">
      <style:text-properties fo:font-variant="normal" fo:text-transform="none" fo:color="#000000" style:text-line-through-style="none" style:font-name="Arial" fo:letter-spacing="normal" fo:font-style="normal" style:text-underline-style="none" fo:font-weight="normal" style:text-blinking="false" style:font-weight-asian="normal" style:font-weight-complex="normal"/>
    </style:style>
    <style:style style:name="T147" style:family="text">
      <style:text-properties fo:font-variant="normal" fo:text-transform="none" fo:color="#000000" style:text-line-through-style="none" style:font-name="Arial" fo:letter-spacing="normal" fo:font-style="normal" style:text-underline-style="none" fo:font-weight="normal" style:text-blinking="false" style:font-weight-asian="normal" style:font-weight-complex="bold"/>
    </style:style>
    <style:style style:name="T148" style:family="text">
      <style:text-properties fo:font-variant="normal" fo:text-transform="none" fo:color="#000000" style:text-line-through-style="none" style:font-name="Arial" fo:letter-spacing="normal" fo:font-style="normal" style:text-underline-style="none" fo:font-weight="normal" style:text-blinking="false" fo:background-color="#ffffff" style:font-size-asian="14pt" style:font-weight-asian="normal" style:font-size-complex="14pt" style:font-weight-complex="normal"/>
    </style:style>
    <style:style style:name="T149" style:family="text">
      <style:text-properties fo:font-variant="normal" fo:text-transform="none" fo:color="#000000" style:text-line-through-style="none" style:font-name="Arial" fo:letter-spacing="normal" fo:font-style="normal" style:text-underline-style="none" fo:font-weight="normal" style:text-blinking="false" fo:background-color="#ffffff" style:font-size-asian="14pt" style:font-size-complex="14pt"/>
    </style:style>
    <style:style style:name="T150" style:family="text">
      <style:text-properties fo:font-variant="normal" fo:text-transform="none" fo:color="#000000" style:text-line-through-style="none" style:font-name="Arial" fo:letter-spacing="normal" fo:font-style="normal" style:text-underline-style="none" fo:font-weight="normal" style:text-blinking="false" style:font-size-asian="14pt" style:font-size-complex="14pt"/>
    </style:style>
    <style:style style:name="T151" style:family="text">
      <style:text-properties fo:font-variant="normal" fo:text-transform="none" fo:color="#000000" style:text-line-through-style="none" style:font-name="Arial" fo:letter-spacing="normal" fo:font-style="normal" style:text-underline-style="none" style:text-blinking="false" style:font-weight-complex="bold"/>
    </style:style>
    <style:style style:name="T152" style:family="text">
      <style:text-properties fo:font-variant="normal" fo:text-transform="none" fo:color="#000000" style:text-line-through-style="none" style:font-name="Arial" fo:letter-spacing="normal" fo:language="fr" fo:country="FR" fo:font-style="normal" style:text-underline-style="none" fo:font-weight="normal" style:text-blinking="false" fo:background-color="transparent" style:font-name-asian="Calibri1" style:font-weight-asian="normal" style:font-name-complex="Arial" style:font-weight-complex="normal"/>
    </style:style>
    <style:style style:name="T153" style:family="text">
      <style:text-properties fo:font-variant="normal" fo:text-transform="none" fo:color="#000000" style:text-line-through-style="none" style:font-name="Arial" fo:letter-spacing="normal" fo:language="fr" fo:country="FR" fo:font-style="normal" style:text-underline-style="none" fo:font-weight="normal" style:text-blinking="false" fo:background-color="transparent" style:font-name-asian="Calibri1" style:font-weight-asian="normal" style:font-name-complex="Arial" style:font-weight-complex="bold"/>
    </style:style>
    <style:style style:name="T154" style:family="text">
      <style:text-properties fo:font-variant="normal" fo:text-transform="none" fo:color="#000000" style:text-line-through-style="none" style:font-name="Arial" fo:letter-spacing="normal" fo:language="fr" fo:country="FR" fo:font-style="normal" style:text-underline-style="none" fo:font-weight="bold" style:text-blinking="false" fo:background-color="transparent" style:font-name-asian="Calibri1" style:font-weight-asian="bold" style:font-name-complex="Arial" style:font-weight-complex="bold"/>
    </style:style>
    <style:style style:name="T155" style:family="text">
      <style:text-properties fo:font-variant="normal" fo:text-transform="none" fo:color="#000000" style:text-line-through-style="none" style:font-name="Arial" fo:letter-spacing="normal" style:text-underline-style="none" style:text-blinking="false" fo:background-color="transparent" style:font-name-asian="Calibri1" style:font-name-complex="Arial"/>
    </style:style>
    <style:style style:name="T156" style:family="text">
      <style:text-properties fo:font-variant="normal" fo:text-transform="none" fo:color="#000000" style:text-line-through-style="none" style:font-name="Arial" fo:letter-spacing="normal" style:text-underline-style="none" fo:font-weight="normal" style:text-blinking="false" fo:background-color="transparent" style:font-name-asian="Calibri1" style:font-weight-asian="normal" style:font-name-complex="Arial" style:font-weight-complex="normal"/>
    </style:style>
    <style:style style:name="T157" style:family="text">
      <style:text-properties fo:font-variant="normal" fo:text-transform="none" fo:color="#000000" style:text-line-through-style="none" style:font-name="Arial" fo:font-size="12pt" fo:letter-spacing="normal" fo:language="en" fo:country="US" fo:font-style="normal" style:text-underline-style="none" fo:font-weight="bold" style:font-size-asian="12pt" style:font-style-asian="normal" style:font-weight-asian="bold" style:font-name-complex="Arial" style:font-size-complex="12pt" style:font-weight-complex="bold"/>
    </style:style>
    <style:style style:name="T158" style:family="text">
      <style:text-properties fo:font-variant="normal" fo:text-transform="none" fo:color="#000000" style:text-line-through-style="none" style:font-name="Arial" fo:font-size="12pt" fo:letter-spacing="normal" fo:language="en" fo:country="US" fo:font-style="normal" style:text-underline-style="none" fo:font-weight="normal" style:font-size-asian="12pt" style:font-style-asian="normal" style:font-weight-asian="normal" style:font-name-complex="Arial" style:font-size-complex="12pt" style:font-weight-complex="normal"/>
    </style:style>
    <style:style style:name="T159" style:family="text">
      <style:text-properties fo:font-variant="normal" fo:text-transform="none" fo:color="#000000" style:text-line-through-style="none" style:font-name="Arial" fo:font-size="12pt" fo:letter-spacing="normal" fo:font-style="normal" style:text-underline-style="none" fo:font-weight="normal" style:font-size-asian="12pt" style:font-style-asian="normal" style:font-weight-asian="normal" style:font-name-complex="Arial" style:font-size-complex="12pt"/>
    </style:style>
    <style:style style:name="T160" style:family="text">
      <style:text-properties fo:font-variant="normal" fo:text-transform="none" fo:color="#000000" style:text-line-through-style="none" style:font-name="Arial" fo:font-size="12pt" fo:letter-spacing="normal" style:text-underline-style="none" style:text-blinking="false" fo:background-color="#ffffff" style:font-size-asian="12pt" style:font-name-complex="Arial" style:font-size-complex="12pt"/>
    </style:style>
    <style:style style:name="T161" style:family="text">
      <style:text-properties fo:font-variant="normal" fo:text-transform="none" fo:color="#000000" style:text-line-through-style="none" style:font-name="Arial" fo:font-size="14pt" fo:letter-spacing="normal" fo:font-style="normal" style:text-underline-style="none" style:text-blinking="false" style:font-size-asian="14pt" style:font-size-complex="14pt" style:font-weight-complex="bold"/>
    </style:style>
    <style:style style:name="T162" style:family="text">
      <style:text-properties fo:font-variant="normal" fo:text-transform="none" fo:color="#000000" style:text-line-through-style="none" style:font-name="Arial" fo:font-size="14pt" fo:letter-spacing="normal" fo:font-style="normal" style:text-underline-style="none" fo:font-weight="normal" style:text-blinking="false" style:font-size-asian="14pt" style:font-weight-asian="normal" style:font-size-complex="14pt" style:font-weight-complex="normal"/>
    </style:style>
    <style:style style:name="T163" style:family="text">
      <style:text-properties fo:font-variant="normal" fo:text-transform="none" fo:color="#000000" style:text-line-through-style="none" style:font-name="Arial" fo:font-size="14pt" fo:letter-spacing="normal" fo:font-style="normal" style:text-underline-style="none" fo:font-weight="normal" style:text-blinking="false" style:font-size-asian="14pt" style:font-weight-asian="normal" style:font-name-complex="Arial" style:font-size-complex="14pt" style:font-weight-complex="normal"/>
    </style:style>
    <style:style style:name="T164" style:family="text">
      <style:text-properties fo:font-variant="normal" fo:text-transform="none" fo:color="#000000" style:text-line-through-style="none" style:font-name="Arial"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T165" style:family="text">
      <style:text-properties fo:font-variant="normal" fo:text-transform="none" fo:color="#000000" style:text-line-through-style="none" style:font-name="Arial" fo:font-size="14pt" fo:letter-spacing="normal" fo:font-style="normal" style:text-underline-style="none" fo:font-weight="normal" style:text-blinking="false" fo:background-color="#ffffff" style:font-size-asian="14pt" style:font-weight-asian="normal" style:font-name-complex="Arial" style:font-size-complex="14pt" style:font-weight-complex="normal"/>
    </style:style>
    <style:style style:name="T166" style:family="text">
      <style:text-properties fo:font-variant="normal" fo:text-transform="none" fo:color="#000000" style:text-line-through-style="none" style:font-name="Arial" fo:font-size="14pt" fo:letter-spacing="normal" fo:font-style="normal" style:text-underline-style="none" fo:font-weight="normal" style:text-blinking="false" fo:background-color="transparent" style:font-size-asian="14pt" style:font-weight-asian="normal" style:font-name-complex="Arial" style:font-size-complex="14pt" style:font-weight-complex="normal"/>
    </style:style>
    <style:style style:name="T167" style:family="text">
      <style:text-properties fo:font-variant="normal" fo:text-transform="none" fo:color="#000000" style:text-line-through-style="none" style:font-name="Arial" fo:font-size="14pt" fo:letter-spacing="normal" fo:font-style="normal" style:text-underline-style="none" fo:font-weight="normal" style:letter-kerning="true" style:text-blinking="false" style:font-size-asian="14pt" style:font-weight-asian="normal" style:font-size-complex="14pt" style:font-weight-complex="normal"/>
    </style:style>
    <style:style style:name="T168" style:family="text">
      <style:text-properties fo:font-variant="normal" fo:text-transform="none" fo:color="#000000" style:text-line-through-style="none" style:font-name="Arial" fo:font-size="14pt" fo:letter-spacing="normal" fo:font-style="normal" style:text-underline-style="none" fo:font-weight="normal" style:font-size-asian="14pt" style:font-style-asian="normal" style:font-weight-asian="normal" style:font-name-complex="Arial4" style:font-size-complex="14pt" style:font-weight-complex="normal"/>
    </style:style>
    <style:style style:name="T169" style:family="text">
      <style:text-properties fo:font-variant="normal" fo:text-transform="none" fo:color="#000000" style:text-line-through-style="none" style:font-name="Arial" fo:font-size="14pt" fo:letter-spacing="normal" fo:font-style="normal" style:text-underline-style="none" fo:font-weight="normal" fo:background-color="#ffffff" style:font-name-asian="Calibri1" style:font-size-asian="14pt" style:font-style-asian="normal" style:font-weight-asian="normal" style:font-name-complex="Arial" style:font-size-complex="14pt" style:font-style-complex="italic" style:font-weight-complex="bold" loext:char-shading-value="0"/>
    </style:style>
    <style:style style:name="T170" style:family="text">
      <style:text-properties fo:font-variant="normal" fo:text-transform="none" fo:color="#000000" style:text-line-through-style="none" style:font-name="Arial" fo:font-size="14pt" fo:letter-spacing="normal" fo:font-style="normal" style:text-underline-style="none" fo:font-weight="normal" fo:background-color="#ffffff" style:font-size-asian="14pt" style:font-style-asian="normal" style:font-weight-asian="normal" style:font-name-complex="sans-serif" style:font-size-complex="14pt" style:font-weight-complex="normal" loext:char-shading-value="0"/>
    </style:style>
    <style:style style:name="T171" style:family="text">
      <style:text-properties fo:font-variant="normal" fo:text-transform="none" fo:color="#000000" style:text-line-through-style="none" style:font-name="Arial" fo:font-size="14pt" fo:letter-spacing="normal" fo:font-style="normal" style:text-underline-style="none" style:letter-kerning="true" style:text-blinking="false" style:font-size-asian="14pt" style:font-size-complex="14pt" style:font-weight-complex="bold"/>
    </style:style>
    <style:style style:name="T172" style:family="text">
      <style:text-properties fo:font-variant="normal" fo:text-transform="none" fo:color="#000000" style:text-line-through-style="none" style:font-name="Arial"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173" style:family="text">
      <style:text-properties fo:font-variant="normal" fo:text-transform="none" fo:color="#000000" style:text-line-through-style="none" style:font-name="Arial" fo:font-size="14pt" fo:letter-spacing="normal" fo:font-style="normal" style:text-underline-style="none" fo:font-weight="bold" fo:background-color="#ffffff" style:font-name-asian="Calibri1" style:font-size-asian="14pt" style:font-style-asian="normal" style:font-weight-asian="bold" style:font-name-complex="Arial" style:font-size-complex="14pt" style:font-style-complex="italic" style:font-weight-complex="bold" loext:char-shading-value="0"/>
    </style:style>
    <style:style style:name="T174" style:family="text">
      <style:text-properties fo:font-variant="normal" fo:text-transform="none" fo:color="#000000" style:text-line-through-style="none" style:font-name="Arial" fo:font-size="14pt" fo:letter-spacing="normal" fo:language="fr" fo:country="FR" fo:font-style="normal" style:text-underline-style="none" fo:font-weight="normal" style:text-blinking="false" fo:background-color="transparent" style:font-name-asian="Calibri1" style:font-size-asian="14pt" style:font-weight-asian="normal" style:font-name-complex="Arial" style:font-size-complex="14pt" style:font-weight-complex="normal"/>
    </style:style>
    <style:style style:name="T175" style:family="text">
      <style:text-properties fo:font-variant="normal" fo:text-transform="none" fo:color="#000000" style:text-line-through-style="none" style:font-name="Arial" fo:font-size="14pt" fo:letter-spacing="normal" fo:language="fr" fo:country="FR" fo:font-style="normal" style:text-underline-style="none" fo:font-weight="normal" style:text-blinking="false" fo:background-color="#ffffff" style:font-name-asian="Calibri1" style:font-size-asian="14pt" style:font-weight-asian="normal" style:font-name-complex="Arial" style:font-size-complex="14pt" style:font-weight-complex="normal"/>
    </style:style>
    <style:style style:name="T176" style:family="text">
      <style:text-properties fo:font-variant="normal" fo:text-transform="none" fo:color="#000000" style:text-line-through-style="none" style:font-name="Arial" fo:font-size="14pt" fo:letter-spacing="normal" fo:language="fr" fo:country="FR"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177" style:family="text">
      <style:text-properties fo:font-variant="normal" fo:text-transform="none" fo:color="#000000" style:text-line-through-style="none" style:font-name="Arial" fo:font-size="14pt" fo:letter-spacing="normal" fo:language="fr" fo:country="FR" fo:font-style="normal" style:text-underline-style="none" fo:font-weight="bold" style:text-blinking="false" fo:background-color="transparent" style:font-name-asian="Calibri1" style:font-size-asian="14pt" style:font-weight-asian="bold" style:font-name-complex="Arial" style:font-size-complex="14pt" style:font-weight-complex="bold"/>
    </style:style>
    <style:style style:name="T178" style:family="text">
      <style:text-properties fo:font-variant="normal" fo:text-transform="none" fo:color="#000000" style:text-line-through-style="none" style:font-name="Arial" fo:font-size="26pt" fo:letter-spacing="normal" fo:font-style="normal" style:text-underline-style="none" fo:font-weight="normal" style:text-blinking="false" style:font-size-asian="26pt" style:font-weight-asian="normal" style:font-size-complex="26pt" style:font-weight-complex="normal"/>
    </style:style>
    <style:style style:name="T179" style:family="text">
      <style:text-properties fo:font-variant="normal" fo:text-transform="none" fo:color="#000000" style:text-line-through-style="none" style:font-name="Arial" fo:font-size="15pt" fo:letter-spacing="normal" fo:font-style="normal" style:text-underline-style="none" fo:font-weight="normal" style:text-blinking="false" fo:background-color="#ffffff" style:font-weight-asian="normal" style:font-weight-complex="normal"/>
    </style:style>
    <style:style style:name="T180" style:family="text">
      <style:text-properties fo:font-variant="normal" fo:text-transform="none" fo:color="#000000" style:text-line-through-style="none" fo:letter-spacing="normal" fo:font-style="normal" style:text-underline-style="none" style:text-blinking="false"/>
    </style:style>
    <style:style style:name="T181" style:family="text">
      <style:text-properties fo:font-variant="normal" fo:text-transform="none" fo:color="#000000" style:text-line-through-style="none" fo:letter-spacing="normal" fo:font-style="normal" style:text-underline-style="none" style:text-blinking="false" style:font-weight-complex="bold"/>
    </style:style>
    <style:style style:name="T182" style:family="text">
      <style:text-properties fo:font-variant="normal" fo:text-transform="none" fo:color="#000000" style:text-line-through-style="none" fo:letter-spacing="normal" fo:font-style="normal" style:text-underline-style="none" style:text-blinking="false" style:font-size-asian="14pt" style:font-weight-asian="normal" style:font-name-complex="Arial" style:font-size-complex="14pt" style:font-weight-complex="normal"/>
    </style:style>
    <style:style style:name="T183" style:family="text">
      <style:text-properties fo:font-variant="normal" fo:text-transform="none" fo:color="#000000" style:text-line-through-style="none" fo:letter-spacing="normal" fo:font-style="normal" style:text-underline-style="none" fo:font-weight="normal" style:text-blinking="false" style:font-weight-asian="normal" style:font-weight-complex="normal"/>
    </style:style>
    <style:style style:name="T184" style:family="text">
      <style:text-properties fo:font-variant="normal" fo:text-transform="none" fo:color="#000000" style:text-line-through-style="none" fo:letter-spacing="normal" fo:font-style="normal" style:text-underline-style="none" fo:font-weight="normal" style:text-blinking="false" fo:background-color="#ffffff" style:font-weight-asian="normal" style:font-weight-complex="normal"/>
    </style:style>
    <style:style style:name="T185" style:family="text">
      <style:text-properties fo:font-variant="normal" fo:text-transform="none" fo:color="#000000" style:text-line-through-style="none" fo:letter-spacing="normal" fo:font-style="normal" style:text-underline-style="none" fo:font-weight="normal" style:text-blinking="false" fo:background-color="#ffffff" style:font-style-asian="normal" style:font-weight-asian="normal" style:font-style-complex="normal" style:font-weight-complex="normal"/>
    </style:style>
    <style:style style:name="T186" style:family="text">
      <style:text-properties fo:font-variant="normal" fo:text-transform="none" fo:color="#000000" style:text-line-through-style="none" fo:letter-spacing="normal" fo:font-style="normal" style:text-underline-style="none" fo:font-weight="normal" style:text-blinking="false" style:font-style-asian="normal" style:font-weight-asian="normal" style:font-style-complex="normal" style:font-weight-complex="normal"/>
    </style:style>
    <style:style style:name="T187" style:family="text">
      <style:text-properties fo:font-variant="normal" fo:text-transform="none" fo:color="#000000" style:text-line-through-style="none" fo:letter-spacing="normal" fo:font-style="normal" style:text-underline-style="none" fo:font-weight="bold" style:text-blinking="false" fo:background-color="#ffffff" style:font-weight-asian="bold" style:font-weight-complex="bold"/>
    </style:style>
    <style:style style:name="T188" style:family="text">
      <style:text-properties fo:font-variant="normal" fo:text-transform="none" fo:color="#000000" style:text-line-through-style="none" fo:letter-spacing="normal" fo:font-style="normal" style:text-underline-style="none" fo:font-weight="bold" style:text-blinking="false" style:font-size-asian="14pt" style:font-weight-asian="bold" style:font-name-complex="Arial" style:font-size-complex="14pt" style:font-weight-complex="bold"/>
    </style:style>
    <style:style style:name="T189" style:family="text">
      <style:text-properties fo:font-variant="normal" fo:text-transform="none" fo:color="#000000" style:text-line-through-style="none" fo:letter-spacing="normal" style:text-underline-style="none" fo:font-weight="bold" style:text-blinking="false" fo:background-color="#ffffff" style:font-weight-asian="bold" style:font-weight-complex="bold"/>
    </style:style>
    <style:style style:name="T190" style:family="text">
      <style:text-properties fo:font-variant="normal" fo:text-transform="none" fo:color="#000000" style:text-line-through-style="none" fo:letter-spacing="normal" style:text-underline-style="none" style:text-blinking="false" fo:background-color="#ffffff"/>
    </style:style>
    <style:style style:name="T191" style:family="text">
      <style:text-properties fo:font-variant="normal" fo:text-transform="none" fo:color="#000000" style:text-line-through-style="none" fo:letter-spacing="normal" fo:language="fr" fo:country="FR" fo:font-style="normal" style:text-underline-style="none" fo:font-weight="normal" style:text-blinking="false" fo:background-color="transparent" style:font-name-asian="Calibri1" style:font-weight-asian="normal" style:font-name-complex="Arial" style:font-weight-complex="normal"/>
    </style:style>
    <style:style style:name="T192" style:family="text">
      <style:text-properties fo:font-variant="normal" fo:text-transform="none" fo:color="#000000" style:text-line-through-style="none" fo:letter-spacing="normal" fo:language="fr" fo:country="FR" fo:font-style="normal" style:text-underline-style="none" fo:font-weight="normal" style:text-blinking="false" fo:background-color="transparent" style:font-name-asian="Calibri1" style:font-weight-asian="normal" style:font-weight-complex="normal"/>
    </style:style>
    <style:style style:name="T193" style:family="text">
      <style:text-properties fo:font-variant="normal" fo:text-transform="none" fo:color="#000000" style:text-line-through-style="none" fo:letter-spacing="normal" fo:language="fr" fo:country="FR" fo:font-style="normal" style:text-underline-style="none" fo:font-weight="normal" style:text-blinking="false" fo:background-color="#ffffff" style:font-name-asian="Calibri1" style:font-weight-asian="normal" style:font-name-complex="Arial" style:font-weight-complex="normal"/>
    </style:style>
    <style:style style:name="T194" style:family="text">
      <style:text-properties fo:font-variant="normal" fo:text-transform="none" fo:color="#000000" style:text-line-through-style="none" fo:letter-spacing="normal" fo:language="fr" fo:country="FR" fo:font-style="normal" style:text-underline-style="none" fo:font-weight="normal" style:text-blinking="false" fo:background-color="#ffffff" style:font-name-asian="Calibri1" style:font-style-asian="normal" style:font-weight-asian="normal" style:font-name-complex="Arial" style:font-style-complex="normal" style:font-weight-complex="normal"/>
    </style:style>
    <style:style style:name="T195" style:family="text">
      <style:text-properties fo:font-variant="normal" fo:text-transform="none" fo:color="#000000" style:text-line-through-style="none" fo:letter-spacing="normal" fo:language="fr" fo:country="FR" fo:font-style="normal" style:text-underline-style="none" fo:font-weight="bold" style:text-blinking="false" fo:background-color="transparent" style:font-name-asian="Calibri1" style:font-weight-asian="bold" style:font-name-complex="Arial" style:font-weight-complex="bold"/>
    </style:style>
    <style:style style:name="T196" style:family="text">
      <style:text-properties fo:font-variant="normal" fo:text-transform="none" fo:color="#000000" style:text-line-through-style="none" fo:letter-spacing="normal" fo:language="fr" fo:country="FR" fo:font-style="normal" style:text-underline-style="none" fo:font-weight="bold" style:text-blinking="false" fo:background-color="transparent" style:font-name-asian="Calibri1" style:font-weight-asian="bold" style:font-weight-complex="bold"/>
    </style:style>
    <style:style style:name="T197" style:family="text">
      <style:text-properties fo:font-variant="normal" fo:text-transform="none" fo:color="#000000" style:text-line-through-style="none" fo:font-size="15pt" fo:letter-spacing="normal" fo:font-style="normal" style:text-underline-style="none" fo:font-weight="normal" style:text-blinking="false" fo:background-color="#ffffff" style:font-weight-asian="normal" style:font-weight-complex="normal"/>
    </style:style>
    <style:style style:name="T198" style:family="text">
      <style:text-properties fo:font-variant="normal" fo:text-transform="none" fo:color="#000000" style:text-line-through-style="none" fo:font-size="15pt" fo:letter-spacing="normal" fo:font-style="normal" style:text-underline-style="none" fo:font-weight="normal" style:text-blinking="false" fo:background-color="#ffffff" style:font-size-asian="14pt" style:font-weight-asian="normal" style:font-size-complex="14pt" style:font-weight-complex="normal"/>
    </style:style>
    <style:style style:name="T199" style:family="text">
      <style:text-properties fo:font-variant="normal" fo:text-transform="none" fo:color="#000000" style:text-line-through-style="none" style:font-name="Times New Roman1" fo:font-size="15pt" fo:letter-spacing="normal" fo:font-style="normal" style:text-underline-style="none" fo:font-weight="normal" style:text-blinking="false" fo:background-color="#ffffff" style:font-weight-asian="normal" style:font-weight-complex="normal"/>
    </style:style>
    <style:style style:name="T200" style:family="text">
      <style:text-properties fo:font-variant="normal" fo:text-transform="none" fo:color="#000000" style:text-line-through-style="none" style:font-name="Helvetica Neue" fo:font-size="14pt" fo:letter-spacing="normal" fo:font-style="normal" style:text-underline-style="none" fo:font-weight="normal" style:text-blinking="false" style:font-size-asian="14pt" style:font-weight-asian="normal" style:font-name-complex="Arial" style:font-size-complex="14pt" style:font-weight-complex="normal"/>
    </style:style>
    <style:style style:name="T201" style:family="text">
      <style:text-properties fo:font-variant="normal" fo:text-transform="none" fo:color="#000000" style:text-line-through-style="none" style:font-name="Helvetica Neue" fo:font-size="14pt" fo:letter-spacing="normal" fo:font-style="normal" style:text-underline-style="none" fo:font-weight="normal" style:text-blinking="false" fo:background-color="transparent" style:font-size-asian="14pt" style:font-weight-asian="normal" style:font-name-complex="Arial" style:font-size-complex="14pt" style:font-weight-complex="normal"/>
    </style:style>
    <style:style style:name="T202" style:family="text">
      <style:text-properties fo:font-variant="normal" fo:text-transform="none" fo:color="#000000" style:text-line-through-style="none" style:font-name="Veranda" fo:font-size="12pt" fo:letter-spacing="normal" fo:font-style="normal" style:text-underline-style="none" fo:font-weight="normal" style:text-blinking="false" fo:background-color="#ffffff"/>
    </style:style>
    <style:style style:name="T203" style:family="text">
      <style:text-properties fo:font-variant="normal" fo:text-transform="none" fo:color="#000000" style:text-line-through-style="none" style:font-name="Helvetica" fo:font-size="14pt" fo:letter-spacing="normal" fo:font-style="normal" style:text-underline-style="none" fo:font-weight="normal" style:text-blinking="false" fo:background-color="#ffffff" style:font-size-asian="14pt" style:font-size-complex="14pt"/>
    </style:style>
    <style:style style:name="T204" style:family="text">
      <style:text-properties fo:font-variant="normal" fo:text-transform="none" fo:color="#000000" style:text-line-through-style="none" style:font-name="Helvetica" fo:font-size="14pt" fo:letter-spacing="normal" fo:font-style="normal" style:text-underline-style="none" fo:font-weight="normal" style:text-blinking="false" style:font-size-asian="14pt" style:font-size-complex="14pt"/>
    </style:style>
    <style:style style:name="T205" style:family="text">
      <style:text-properties fo:font-variant="normal" fo:text-transform="none" fo:color="#000000" style:text-line-through-style="none" style:font-name="open-sans" fo:font-size="10.5pt" fo:letter-spacing="normal" fo:font-style="normal" style:text-underline-style="none" fo:font-weight="normal" style:text-blinking="false"/>
    </style:style>
    <style:style style:name="T206" style:family="text">
      <style:text-properties fo:font-variant="normal" fo:text-transform="none" fo:color="#000000" style:text-line-through-style="none" style:font-name="open-sans" fo:font-size="10.5pt" fo:letter-spacing="normal" fo:font-style="normal" style:text-underline-style="none" fo:font-weight="normal" style:text-blinking="false" fo:background-color="#ffffff" style:font-size-asian="12pt" style:font-name-complex="Arial" style:font-size-complex="12pt"/>
    </style:style>
    <style:style style:name="T207" style:family="text">
      <style:text-properties fo:font-variant="normal" fo:text-transform="none" fo:color="#000000" style:text-line-through-style="none" style:font-name="open-sans" fo:font-size="10.5pt" fo:letter-spacing="normal" fo:font-style="normal" style:text-underline-style="none" fo:font-weight="normal" style:text-blinking="false" style:font-size-asian="12pt" style:font-name-complex="Arial" style:font-size-complex="12pt"/>
    </style:style>
    <style:style style:name="T208" style:family="text">
      <style:text-properties fo:font-variant="normal" fo:text-transform="none" fo:color="#000000" style:text-line-through-style="none" style:font-name="open-sans" fo:font-size="10.5pt" fo:letter-spacing="normal" fo:font-style="normal" style:text-underline-style="none" style:text-blinking="false" fo:background-color="#ffffff" style:font-name-complex="Arial"/>
    </style:style>
    <style:style style:name="T209" style:family="text">
      <style:text-properties fo:font-variant="normal" fo:text-transform="none" fo:color="#000000" style:text-line-through-style="none" style:font-name="open-sans" fo:font-size="10.5pt" fo:letter-spacing="normal" fo:font-style="normal" style:text-underline-style="none" style:text-blinking="false" fo:background-color="#ffffff" style:font-size-asian="14pt" style:font-weight-asian="normal" style:font-name-complex="Arial" style:font-size-complex="14pt" style:font-weight-complex="normal"/>
    </style:style>
    <style:style style:name="T210" style:family="text">
      <style:text-properties fo:font-variant="normal" fo:text-transform="none" fo:color="#000000" style:text-line-through-style="none" style:font-name="open-sans" fo:font-size="14pt" fo:letter-spacing="normal" fo:font-style="normal" style:text-underline-style="none" fo:font-weight="normal" style:text-blinking="false" fo:background-color="#ffffff" style:font-size-asian="14pt" style:font-weight-asian="bold" style:font-name-complex="Arial" style:font-size-complex="14pt" style:font-weight-complex="bold"/>
    </style:style>
    <style:style style:name="T211" style:family="text">
      <style:text-properties fo:font-variant="normal" fo:text-transform="none" fo:color="#000000" style:text-line-through-style="none" style:font-name="open-sans" fo:letter-spacing="normal" fo:font-style="normal" style:text-underline-style="none" fo:font-weight="normal" style:text-blinking="false" style:font-size-asian="14pt" style:font-size-complex="14pt"/>
    </style:style>
    <style:style style:name="T212" style:family="text">
      <style:text-properties fo:font-variant="normal" fo:text-transform="none" fo:color="#000000" style:font-name="Arial" fo:font-size="12pt" fo:letter-spacing="normal" fo:language="en" fo:country="US" fo:font-style="normal" fo:font-weight="bold" style:font-size-asian="12pt" style:font-style-asian="normal" style:font-weight-asian="bold" style:font-name-complex="Arial" style:font-size-complex="12pt" style:font-weight-complex="bold"/>
    </style:style>
    <style:style style:name="T213" style:family="text">
      <style:text-properties fo:font-variant="normal" fo:text-transform="none" fo:color="#000000" style:font-name="Arial" fo:font-size="12pt" fo:letter-spacing="normal" fo:language="en" fo:country="US" fo:font-style="normal" fo:font-weight="normal" style:font-size-asian="12pt" style:font-style-asian="normal" style:font-weight-asian="normal" style:font-name-complex="Arial" style:font-size-complex="12pt" style:font-weight-complex="normal"/>
    </style:style>
    <style:style style:name="T214" style:family="text">
      <style:text-properties fo:font-variant="normal" fo:text-transform="none" fo:color="#000000" style:font-name="Arial" fo:font-size="12pt" fo:letter-spacing="normal" fo:language="en" fo:country="US" fo:font-style="normal" style:text-underline-style="none" fo:font-weight="normal" style:font-size-asian="12pt" style:font-style-asian="normal" style:font-weight-asian="normal" style:font-name-complex="Arial" style:font-size-complex="12pt"/>
    </style:style>
    <style:style style:name="T215" style:family="text">
      <style:text-properties fo:font-variant="normal" fo:text-transform="none" fo:color="#000000" style:font-name="Arial" fo:font-size="12pt" fo:letter-spacing="normal" fo:font-style="normal" fo:font-weight="bold" style:font-size-asian="12pt" style:font-style-asian="normal" style:font-weight-asian="bold" style:font-name-complex="Arial" style:font-size-complex="12pt" style:font-weight-complex="bold"/>
    </style:style>
    <style:style style:name="T216"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style>
    <style:style style:name="T217" style:family="text">
      <style:text-properties fo:font-variant="normal" fo:text-transform="none" fo:color="#000000" style:font-name="Arial" fo:font-size="14pt" fo:letter-spacing="normal" fo:font-style="normal" fo:font-weight="normal" style:font-size-asian="14pt" style:font-style-asian="normal" style:font-weight-asian="normal" style:font-name-complex="open-sans1" style:font-size-complex="14pt" style:font-weight-complex="normal"/>
    </style:style>
    <style:style style:name="T218" style:family="text">
      <style:text-properties fo:font-variant="normal" fo:text-transform="none" fo:color="#000000" style:font-name="Arial" fo:font-size="14pt" fo:letter-spacing="normal" fo:font-style="normal" fo:font-weight="normal" style:font-size-asian="14pt" style:font-style-asian="normal" style:font-weight-asian="normal" style:font-name-complex="arial" style:font-size-complex="14pt" style:font-weight-complex="normal"/>
    </style:style>
    <style:style style:name="T219" style:family="text">
      <style:text-properties fo:font-variant="normal" fo:text-transform="none" fo:color="#000000" style:font-name="Arial" fo:font-size="14pt" fo:letter-spacing="normal" fo:font-style="normal" fo:font-weight="normal" style:font-size-asian="14pt" style:font-style-asian="normal" style:font-weight-asian="normal" style:font-name-complex="sans-serif" style:font-size-complex="14pt" style:font-weight-complex="normal"/>
    </style:style>
    <style:style style:name="T220" style:family="text">
      <style:text-properties fo:font-variant="normal" fo:text-transform="none" fo:color="#000000" style:font-name="Arial" fo:font-size="14pt" fo:letter-spacing="normal" fo:font-style="normal" fo:font-weight="normal" style:font-size-asian="14pt" style:font-weight-asian="normal" style:font-size-complex="14pt" style:font-weight-complex="normal"/>
    </style:style>
    <style:style style:name="T221" style:family="text">
      <style:text-properties fo:font-variant="normal" fo:text-transform="none" fo:color="#000000" style:font-name="Arial" fo:font-size="14pt" fo:letter-spacing="normal" fo:font-style="normal" fo:font-weight="normal" style:font-size-asian="14pt" style:font-size-complex="14pt"/>
    </style:style>
    <style:style style:name="T222" style:family="text">
      <style:text-properties fo:font-variant="normal" fo:text-transform="none" fo:color="#000000" fo:letter-spacing="normal" fo:font-style="normal" fo:font-weight="normal" style:font-style-asian="normal" style:font-weight-asian="normal"/>
    </style:style>
    <style:style style:name="T223" style:family="text">
      <style:text-properties fo:font-variant="normal" fo:text-transform="none" fo:color="#000000" fo:letter-spacing="normal" fo:font-style="normal" fo:font-weight="normal" style:font-style-asian="normal" style:font-weight-asian="normal" style:font-weight-complex="bold"/>
    </style:style>
    <style:style style:name="T224" style:family="text">
      <style:text-properties fo:font-variant="normal" fo:text-transform="none" fo:color="#000000" fo:letter-spacing="normal" fo:font-style="normal" fo:font-weight="normal" style:font-style-asian="normal" style:font-weight-asian="normal" style:font-weight-complex="normal"/>
    </style:style>
    <style:style style:name="T225" style:family="text">
      <style:text-properties fo:font-variant="normal" fo:text-transform="none" fo:color="#000000" fo:letter-spacing="normal" fo:font-style="normal" fo:font-weight="normal" style:font-style-asian="normal" style:font-weight-asian="normal" style:font-name-complex="Helvetica1" style:font-weight-complex="bold"/>
    </style:style>
    <style:style style:name="T226" style:family="text">
      <style:text-properties fo:font-variant="normal" fo:text-transform="none" fo:color="#000000" fo:letter-spacing="normal" fo:font-style="normal" fo:font-weight="normal" style:font-style-asian="normal" style:font-weight-asian="normal" style:font-name-complex="Arial" style:font-weight-complex="bold"/>
    </style:style>
    <style:style style:name="T227" style:family="text">
      <style:text-properties fo:font-variant="normal" fo:text-transform="none" fo:color="#000000" fo:letter-spacing="normal" fo:font-style="normal" fo:font-weight="bold" style:font-style-asian="normal" style:font-weight-asian="bold" style:font-weight-complex="bold"/>
    </style:style>
    <style:style style:name="T228" style:family="text">
      <style:text-properties fo:font-variant="normal" fo:text-transform="none" fo:color="#000000" fo:letter-spacing="normal" fo:font-style="normal" fo:font-weight="bold" style:font-style-asian="normal" style:font-weight-asian="bold" style:font-name-complex="Arial" style:font-weight-complex="bold"/>
    </style:style>
    <style:style style:name="T229" style:family="text">
      <style:text-properties fo:font-variant="normal" fo:text-transform="none" fo:color="#000000" fo:font-size="14pt" fo:letter-spacing="normal" fo:font-style="normal" fo:font-weight="normal" style:font-size-asian="14pt" style:font-style-asian="normal" style:font-weight-asian="normal" style:font-name-complex="Helvetica1" style:font-size-complex="14pt" style:font-weight-complex="bold"/>
    </style:style>
    <style:style style:name="T230" style:family="text">
      <style:text-properties fo:font-variant="normal" fo:text-transform="none" fo:color="#000000" fo:font-size="14pt" fo:letter-spacing="normal" fo:font-style="normal" fo:font-weight="normal" style:font-size-asian="14pt" style:font-style-asian="normal" style:font-weight-asian="normal" style:font-name-complex="Arial" style:font-size-complex="14pt" style:font-weight-complex="bold"/>
    </style:style>
    <style:style style:name="T231" style:family="text">
      <style:text-properties fo:font-variant="normal" fo:text-transform="none" fo:color="#000000" fo:font-size="14pt" fo:letter-spacing="normal" fo:font-style="normal" fo:font-weight="bold" style:font-size-asian="14pt" style:font-style-asian="normal" style:font-weight-asian="bold" style:font-name-complex="Arial" style:font-size-complex="14pt" style:font-weight-complex="bold"/>
    </style:style>
    <style:style style:name="T232" style:family="text">
      <style:text-properties fo:font-variant="normal" fo:text-transform="none" fo:color="#222222" style:font-name="Arial" fo:font-size="12pt" fo:letter-spacing="normal" fo:font-style="normal" style:text-underline-style="none" fo:font-weight="normal" style:font-size-asian="12pt" style:font-size-complex="12pt"/>
    </style:style>
    <style:style style:name="T233" style:family="text">
      <style:text-properties fo:font-variant="normal" fo:text-transform="none" fo:color="#222222" style:font-name="Arial" fo:font-size="14pt" fo:letter-spacing="normal" fo:font-style="normal" fo:font-weight="normal" style:font-size-asian="14pt" style:font-style-asian="normal" style:font-weight-asian="normal" style:font-name-complex="arial" style:font-size-complex="14pt" style:font-weight-complex="normal"/>
    </style:style>
    <style:style style:name="T234" style:family="text">
      <style:text-properties fo:font-variant="normal" fo:text-transform="none" fo:color="#222222" style:font-name="Arial" fo:font-size="14pt" fo:letter-spacing="normal" fo:font-style="normal" fo:font-weight="bold" style:font-size-asian="14pt" style:font-style-asian="normal" style:font-weight-asian="bold" style:font-name-complex="arial" style:font-size-complex="14pt" style:font-weight-complex="bold"/>
    </style:style>
    <style:style style:name="T235" style:family="text">
      <style:text-properties fo:font-variant="normal" fo:text-transform="none" fo:color="#222222" fo:letter-spacing="normal" style:font-name-complex="Arial"/>
    </style:style>
    <style:style style:name="T236" style:family="text">
      <style:text-properties fo:font-variant="normal" fo:text-transform="none" fo:color="#222222" fo:letter-spacing="normal" fo:font-style="normal" fo:font-weight="normal" style:font-style-asian="normal" style:font-weight-asian="normal" style:font-name-complex="Arial"/>
    </style:style>
    <style:style style:name="T237" style:family="text">
      <style:text-properties fo:font-variant="normal" fo:text-transform="none" fo:color="#222222" fo:letter-spacing="normal" fo:font-style="normal" fo:font-weight="normal" style:font-style-asian="normal" style:font-weight-asian="normal" style:font-name-complex="Arial" style:font-weight-complex="normal"/>
    </style:style>
    <style:style style:name="T238" style:family="text">
      <style:text-properties fo:font-variant="normal" fo:text-transform="none" fo:color="#222222" fo:letter-spacing="normal" fo:font-style="normal" fo:font-weight="normal" style:font-style-asian="normal" style:font-weight-asian="normal" style:font-name-complex="arial" style:font-weight-complex="normal"/>
    </style:style>
    <style:style style:name="T239" style:family="text">
      <style:text-properties fo:font-variant="normal" fo:text-transform="none" fo:color="#0000cc" style:text-line-through-style="none"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40" style:family="text">
      <style:text-properties fo:font-variant="normal" fo:text-transform="none" fo:color="#0000cc" style:text-line-through-style="none"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241" style:family="text">
      <style:text-properties fo:font-variant="normal" fo:text-transform="none" fo:color="#0000cc" style:text-line-through-style="none" style:font-name="Arial" fo:letter-spacing="normal" fo:language="fr" fo:country="FR" fo:font-style="normal" style:text-underline-style="none" fo:font-weight="bold" style:text-blinking="false" fo:background-color="transparent" style:font-name-asian="Calibri1" style:font-weight-asian="bold" style:font-name-complex="Arial" style:font-weight-complex="bold"/>
    </style:style>
    <style:style style:name="T242" style:family="text">
      <style:text-properties fo:font-variant="normal" fo:text-transform="none" fo:color="#0000cc" style:text-line-through-style="none" fo:letter-spacing="normal" fo:language="fr" fo:country="FR" fo:font-style="normal" style:text-underline-style="none" fo:font-weight="bold" style:text-blinking="false" fo:background-color="transparent" style:font-name-asian="Calibri1" style:font-weight-asian="bold" style:font-name-complex="Arial" style:font-weight-complex="bold"/>
    </style:style>
    <style:style style:name="T243" style:family="text">
      <style:text-properties fo:font-variant="normal" fo:text-transform="none" fo:color="#0000cc" style:text-line-through-style="none" fo:letter-spacing="normal" fo:language="fr" fo:country="FR" fo:font-style="normal" style:text-underline-style="none" fo:font-weight="normal" style:text-blinking="false" fo:background-color="transparent" style:font-name-asian="Calibri1" style:font-weight-asian="normal" style:font-name-complex="Arial" style:font-weight-complex="normal"/>
    </style:style>
    <style:style style:name="T244" style:family="text">
      <style:text-properties fo:font-variant="normal" fo:text-transform="none" fo:color="#0000cc" style:font-name="Arial" fo:letter-spacing="normal" fo:font-style="normal" fo:font-weight="bold" style:font-weight-asian="bold" style:font-weight-complex="bold"/>
    </style:style>
    <style:style style:name="T245" style:family="text">
      <style:text-properties fo:font-variant="normal" fo:text-transform="none" fo:color="#0000cc" style:font-name="Arial" fo:letter-spacing="normal" fo:font-style="normal" fo:font-weight="normal"/>
    </style:style>
    <style:style style:name="T246" style:family="text">
      <style:text-properties fo:font-variant="normal" fo:text-transform="none" fo:color="#0000cc" style:font-name="Arial" fo:letter-spacing="normal" fo:font-style="normal" fo:font-weight="normal" style:font-weight-asian="normal" style:font-weight-complex="normal"/>
    </style:style>
    <style:style style:name="T247" style:family="text">
      <style:text-properties fo:font-variant="normal" fo:text-transform="none" fo:color="#0000cc" style:font-name="Arial" fo:letter-spacing="normal" fo:font-style="normal" style:font-weight-asian="bold" style:font-weight-complex="bold"/>
    </style:style>
    <style:style style:name="T248" style:family="text">
      <style:text-properties fo:font-variant="normal" fo:text-transform="none" fo:color="#0000cc" style:font-name="Arial" fo:font-size="14pt" fo:letter-spacing="normal" fo:font-style="normal" fo:font-weight="normal" style:font-size-asian="14pt" style:font-size-complex="14pt"/>
    </style:style>
    <style:style style:name="T249" style:family="text">
      <style:text-properties fo:font-variant="normal" fo:text-transform="none" fo:color="#0000cc" fo:letter-spacing="normal" fo:font-style="normal" fo:font-weight="normal" style:font-weight-asian="normal" style:font-weight-complex="normal"/>
    </style:style>
    <style:style style:name="T250" style:family="text">
      <style:text-properties fo:font-variant="normal" fo:text-transform="none" style:font-name="Arial1" fo:letter-spacing="normal" fo:font-style="normal"/>
    </style:style>
    <style:style style:name="T251" style:family="text">
      <style:text-properties fo:font-variant="normal" fo:text-transform="none" style:font-name="Arial1" fo:letter-spacing="normal" fo:font-style="normal" fo:font-weight="normal"/>
    </style:style>
    <style:style style:name="T252" style:family="text">
      <style:text-properties fo:font-variant="normal" fo:text-transform="none" fo:color="#006621" style:font-name="Arial" fo:font-size="12pt" fo:letter-spacing="normal" fo:font-style="normal" style:text-underline-style="none" fo:font-weight="normal" style:font-size-asian="12pt" style:font-weight-asian="bold" style:font-size-complex="12pt" style:font-weight-complex="bold"/>
    </style:style>
    <style:style style:name="T253" style:family="text">
      <style:text-properties fo:font-variant="normal" fo:text-transform="none" style:text-line-through-style="none" fo:letter-spacing="normal" fo:font-style="normal" style:text-underline-style="none" style:text-blinking="false" style:font-weight-complex="bold"/>
    </style:style>
    <style:style style:name="T254" style:family="text">
      <style:text-properties fo:font-variant="normal" fo:text-transform="none" style:text-line-through-style="none" style:font-name="Veranda" fo:font-size="12pt" fo:letter-spacing="normal" fo:font-style="normal" style:text-underline-style="none" fo:font-weight="normal" style:text-blinking="false" style:font-size-asian="14pt" style:font-size-complex="14pt"/>
    </style:style>
    <style:style style:name="T255" style:family="text">
      <style:text-properties fo:font-variant="normal" fo:text-transform="none" style:text-line-through-style="none" style:font-name="Veranda" fo:font-size="12pt" fo:letter-spacing="normal" fo:font-style="normal" style:text-underline-style="none" fo:font-weight="bold" style:text-blinking="false" style:font-size-asian="14pt" style:font-weight-asian="bold" style:font-size-complex="14pt"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name-complex="Arial" style:font-weight-complex="bold"/>
    </style:style>
    <style:style style:name="T258" style:family="text">
      <style:text-properties fo:font-weight="bold" style:font-weight-asian="bold" style:font-name-complex="Calibri" style:font-weight-complex="bold"/>
    </style:style>
    <style:style style:name="T259" style:family="text">
      <style:text-properties fo:font-weight="bold" style:font-name-asian="Arial" style:font-weight-asian="bold" style:font-weight-complex="bold"/>
    </style:style>
    <style:style style:name="T260" style:family="text">
      <style:text-properties fo:font-weight="bold" style:letter-kerning="true" style:font-weight-asian="bold" style:font-weight-complex="bold"/>
    </style:style>
    <style:style style:name="T261" style:family="text">
      <style:text-properties fo:font-weight="bold" style:font-size-asian="14pt" style:font-weight-asian="bold" style:font-size-complex="14pt" style:font-weight-complex="bold"/>
    </style:style>
    <style:style style:name="T262" style:family="text">
      <style:text-properties fo:font-weight="bold" style:font-size-asian="14pt" style:font-weight-asian="bold" style:font-name-complex="Arial" style:font-size-complex="14pt" style:font-weight-complex="bold"/>
    </style:style>
    <style:style style:name="T263" style:family="text">
      <style:text-properties fo:font-weight="bold" style:font-size-asian="12pt" style:font-weight-asian="bold" style:font-name-complex="Arial" style:font-size-complex="12pt" style:font-weight-complex="bold"/>
    </style:style>
    <style:style style:name="T264" style:family="text">
      <style:text-properties style:font-name-asian="Arial"/>
    </style:style>
    <style:style style:name="T265" style:family="text">
      <style:text-properties fo:color="#000000"/>
    </style:style>
    <style:style style:name="T266" style:family="text">
      <style:text-properties fo:color="#000000" fo:font-size="14pt" style:text-underline-style="none" style:font-size-asian="14pt" style:font-size-complex="14pt"/>
    </style:style>
    <style:style style:name="T267" style:family="text">
      <style:text-properties fo:color="#000000" fo:font-size="14pt" style:text-underline-style="none" fo:font-weight="bold" style:font-size-asian="14pt" style:font-weight-asian="bold" style:font-size-complex="14pt" style:font-weight-complex="bold"/>
    </style:style>
    <style:style style:name="T268" style:family="text">
      <style:text-properties fo:color="#000000" fo:font-size="14pt" style:text-underline-style="none" fo:font-weight="bold" style:letter-kerning="true" style:font-size-asian="14pt" style:font-weight-asian="bold" style:font-size-complex="14pt" style:font-weight-complex="bold"/>
    </style:style>
    <style:style style:name="T269" style:family="text">
      <style:text-properties fo:color="#000000" fo:font-size="14pt" style:text-underline-style="none" style:letter-kerning="true" style:font-size-asian="14pt" style:font-size-complex="14pt"/>
    </style:style>
    <style:style style:name="T270" style:family="text">
      <style:text-properties fo:color="#000000" fo:font-size="14pt" style:text-underline-style="none" fo:font-weight="normal" style:font-size-asian="14pt" style:font-weight-asian="normal" style:font-size-complex="14pt" style:font-weight-complex="normal"/>
    </style:style>
    <style:style style:name="T271" style:family="text">
      <style:text-properties fo:color="#000000" fo:font-size="14pt" style:text-underline-style="none" style:font-name-asian="Arial" style:font-size-asian="14pt" style:font-size-complex="14pt"/>
    </style:style>
    <style:style style:name="T272" style:family="text">
      <style:text-properties fo:color="#000000" fo:font-size="14pt" fo:font-weight="bold" style:letter-kerning="true" style:font-size-asian="14pt" style:font-weight-asian="bold" style:font-size-complex="14pt" style:font-weight-complex="bold"/>
    </style:style>
    <style:style style:name="T273" style:family="text">
      <style:text-properties fo:color="#000000" fo:font-size="14pt" fo:font-weight="bold" style:font-size-asian="14pt" style:font-weight-asian="bold" style:font-size-complex="14pt" style:font-weight-complex="bold"/>
    </style:style>
    <style:style style:name="T274" style:family="text">
      <style:text-properties fo:color="#000000" fo:font-size="14pt" style:letter-kerning="true" style:font-size-asian="14pt" style:font-size-complex="14pt"/>
    </style:style>
    <style:style style:name="T275" style:family="text">
      <style:text-properties fo:color="#000000" fo:font-size="14pt" fo:font-weight="normal" style:font-size-asian="14pt" style:font-weight-asian="normal" style:font-size-complex="14pt" style:font-weight-complex="normal"/>
    </style:style>
    <style:style style:name="T276" style:family="text">
      <style:text-properties fo:color="#000000" fo:font-size="14pt" style:font-size-asian="14pt" style:font-size-complex="14pt"/>
    </style:style>
    <style:style style:name="T277" style:family="text">
      <style:text-properties fo:color="#000000" fo:font-size="14pt" style:text-underline-style="solid" style:text-underline-width="auto" style:text-underline-color="font-color" style:font-size-asian="14pt" style:font-size-complex="14pt"/>
    </style:style>
    <style:style style:name="T278" style:family="text">
      <style:text-properties fo:color="#000000" fo:language="fr" fo:country="FR"/>
    </style:style>
    <style:style style:name="T279" style:family="text">
      <style:text-properties fo:color="#000000" fo:language="fr" fo:country="FR" fo:font-weight="normal" style:font-weight-asian="normal" style:font-weight-complex="normal"/>
    </style:style>
    <style:style style:name="T280" style:family="text">
      <style:text-properties fo:color="#000000" fo:language="fr" fo:country="FR" style:text-underline-style="none"/>
    </style:style>
    <style:style style:name="T281" style:family="text">
      <style:text-properties fo:color="#000000" fo:language="fr" fo:country="FR" style:text-underline-style="none" fo:font-weight="normal" style:font-weight-asian="normal" style:font-weight-complex="normal"/>
    </style:style>
    <style:style style:name="T282" style:family="text">
      <style:text-properties fo:color="#000000" style:text-underline-style="none"/>
    </style:style>
    <style:style style:name="T283" style:family="text">
      <style:text-properties fo:color="#000000" style:text-underline-style="none" fo:font-weight="bold" style:font-weight-asian="bold" style:font-weight-complex="bold"/>
    </style:style>
    <style:style style:name="T284" style:family="text">
      <style:text-properties fo:color="#000000" style:text-underline-style="none" fo:font-weight="normal" style:font-weight-asian="normal" style:font-weight-complex="normal"/>
    </style:style>
    <style:style style:name="T285" style:family="text">
      <style:text-properties fo:color="#000000" fo:font-weight="bold" style:font-weight-asian="bold" style:font-weight-complex="bold"/>
    </style:style>
    <style:style style:name="T286" style:family="text">
      <style:text-properties fo:color="#000000" fo:font-weight="bold" style:font-weight-asian="bold" style:font-name-complex="Times New Roman" style:font-weight-complex="bold"/>
    </style:style>
    <style:style style:name="T287" style:family="text">
      <style:text-properties fo:color="#000000" fo:font-weight="bold" style:font-weight-asian="bold" style:font-name-complex="Calibri" style:font-weight-complex="bold"/>
    </style:style>
    <style:style style:name="T288" style:family="text">
      <style:text-properties fo:color="#000000" fo:font-weight="bold" style:letter-kerning="true" style:font-weight-asian="bold" style:font-weight-complex="bold"/>
    </style:style>
    <style:style style:name="T289" style:family="text">
      <style:text-properties fo:color="#000000" fo:font-weight="bold" style:font-name-asian="Arial" style:font-weight-asian="bold" style:font-weight-complex="bold"/>
    </style:style>
    <style:style style:name="T290" style:family="text">
      <style:text-properties fo:color="#000000" fo:font-weight="bold" style:font-name-asian="Trebuchet MS" style:font-weight-asian="bold" style:font-weight-complex="bold"/>
    </style:style>
    <style:style style:name="T291" style:family="text">
      <style:text-properties fo:color="#000000" fo:font-size="18pt" fo:language="fr" fo:country="FR" fo:font-weight="normal" style:font-size-asian="18pt" style:font-weight-asian="normal" style:font-size-complex="18pt" style:font-weight-complex="normal"/>
    </style:style>
    <style:style style:name="T292" style:family="text">
      <style:text-properties fo:color="#000000" fo:font-size="18pt" fo:language="fr" fo:country="FR" style:font-size-asian="18pt" style:font-size-complex="18pt"/>
    </style:style>
    <style:style style:name="T293" style:family="text">
      <style:text-properties fo:color="#000000" style:letter-kerning="true"/>
    </style:style>
    <style:style style:name="T294" style:family="text">
      <style:text-properties fo:color="#000000" style:font-name="Calibri" style:letter-kerning="true" style:font-name-complex="Calibri"/>
    </style:style>
    <style:style style:name="T295" style:family="text">
      <style:text-properties fo:color="#000000" style:font-name="Calibri" fo:font-weight="bold" style:font-weight-asian="bold" style:font-name-complex="Calibri" style:font-weight-complex="bold"/>
    </style:style>
    <style:style style:name="T296" style:family="text">
      <style:text-properties fo:color="#000000" style:font-name="Calibri" style:font-name-complex="Calibri"/>
    </style:style>
    <style:style style:name="T297" style:family="text">
      <style:text-properties fo:color="#000000" style:font-name="Calibri" style:font-name-asian="Calibri" style:font-name-complex="Calibri"/>
    </style:style>
    <style:style style:name="T298" style:family="text">
      <style:text-properties fo:color="#000000" style:font-name="Calibri" fo:font-weight="normal" style:font-weight-asian="normal" style:font-name-complex="Calibri" style:font-weight-complex="normal"/>
    </style:style>
    <style:style style:name="T299" style:family="text">
      <style:text-properties fo:color="#000000" fo:font-weight="normal" style:font-weight-asian="normal" style:font-weight-complex="normal"/>
    </style:style>
    <style:style style:name="T300" style:family="text">
      <style:text-properties fo:color="#000000" fo:font-weight="normal" style:font-weight-asian="normal" style:font-name-complex="Calibri" style:font-weight-complex="normal"/>
    </style:style>
    <style:style style:name="T301" style:family="text">
      <style:text-properties fo:color="#000000" fo:font-weight="normal" style:font-size-asian="14pt" style:font-weight-asian="normal" style:font-size-complex="14pt" style:font-weight-complex="normal"/>
    </style:style>
    <style:style style:name="T302" style:family="text">
      <style:text-properties fo:color="#000000" fo:font-weight="normal" style:letter-kerning="true" style:font-weight-asian="normal" style:font-weight-complex="normal"/>
    </style:style>
    <style:style style:name="T303" style:family="text">
      <style:text-properties fo:color="#000000" fo:font-style="normal" style:font-style-asian="normal" style:font-style-complex="normal"/>
    </style:style>
    <style:style style:name="T304" style:family="text">
      <style:text-properties fo:color="#000000" fo:font-style="normal" style:text-underline-style="none" fo:font-weight="normal" style:font-style-asian="normal" style:font-weight-asian="normal" style:font-style-complex="normal" style:font-weight-complex="normal"/>
    </style:style>
    <style:style style:name="T305" style:family="text">
      <style:text-properties fo:color="#000000" style:font-name="Arial"/>
    </style:style>
    <style:style style:name="T306" style:family="text">
      <style:text-properties fo:color="#000000" style:font-name="Arial" fo:font-size="14pt" style:font-size-asian="14pt" style:font-name-complex="Arial" style:font-size-complex="14pt"/>
    </style:style>
    <style:style style:name="T307" style:family="text">
      <style:text-properties fo:color="#000000" style:font-name="Arial" fo:font-size="14pt" style:font-size-asian="14pt" style:font-size-complex="14pt"/>
    </style:style>
    <style:style style:name="T308" style:family="text">
      <style:text-properties fo:color="#000000" style:font-name="Arial" fo:font-size="14pt" style:font-size-asian="14pt" style:font-name-complex="Calibri" style:font-size-complex="14pt"/>
    </style:style>
    <style:style style:name="T309" style:family="text">
      <style:text-properties fo:color="#000000" style:font-name="Arial" fo:font-size="14pt" fo:font-weight="bold" style:font-size-asian="14pt" style:font-weight-asian="bold" style:font-size-complex="14pt" style:font-weight-complex="bold"/>
    </style:style>
    <style:style style:name="T310" style:family="text">
      <style:text-properties fo:color="#000000" style:font-name="Arial" fo:font-size="14pt" style:text-underline-style="none" style:font-size-asian="14pt" style:font-size-complex="14pt"/>
    </style:style>
    <style:style style:name="T311" style:family="text">
      <style:text-properties fo:color="#000000" style:font-name="Arial" fo:font-size="14pt" style:text-underline-style="none" style:font-size-asian="14pt" style:font-name-complex="Calibri" style:font-size-complex="14pt"/>
    </style:style>
    <style:style style:name="T312" style:family="text">
      <style:text-properties fo:color="#000000" style:font-name="Arial" fo:font-size="14pt" style:text-underline-style="none" fo:font-weight="bold" style:font-size-asian="14pt" style:font-weight-asian="bold" style:font-size-complex="14pt" style:font-weight-complex="bold"/>
    </style:style>
    <style:style style:name="T313" style:family="text">
      <style:text-properties fo:color="#000000" style:font-name="Arial" fo:font-size="14pt" style:text-underline-style="none" fo:font-weight="bold" style:font-size-asian="14pt" style:font-weight-asian="bold" style:font-name-complex="Arial" style:font-size-complex="14pt" style:font-weight-complex="bold"/>
    </style:style>
    <style:style style:name="T314" style:family="text">
      <style:text-properties fo:color="#000000" style:font-name="Arial" fo:font-size="14pt" style:text-underline-style="none" fo:font-weight="bold" style:letter-kerning="true" style:font-size-asian="14pt" style:font-weight-asian="bold" style:font-size-complex="14pt" style:font-weight-complex="bold"/>
    </style:style>
    <style:style style:name="T315" style:family="text">
      <style:text-properties fo:color="#000000" style:font-name="Arial" fo:font-size="14pt" style:text-underline-style="none" fo:font-weight="normal" style:font-size-asian="14pt" style:font-weight-asian="normal" style:font-size-complex="14pt" style:font-weight-complex="normal"/>
    </style:style>
    <style:style style:name="T316" style:family="text">
      <style:text-properties fo:color="#000000" style:font-name="Arial" fo:font-size="14pt" style:text-underline-style="none" fo:font-weight="normal" style:font-size-asian="14pt" style:font-weight-asian="normal" style:font-name-complex="Arial" style:font-size-complex="14pt" style:font-weight-complex="normal"/>
    </style:style>
    <style:style style:name="T317" style:family="text">
      <style:text-properties fo:color="#000000" style:font-name="Arial" fo:font-size="14pt" style:text-underline-style="none" fo:font-weight="normal" style:font-size-asian="14pt" style:font-weight-asian="normal" style:font-name-complex="Arial" style:font-size-complex="14pt" style:font-weight-complex="bold"/>
    </style:style>
    <style:style style:name="T318" style:family="text">
      <style:text-properties fo:color="#000000" style:font-name="Arial" fo:font-size="14pt" style:text-underline-style="none" fo:font-weight="normal" style:letter-kerning="true" style:font-size-asian="14pt" style:font-weight-asian="normal" style:font-size-complex="14pt" style:font-weight-complex="normal"/>
    </style:style>
    <style:style style:name="T319" style:family="text">
      <style:text-properties fo:color="#000000" style:font-name="Arial" fo:font-size="14pt" fo:font-weight="normal" style:font-size-asian="14pt" style:font-weight-asian="normal" style:font-size-complex="14pt" style:font-weight-complex="normal"/>
    </style:style>
    <style:style style:name="T320" style:family="text">
      <style:text-properties fo:color="#000000" style:font-name="Arial" fo:font-size="14pt" fo:font-weight="normal" style:font-size-asian="14pt" style:font-weight-asian="normal" style:font-name-complex="Arial" style:font-size-complex="14pt" style:font-weight-complex="normal"/>
    </style:style>
    <style:style style:name="T321" style:family="text">
      <style:text-properties fo:color="#000000" style:font-name="Arial" fo:font-size="14pt" style:font-name-asian="Arial" style:font-size-asian="14pt" style:font-size-complex="14pt"/>
    </style:style>
    <style:style style:name="T322" style:family="text">
      <style:text-properties fo:color="#000000" style:font-name="Arial" fo:font-size="14pt" fo:language="zxx" fo:country="none" style:font-size-asian="14pt" style:font-size-complex="14pt"/>
    </style:style>
    <style:style style:name="T323" style:family="text">
      <style:text-properties fo:color="#000000" style:font-name="Arial" fo:font-size="14pt" fo:language="fr" fo:country="FR" fo:font-style="normal" fo:font-weight="bold" style:font-size-asian="14pt" style:font-style-asian="normal" style:font-weight-asian="bold" style:font-size-complex="14pt" style:font-style-complex="normal" style:font-weight-complex="bold"/>
    </style:style>
    <style:style style:name="T324" style:family="text">
      <style:text-properties fo:color="#000000" style:font-name="Arial" fo:font-size="14pt" fo:language="fr" fo:country="FR" fo:font-style="normal" fo:font-weight="normal" style:font-size-asian="14pt" style:font-style-asian="normal" style:font-weight-asian="normal" style:font-size-complex="14pt" style:font-style-complex="normal" style:font-weight-complex="normal"/>
    </style:style>
    <style:style style:name="T325" style:family="text">
      <style:text-properties fo:color="#000000" style:font-name="Arial" fo:font-size="14pt" fo:language="fr" fo:country="FR" fo:font-style="normal" fo:font-weight="normal" fo:background-color="#ffffff" style:font-size-asian="14pt" style:font-style-asian="normal" style:font-weight-asian="normal" style:font-size-complex="14pt" style:font-style-complex="normal" style:font-weight-complex="normal"/>
    </style:style>
    <style:style style:name="T326" style:family="text">
      <style:text-properties fo:color="#000000" style:font-name="Arial" fo:font-size="14pt" fo:language="fr" fo:country="FR" fo:font-style="normal" style:text-underline-style="none" fo:font-weight="normal" style:font-size-asian="14pt" style:font-style-asian="normal" style:font-weight-asian="normal" style:font-size-complex="14pt" style:font-style-complex="normal" style:font-weight-complex="normal"/>
    </style:style>
    <style:style style:name="T327" style:family="text">
      <style:text-properties fo:color="#000000" style:font-name="Arial" fo:font-size="14pt" fo:language="fr" fo:country="FR" style:text-underline-style="none" fo:font-weight="normal" style:font-size-asian="14pt" style:font-weight-asian="normal" style:font-size-complex="14pt" style:font-weight-complex="normal"/>
    </style:style>
    <style:style style:name="T328" style:family="text">
      <style:text-properties fo:color="#000000" style:font-name="Arial" fo:font-weight="normal" style:font-weight-asian="normal" style:font-name-complex="Calibri" style:font-weight-complex="normal"/>
    </style:style>
    <style:style style:name="T329" style:family="text">
      <style:text-properties fo:color="#000000" style:font-name="Arial" fo:font-weight="normal" style:font-weight-asian="normal" style:font-weight-complex="normal"/>
    </style:style>
    <style:style style:name="T330" style:family="text">
      <style:text-properties fo:color="#000000" style:font-name="Arial" fo:font-size="12pt" style:font-size-asian="12pt" style:font-size-complex="12pt"/>
    </style:style>
    <style:style style:name="T331" style:family="text">
      <style:text-properties fo:color="#000000" style:font-name="Arial" fo:font-size="12pt" style:font-size-asian="12pt" style:font-name-complex="Arial" style:font-size-complex="12pt"/>
    </style:style>
    <style:style style:name="T332" style:family="text">
      <style:text-properties fo:color="#000000" style:font-name="Arial" fo:font-size="12pt" fo:font-weight="bold" style:font-size-asian="12pt" style:font-weight-asian="bold" style:font-size-complex="12pt" style:font-weight-complex="bold"/>
    </style:style>
    <style:style style:name="T333" style:family="text">
      <style:text-properties fo:color="#000000" style:font-name="Arial" fo:font-size="12pt" fo:font-weight="bold" style:font-size-asian="12pt" style:font-weight-asian="bold" style:font-name-complex="Arial" style:font-size-complex="12pt" style:font-weight-complex="bold"/>
    </style:style>
    <style:style style:name="T334" style:family="text">
      <style:text-properties fo:color="#000000" style:font-name="Arial" fo:font-size="12pt" fo:font-weight="bold" style:font-size-asian="12pt" style:font-weight-asian="bold" style:font-name-complex="Times New Roman" style:font-size-complex="12pt" style:font-weight-complex="bold"/>
    </style:style>
    <style:style style:name="T335" style:family="text">
      <style:text-properties fo:color="#000000" style:font-name="Arial" fo:font-size="12pt" style:text-underline-style="none" style:font-size-asian="12pt" style:font-size-complex="12pt"/>
    </style:style>
    <style:style style:name="T336" style:family="text">
      <style:text-properties fo:color="#000000" style:font-name="Arial" fo:font-size="12pt" style:text-underline-style="none" style:font-size-asian="12pt" style:font-name-complex="Arial" style:font-size-complex="12pt"/>
    </style:style>
    <style:style style:name="T337"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338"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339" style:family="text">
      <style:text-properties fo:color="#000000" style:font-name="Arial" fo:font-size="12pt" style:text-underline-style="none" style:letter-kerning="true" style:font-size-asian="12pt" style:font-name-complex="Arial" style:font-size-complex="12pt"/>
    </style:style>
    <style:style style:name="T340" style:family="text">
      <style:text-properties fo:color="#000000" style:font-name="Arial" fo:font-size="12pt" fo:font-weight="normal" style:font-size-asian="12pt" style:font-weight-asian="normal" style:font-name-complex="Arial" style:font-size-complex="12pt" style:font-weight-complex="normal"/>
    </style:style>
    <style:style style:name="T341" style:family="text">
      <style:text-properties fo:color="#000000" style:font-name="Arial" fo:font-size="12pt" style:letter-kerning="true" style:font-size-asian="12pt" style:font-name-complex="Arial" style:font-size-complex="12pt"/>
    </style:style>
    <style:style style:name="T342"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343" style:family="text">
      <style:text-properties fo:color="#000000" style:font-name="Arial" fo:font-size="12pt" fo:language="en" fo:country="US" style:text-underline-style="none" fo:font-weight="bold" style:font-size-asian="12pt" style:font-weight-asian="bold" style:font-size-complex="12pt" style:font-weight-complex="bold"/>
    </style:style>
    <style:style style:name="T344" style:family="text">
      <style:text-properties fo:color="#000000" style:font-name="Arial" fo:font-size="12pt" fo:language="en" fo:country="US" style:text-underline-style="none" style:font-size-asian="12pt" style:font-size-complex="12pt"/>
    </style:style>
    <style:style style:name="T345" style:family="text">
      <style:text-properties fo:color="#000000" style:font-name="Arial" fo:font-size="12pt" fo:language="en" fo:country="US" style:text-underline-style="none" fo:font-weight="normal" style:font-size-asian="12pt" style:font-weight-asian="normal" style:font-size-complex="12pt" style:font-weight-complex="normal"/>
    </style:style>
    <style:style style:name="T346" style:family="text">
      <style:text-properties fo:color="#000000" style:font-name="Arial" fo:font-size="12pt" style:text-underline-style="solid" style:text-underline-width="auto" style:text-underline-color="font-color" style:font-size-asian="12pt" style:font-size-complex="12pt"/>
    </style:style>
    <style:style style:name="T347" style:family="text">
      <style:text-properties fo:color="#000000" style:font-name="Arial" fo:font-weight="bold" style:font-weight-asian="bold" style:font-weight-complex="bold"/>
    </style:style>
    <style:style style:name="T348" style:family="text">
      <style:text-properties fo:color="#000000" style:font-name="Arial" fo:font-weight="bold" style:font-weight-asian="bold" style:font-name-complex="Calibri" style:font-weight-complex="bold"/>
    </style:style>
    <style:style style:name="T349" style:family="text">
      <style:text-properties fo:color="#000000" style:font-name="Arial" fo:font-style="italic" style:text-underline-style="solid" style:text-underline-width="auto" style:text-underline-color="font-color" style:font-style-asian="italic" style:font-style-complex="italic"/>
    </style:style>
    <style:style style:name="T350" style:family="text">
      <style:text-properties fo:color="#000000" style:font-name="Arial" fo:font-style="italic" style:font-style-asian="italic" style:font-style-complex="italic"/>
    </style:style>
    <style:style style:name="T351" style:family="text">
      <style:text-properties fo:color="#000000" style:font-name="Arial" fo:language="fr" fo:country="FR"/>
    </style:style>
    <style:style style:name="T352" style:family="text">
      <style:text-properties fo:color="#000000" style:font-name="Arial" fo:language="fr" fo:country="FR" fo:font-weight="normal" style:font-weight-asian="normal" style:font-weight-complex="normal"/>
    </style:style>
    <style:style style:name="T353" style:family="text">
      <style:text-properties fo:color="#000000" style:font-name="Arial" fo:language="fr" fo:country="FR" style:text-underline-style="none" fo:font-weight="normal" style:font-weight-asian="normal" style:font-weight-complex="normal"/>
    </style:style>
    <style:style style:name="T354" style:family="text">
      <style:text-properties fo:color="#000000" style:font-name="Arial" style:text-underline-style="none" fo:font-weight="bold" style:font-weight-asian="bold" style:font-weight-complex="bold"/>
    </style:style>
    <style:style style:name="T355" style:family="text">
      <style:text-properties fo:color="#000000" style:font-name="Arial" style:text-underline-style="none" fo:font-weight="normal" style:font-weight-asian="normal" style:font-weight-complex="normal"/>
    </style:style>
    <style:style style:name="T356" style:family="text">
      <style:text-properties fo:color="#000000" style:font-name="Arial" fo:font-size="6pt" style:text-underline-style="none" style:font-size-asian="6pt" style:font-size-complex="6pt"/>
    </style:style>
    <style:style style:name="T357" style:family="text">
      <style:text-properties fo:color="#000000" fo:language="zxx" fo:country="none"/>
    </style:style>
    <style:style style:name="T358" style:family="text">
      <style:text-properties fo:color="#000000" style:font-name="Times New Roman" fo:font-weight="bold" style:letter-kerning="true" style:font-weight-asian="bold" style:font-name-complex="Times New Roman" style:font-weight-complex="bold"/>
    </style:style>
    <style:style style:name="T359" style:family="text">
      <style:text-properties fo:color="#000000" style:font-name="Times New Roman" fo:font-weight="bold" style:font-weight-asian="bold" style:font-name-complex="Times New Roman" style:font-weight-complex="bold"/>
    </style:style>
    <style:style style:name="T360"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361" style:family="text">
      <style:text-properties fo:color="#000000" fo:font-style="italic" style:text-underline-style="none" fo:font-weight="normal" style:font-style-asian="italic" style:font-weight-asian="normal" style:font-weight-complex="normal"/>
    </style:style>
    <style:style style:name="T362" style:family="text">
      <style:text-properties fo:color="#000000" style:font-name-asian="Arial"/>
    </style:style>
    <style:style style:name="T363" style:family="text">
      <style:text-properties fo:color="#000000" style:text-line-through-style="none" style:font-name="Arial" style:text-underline-style="none" fo:font-weight="normal" style:font-weight-asian="normal" style:font-weight-complex="normal"/>
    </style:style>
    <style:style style:name="T364" style:family="text">
      <style:text-properties fo:color="#000000" style:text-line-through-style="none" style:font-name="Arial" fo:font-size="14pt" style:text-underline-style="none" style:font-size-asian="14pt" style:font-size-complex="14pt"/>
    </style:style>
    <style:style style:name="T365" style:family="text">
      <style:text-properties fo:color="#000000" fo:font-size="20pt" fo:font-weight="bold" style:font-name-asian="Arial" style:font-size-asian="20pt" style:font-weight-asian="bold" style:font-size-complex="20pt" style:font-weight-complex="bold"/>
    </style:style>
    <style:style style:name="T366" style:family="text">
      <style:text-properties fo:color="#000000" fo:font-size="20pt" style:text-underline-style="none" fo:font-weight="bold" style:font-size-asian="20pt" style:font-weight-asian="bold" style:font-size-complex="20pt" style:font-weight-complex="bold"/>
    </style:style>
    <style:style style:name="T367" style:family="text">
      <style:text-properties fo:color="#000000" fo:font-size="20pt" style:text-underline-style="none" style:font-size-asian="20pt" style:font-size-complex="20pt"/>
    </style:style>
    <style:style style:name="T368" style:family="text">
      <style:text-properties fo:color="#000000" style:font-name-complex="Calibri"/>
    </style:style>
    <style:style style:name="T369" style:family="text">
      <style:text-properties fo:color="#000000" style:font-name-asian="Calibri" style:font-name-complex="Calibri"/>
    </style:style>
    <style:style style:name="T370" style:family="text">
      <style:text-properties fo:font-size="14pt" style:font-size-asian="14pt" style:font-size-complex="14pt"/>
    </style:style>
    <style:style style:name="T371" style:family="text">
      <style:text-properties fo:font-size="14pt" fo:font-weight="bold" style:font-size-asian="14pt" style:font-weight-asian="bold" style:font-size-complex="14pt" style:font-weight-complex="bold"/>
    </style:style>
    <style:style style:name="T372" style:family="text">
      <style:text-properties fo:font-size="14pt" fo:font-weight="bold" style:font-size-asian="14pt" style:font-weight-asian="bold" style:font-name-complex="Arial" style:font-size-complex="14pt" style:font-weight-complex="bold"/>
    </style:style>
    <style:style style:name="T373" style:family="text">
      <style:text-properties fo:font-size="14pt" fo:language="fr" fo:country="FR" style:font-size-asian="14pt" style:font-size-complex="14pt"/>
    </style:style>
    <style:style style:name="T374" style:family="text">
      <style:text-properties fo:font-size="14pt" fo:font-weight="normal" style:font-size-asian="14pt" style:font-weight-asian="normal" style:font-size-complex="14pt" style:font-weight-complex="normal"/>
    </style:style>
    <style:style style:name="T375" style:family="text">
      <style:text-properties fo:font-size="14pt" fo:font-weight="normal" style:font-size-asian="14pt" style:font-weight-asian="normal" style:font-name-complex="Arial" style:font-size-complex="14pt" style:font-weight-complex="normal"/>
    </style:style>
    <style:style style:name="T376" style:family="text">
      <style:text-properties fo:font-size="14pt" style:text-underline-style="none" style:font-size-asian="14pt" style:font-size-complex="14pt"/>
    </style:style>
    <style:style style:name="T377" style:family="text">
      <style:text-properties fo:color="#ff0000"/>
    </style:style>
    <style:style style:name="T378" style:family="text">
      <style:text-properties fo:color="#ff0000" fo:font-weight="bold" style:font-weight-asian="bold" style:font-weight-complex="bold"/>
    </style:style>
    <style:style style:name="T379" style:family="text">
      <style:text-properties fo:color="#ff0000" fo:font-weight="bold" style:font-weight-asian="bold" style:font-name-complex="Times New Roman" style:font-weight-complex="bold"/>
    </style:style>
    <style:style style:name="T380" style:family="text">
      <style:text-properties fo:color="#ff0000" fo:font-weight="bold" style:font-weight-asian="bold" style:font-name-complex="Calibri" style:font-weight-complex="bold"/>
    </style:style>
    <style:style style:name="T381" style:family="text">
      <style:text-properties fo:color="#ff0000" fo:font-weight="bold" style:letter-kerning="true" style:font-weight-asian="bold" style:font-weight-complex="bold"/>
    </style:style>
    <style:style style:name="T382" style:family="text">
      <style:text-properties fo:color="#ff0000" fo:language="zxx" fo:country="none"/>
    </style:style>
    <style:style style:name="T383" style:family="text">
      <style:text-properties fo:color="#ff0000" fo:language="fr" fo:country="FR"/>
    </style:style>
    <style:style style:name="T384" style:family="text">
      <style:text-properties fo:color="#ff0000" fo:font-size="14pt" fo:font-weight="bold" style:font-size-asian="14pt" style:font-weight-asian="bold" style:font-size-complex="14pt" style:font-weight-complex="bold"/>
    </style:style>
    <style:style style:name="T385" style:family="text">
      <style:text-properties fo:color="#ff0000" fo:font-style="italic" fo:font-weight="bold" style:font-style-asian="italic" style:font-weight-asian="bold" style:font-style-complex="italic" style:font-weight-complex="bold"/>
    </style:style>
    <style:style style:name="T386" style:family="text">
      <style:text-properties fo:color="#ff0000" fo:font-style="italic" fo:font-weight="bold" style:letter-kerning="true" style:font-style-asian="italic" style:font-weight-asian="bold" style:font-style-complex="normal" style:font-weight-complex="bold"/>
    </style:style>
    <style:style style:name="T387" style:family="text">
      <style:text-properties fo:color="#ff0000" fo:language="de" fo:country="DE"/>
    </style:style>
    <style:style style:name="T388" style:family="text">
      <style:text-properties fo:color="#ff0000" style:letter-kerning="true"/>
    </style:style>
    <style:style style:name="T389" style:family="text">
      <style:text-properties fo:color="#ff0000" style:font-name="Arial" fo:font-size="12pt" style:font-size-asian="12pt" style:font-size-complex="12pt"/>
    </style:style>
    <style:style style:name="T390" style:family="text">
      <style:text-properties fo:color="#ff0000" style:font-name="Arial" fo:font-size="12pt" style:font-size-asian="12pt" style:font-name-complex="Arial" style:font-size-complex="12pt"/>
    </style:style>
    <style:style style:name="T391" style:family="text">
      <style:text-properties fo:color="#ff0000" style:font-name="Arial" fo:font-size="12pt" fo:font-weight="bold" style:font-size-asian="12pt" style:font-weight-asian="bold" style:font-name-complex="Arial" style:font-size-complex="12pt" style:font-weight-complex="bold"/>
    </style:style>
    <style:style style:name="T392" style:family="text">
      <style:text-properties fo:color="#ff0000" style:font-name="Arial" fo:font-size="14pt" style:font-size-asian="14pt" style:font-size-complex="14pt"/>
    </style:style>
    <style:style style:name="T393" style:family="text">
      <style:text-properties fo:color="#ff0000" style:font-name="Arial" fo:font-size="14pt" style:text-underline-style="none" fo:font-weight="bold" style:letter-kerning="true" style:font-size-asian="14pt" style:font-weight-asian="bold" style:font-size-complex="14pt" style:font-weight-complex="bold"/>
    </style:style>
    <style:style style:name="T394" style:family="text">
      <style:text-properties fo:color="#ff0000" fo:font-style="normal" fo:font-weight="bold" style:letter-kerning="true" style:font-style-asian="normal" style:font-weight-asian="bold" style:font-style-complex="normal" style:font-weight-complex="bold"/>
    </style:style>
    <style:style style:name="T395" style:family="text">
      <style:text-properties fo:color="#ff0000" fo:font-weight="normal" style:font-weight-asian="normal" style:font-name-complex="Arial" style:font-weight-complex="normal"/>
    </style:style>
    <style:style style:name="T396" style:family="text">
      <style:text-properties fo:color="#ff0000" style:font-name-complex="Arial"/>
    </style:style>
    <style:style style:name="T397" style:family="text">
      <style:text-properties fo:font-size="18pt" fo:font-weight="bold" style:font-size-asian="18pt" style:font-weight-asian="bold" style:font-size-complex="18pt" style:font-weight-complex="bold"/>
    </style:style>
    <style:style style:name="T398" style:family="text">
      <style:text-properties fo:font-size="18pt" style:font-size-asian="18pt" style:font-size-complex="18pt"/>
    </style:style>
    <style:style style:name="T399" style:family="text">
      <style:text-properties fo:font-size="12pt" style:font-size-asian="12pt" style:font-size-complex="12pt"/>
    </style:style>
    <style:style style:name="T400" style:family="text">
      <style:text-properties fo:font-size="12pt" fo:font-weight="normal" style:font-size-asian="12pt" style:font-weight-asian="normal" style:font-size-complex="12pt" style:font-weight-complex="normal"/>
    </style:style>
    <style:style style:name="T401" style:family="text">
      <style:text-properties fo:font-weight="normal" style:font-weight-asian="normal" style:font-weight-complex="normal"/>
    </style:style>
    <style:style style:name="T402" style:family="text">
      <style:text-properties fo:font-weight="normal" style:font-weight-asian="normal" style:font-name-complex="Arial" style:font-weight-complex="normal"/>
    </style:style>
    <style:style style:name="T403" style:family="text">
      <style:text-properties fo:font-weight="normal" style:font-name-asian="Arial" style:font-weight-asian="normal" style:font-weight-complex="normal"/>
    </style:style>
    <style:style style:name="T404" style:family="text">
      <style:text-properties fo:font-weight="normal" style:font-size-asian="14pt" style:font-weight-asian="normal" style:font-size-complex="14pt" style:font-weight-complex="normal"/>
    </style:style>
    <style:style style:name="T405" style:family="text">
      <style:text-properties fo:color="#444444"/>
    </style:style>
    <style:style style:name="T406" style:family="text">
      <style:text-properties fo:font-style="normal" fo:font-weight="normal" style:font-style-asian="normal" style:font-weight-asian="normal" style:font-style-complex="normal" style:font-weight-complex="normal"/>
    </style:style>
    <style:style style:name="T407" style:family="text">
      <style:text-properties fo:font-style="normal" fo:font-weight="bold" style:font-style-asian="normal" style:font-weight-asian="bold" style:font-style-complex="normal" style:font-weight-complex="bold"/>
    </style:style>
    <style:style style:name="T408" style:family="text">
      <style:text-properties fo:font-style="normal" style:font-style-asian="normal" style:font-style-complex="normal"/>
    </style:style>
    <style:style style:name="T409" style:family="text">
      <style:text-properties fo:language="en" fo:country="US"/>
    </style:style>
    <style:style style:name="T410" style:family="text">
      <style:text-properties fo:language="en" fo:country="US" fo:font-weight="bold" style:font-weight-asian="bold" style:font-weight-complex="bold"/>
    </style:style>
    <style:style style:name="T411" style:family="text">
      <style:text-properties fo:font-style="italic" fo:font-weight="normal" style:font-style-asian="italic" style:font-weight-asian="normal" style:font-weight-complex="normal"/>
    </style:style>
    <style:style style:name="T412" style:family="text">
      <style:text-properties fo:font-style="italic" fo:font-weight="normal" style:font-style-asian="italic" style:font-weight-asian="normal" style:font-style-complex="italic" style:font-weight-complex="normal"/>
    </style:style>
    <style:style style:name="T413" style:family="text">
      <style:text-properties fo:font-style="italic" fo:font-weight="bold" style:font-style-asian="italic" style:font-weight-asian="bold" style:font-style-complex="italic" style:font-weight-complex="bold"/>
    </style:style>
    <style:style style:name="T414" style:family="text">
      <style:text-properties fo:color="#000040" fo:font-size="14pt" fo:font-weight="bold" style:font-name-asian="Arial" style:font-size-asian="14pt" style:font-weight-asian="bold" style:font-name-complex="Arial" style:font-size-complex="14pt" style:font-weight-complex="bold"/>
    </style:style>
    <style:style style:name="T415" style:family="text">
      <style:text-properties fo:color="#000040" fo:font-size="14pt" fo:font-weight="bold" style:font-name-asian="Arial3" style:font-size-asian="14pt" style:font-weight-asian="bold" style:font-name-complex="Arial" style:font-size-complex="14pt" style:font-weight-complex="bold"/>
    </style:style>
    <style:style style:name="T416" style:family="text">
      <style:text-properties fo:color="#000040" fo:font-size="14pt" fo:font-weight="normal" style:font-name-asian="Arial3" style:font-size-asian="14pt" style:font-weight-asian="normal" style:font-name-complex="Arial" style:font-size-complex="14pt" style:font-weight-complex="normal"/>
    </style:style>
    <style:style style:name="T417" style:family="text">
      <style:text-properties fo:color="#000040" fo:font-size="14pt" fo:font-weight="normal" style:font-size-asian="14pt" style:font-weight-asian="normal" style:font-name-complex="Arial" style:font-size-complex="14pt" style:font-weight-complex="normal"/>
    </style:style>
    <style:style style:name="T418" style:family="text">
      <style:text-properties fo:color="#000040" fo:font-size="14pt" fo:font-style="normal" fo:font-weight="normal" style:font-size-asian="14pt" style:font-style-asian="normal" style:font-weight-asian="normal" style:font-name-complex="Arial" style:font-size-complex="14pt" style:font-style-complex="normal" style:font-weight-complex="normal"/>
    </style:style>
    <style:style style:name="T419" style:family="text">
      <style:text-properties fo:color="#000040" fo:font-size="14pt" style:text-underline-style="none" style:font-size-asian="14pt" style:font-size-complex="14pt"/>
    </style:style>
    <style:style style:name="T420" style:family="text">
      <style:text-properties fo:color="#000040" fo:font-size="14pt" style:text-underline-style="none" fo:font-weight="bold" style:font-name-asian="Arial3" style:font-size-asian="14pt" style:font-weight-asian="bold" style:font-name-complex="Arial" style:font-size-complex="14pt" style:font-weight-complex="bold"/>
    </style:style>
    <style:style style:name="T421" style:family="text">
      <style:text-properties fo:color="#000040" fo:font-size="14pt" style:text-underline-style="none" fo:font-weight="bold" style:font-size-asian="14pt" style:font-weight-asian="bold" style:font-size-complex="14pt" style:font-weight-complex="bold"/>
    </style:style>
    <style:style style:name="T422" style:family="text">
      <style:text-properties fo:color="#000040" fo:font-size="14pt" style:text-underline-style="none" fo:font-weight="normal" style:font-name-asian="Arial3" style:font-size-asian="14pt" style:font-weight-asian="normal" style:font-name-complex="Arial" style:font-size-complex="14pt" style:font-weight-complex="normal"/>
    </style:style>
    <style:style style:name="T423" style:family="text">
      <style:text-properties fo:color="#000040" style:font-name="Arial" fo:font-size="12pt" fo:font-weight="normal" style:font-name-asian="Arial" style:font-size-asian="12pt" style:font-weight-asian="normal" style:font-name-complex="Arial" style:font-size-complex="12pt" style:font-weight-complex="normal"/>
    </style:style>
    <style:style style:name="T424" style:family="text">
      <style:text-properties fo:color="#000040" style:font-name="Arial" fo:font-size="12pt" fo:font-weight="normal" style:font-name-asian="Arial3" style:font-size-asian="12pt" style:font-weight-asian="normal" style:font-name-complex="Arial" style:font-size-complex="12pt" style:font-weight-complex="normal"/>
    </style:style>
    <style:style style:name="T425" style:family="text">
      <style:text-properties fo:color="#000040" style:font-name="Arial" fo:font-size="12pt" style:text-underline-style="none" style:font-size-asian="12pt" style:font-size-complex="12pt"/>
    </style:style>
    <style:style style:name="T426" style:family="text">
      <style:text-properties fo:color="#000040" style:font-name="Arial" fo:font-size="14pt" style:text-underline-style="none" fo:font-weight="normal" style:font-size-asian="14pt" style:font-weight-asian="normal" style:font-name-complex="Arial" style:font-size-complex="14pt" style:font-weight-complex="normal"/>
    </style:style>
    <style:style style:name="T427" style:family="text">
      <style:text-properties fo:color="#000040" style:font-name="Arial" fo:font-size="14pt" style:text-underline-style="none" style:font-size-asian="14pt" style:font-size-complex="14pt"/>
    </style:style>
    <style:style style:name="T428" style:family="text">
      <style:text-properties fo:color="#000040" style:font-name="Arial" fo:font-size="14pt" fo:language="zxx" fo:country="none" style:text-underline-style="none" style:font-size-asian="14pt" style:font-size-complex="14pt"/>
    </style:style>
    <style:style style:name="T429" style:family="text">
      <style:text-properties fo:color="#000040" style:font-name="Arial" fo:language="fr" fo:country="FR" style:text-underline-style="none" fo:font-weight="normal" style:font-weight-asian="normal" style:font-weight-complex="normal"/>
    </style:style>
    <style:style style:name="T430" style:family="text">
      <style:text-properties style:font-name="Calibri" style:font-name-complex="Calibri"/>
    </style:style>
    <style:style style:name="T431" style:family="text">
      <style:text-properties style:font-name="Calibri" fo:font-size="14pt" style:font-size-asian="14pt" style:font-name-complex="Calibri" style:font-size-complex="14pt"/>
    </style:style>
    <style:style style:name="T432" style:family="text">
      <style:text-properties style:font-name="Calibri" fo:font-weight="normal" style:font-weight-asian="normal" style:font-weight-complex="normal"/>
    </style:style>
    <style:style style:name="T433" style:family="text">
      <style:text-properties style:text-underline-style="none" fo:font-weight="normal" style:font-weight-asian="normal" style:font-weight-complex="normal"/>
    </style:style>
    <style:style style:name="T434" style:family="text">
      <style:text-properties style:text-position="8% 100%"/>
    </style:style>
    <style:style style:name="T435" style:family="text">
      <style:text-properties fo:color="#3333ff"/>
    </style:style>
    <style:style style:name="T436" style:family="text">
      <style:text-properties fo:color="#3333ff" fo:font-weight="bold" style:font-weight-asian="bold" style:font-weight-complex="bold"/>
    </style:style>
    <style:style style:name="T437" style:family="text">
      <style:text-properties fo:color="#3333ff" style:font-name="Arial" fo:font-size="14pt" fo:font-weight="bold" style:font-size-asian="14pt" style:font-weight-asian="bold" style:font-name-complex="Arial" style:font-size-complex="14pt" style:font-weight-complex="bold"/>
    </style:style>
    <style:style style:name="T438" style:family="text">
      <style:text-properties fo:color="#3333ff" style:font-name="Arial" fo:font-size="14pt" style:font-size-asian="14pt" style:font-name-complex="Arial" style:font-size-complex="14pt"/>
    </style:style>
    <style:style style:name="T439" style:family="text">
      <style:text-properties fo:color="#3333ff" fo:font-size="14pt" fo:font-weight="bold" style:font-size-asian="14pt" style:font-weight-asian="bold" style:font-size-complex="14pt" style:font-weight-complex="bold"/>
    </style:style>
    <style:style style:name="T440" style:family="text">
      <style:text-properties fo:color="#3333ff" fo:language="de" fo:country="DE"/>
    </style:style>
    <style:style style:name="T441" style:family="text">
      <style:text-properties fo:color="#3333ff" fo:language="de" fo:country="DE" fo:font-weight="bold" style:font-weight-asian="bold" style:font-weight-complex="bold"/>
    </style:style>
    <style:style style:name="T442" style:family="text">
      <style:text-properties style:font-name="Times New Roman"/>
    </style:style>
    <style:style style:name="T443" style:family="text">
      <style:text-properties style:font-name="Times New Roman" style:font-name-complex="Times New Roman"/>
    </style:style>
    <style:style style:name="T444" style:family="text">
      <style:text-properties style:font-name="Times New Roman" fo:font-weight="bold" style:font-weight-asian="bold" style:font-name-complex="Times New Roman" style:font-weight-complex="bold"/>
    </style:style>
    <style:style style:name="T445" style:family="text">
      <style:text-properties style:font-name="Times New Roman" fo:font-size="14pt" fo:font-weight="bold" style:font-size-asian="14pt" style:font-weight-asian="bold" style:font-name-complex="Times New Roman" style:font-size-complex="14pt" style:font-weight-complex="bold"/>
    </style:style>
    <style:style style:name="T446" style:family="text">
      <style:text-properties style:font-name="Times New Roman" fo:font-size="14pt" style:text-underline-style="none" fo:font-weight="bold" style:font-size-asian="14pt" style:font-weight-asian="bold" style:font-name-complex="Times New Roman" style:font-size-complex="14pt" style:font-weight-complex="bold"/>
    </style:style>
    <style:style style:name="T447" style:family="text">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T448" style:family="text">
      <style:text-properties style:font-name="Times New Roman" fo:language="fr" fo:country="FR" style:text-underline-style="none" style:font-name-complex="Times New Roman"/>
    </style:style>
    <style:style style:name="T449" style:family="text">
      <style:text-properties fo:language="zxx" fo:country="none" fo:font-weight="bold" style:font-weight-asian="bold" style:font-weight-complex="bold"/>
    </style:style>
    <style:style style:name="T450" style:family="text">
      <style:text-properties fo:language="zxx" fo:country="none" fo:font-weight="normal" style:font-weight-asian="normal" style:font-weight-complex="normal"/>
    </style:style>
    <style:style style:name="T451" style:family="text">
      <style:text-properties fo:font-size="20pt" fo:font-weight="bold" style:font-size-asian="20pt" style:font-weight-asian="bold" style:font-size-complex="20pt" style:font-weight-complex="bold"/>
    </style:style>
    <style:style style:name="T452" style:family="text">
      <style:text-properties fo:font-size="20pt" style:font-size-asian="20pt" style:font-size-complex="20pt"/>
    </style:style>
    <style:style style:name="T453" style:family="text">
      <style:text-properties fo:color="#46382b" fo:language="fr" fo:country="FR" fo:font-weight="normal" style:font-weight-asian="normal" style:font-weight-complex="normal"/>
    </style:style>
    <style:style style:name="T454" style:family="text">
      <style:text-properties fo:color="#46382b" style:font-name="Arial" fo:font-size="14pt" style:font-size-asian="14pt" style:font-size-complex="14pt"/>
    </style:style>
    <style:style style:name="T455" style:family="text">
      <style:text-properties fo:color="#2b2bd2" fo:font-weight="bold" style:font-weight-asian="bold" style:font-weight-complex="bold"/>
    </style:style>
    <style:style style:name="T456" style:family="text">
      <style:text-properties fo:color="#2b2bd2" style:font-name="Arial" fo:font-size="14pt" style:text-underline-style="none" fo:font-weight="bold" style:font-size-asian="14pt" style:font-weight-asian="bold" style:font-name-complex="Arial" style:font-size-complex="14pt" style:font-weight-complex="bold"/>
    </style:style>
    <style:style style:name="T457" style:family="text">
      <style:text-properties fo:color="#1c1c1c" fo:font-weight="normal" style:letter-kerning="true" style:font-weight-asian="normal" style:font-weight-complex="normal"/>
    </style:style>
    <style:style style:name="T458" style:family="text">
      <style:text-properties fo:color="#1c1c1c" fo:font-style="normal" fo:font-weight="normal" style:letter-kerning="true" style:font-style-asian="normal" style:font-weight-asian="normal" style:font-style-complex="normal" style:font-weight-complex="normal"/>
    </style:style>
    <style:style style:name="T459" style:family="text">
      <style:text-properties fo:color="#1c1c1c" style:font-name="Arial" fo:font-size="12pt" fo:language="en" fo:country="US" style:text-underline-style="none" style:font-size-asian="12pt" style:font-size-complex="12pt"/>
    </style:style>
    <style:style style:name="T460" style:family="text">
      <style:text-properties fo:color="#544232" fo:font-weight="bold" style:font-weight-asian="bold" style:font-weight-complex="bold"/>
    </style:style>
    <style:style style:name="T461" style:family="text">
      <style:text-properties fo:color="#002060"/>
    </style:style>
    <style:style style:name="T462" style:family="text">
      <style:text-properties fo:color="#002060" fo:font-weight="bold" style:font-weight-asian="bold" style:font-weight-complex="bold"/>
    </style:style>
    <style:style style:name="T463" style:family="text">
      <style:text-properties fo:color="#002060" fo:language="fr" fo:country="FR"/>
    </style:style>
    <style:style style:name="T464" style:family="text">
      <style:text-properties fo:color="#002060" fo:language="fr" fo:country="FR" fo:font-weight="normal" style:font-weight-asian="normal" style:font-weight-complex="normal"/>
    </style:style>
    <style:style style:name="T465" style:family="text">
      <style:text-properties fo:color="#002060" style:text-position="8% 100%"/>
    </style:style>
    <style:style style:name="T466" style:family="text">
      <style:text-properties fo:color="#0000cc"/>
    </style:style>
    <style:style style:name="T467" style:family="text">
      <style:text-properties fo:color="#0000cc" style:font-name="Arial"/>
    </style:style>
    <style:style style:name="T468" style:family="text">
      <style:text-properties fo:color="#0000cc" style:font-name="Arial" fo:font-weight="bold" style:font-weight-asian="bold" style:font-weight-complex="bold"/>
    </style:style>
    <style:style style:name="T469" style:family="text">
      <style:text-properties fo:color="#0000cc" style:font-name="Arial" fo:font-weight="bold" style:font-weight-asian="bold" style:font-name-complex="Times New Roman" style:font-weight-complex="bold"/>
    </style:style>
    <style:style style:name="T470" style:family="text">
      <style:text-properties fo:color="#0000cc" style:font-name="Arial" style:font-weight-asian="bold" style:font-weight-complex="bold"/>
    </style:style>
    <style:style style:name="T471" style:family="text">
      <style:text-properties fo:color="#0000cc" style:font-name="Arial" fo:font-size="12pt" fo:language="de" fo:country="DE" style:text-underline-style="none" fo:font-weight="bold" style:font-size-asian="12pt" style:font-weight-asian="bold" style:font-name-complex="Arial" style:font-size-complex="12pt" style:font-weight-complex="bold"/>
    </style:style>
    <style:style style:name="T472" style:family="text">
      <style:text-properties fo:color="#0000cc" style:font-name="Arial" fo:font-size="12pt" fo:language="de" fo:country="DE" fo:font-weight="bold" style:font-size-asian="12pt" style:font-weight-asian="bold" style:font-name-complex="Arial" style:font-size-complex="12pt" style:font-weight-complex="bold"/>
    </style:style>
    <style:style style:name="T473" style:family="text">
      <style:text-properties fo:color="#0000cc" style:font-name="Arial" fo:font-size="12pt" fo:language="de" fo:country="DE" fo:font-weight="normal" style:font-size-asian="12pt" style:font-weight-asian="normal" style:font-name-complex="Arial" style:font-size-complex="12pt" style:font-weight-complex="normal"/>
    </style:style>
    <style:style style:name="T474" style:family="text">
      <style:text-properties fo:color="#0000cc" style:font-name="Arial" fo:font-size="12pt" fo:language="de" fo:country="DE" style:font-size-asian="12pt" style:font-size-complex="12pt"/>
    </style:style>
    <style:style style:name="T475" style:family="text">
      <style:text-properties fo:color="#0000cc" style:font-name="Arial" fo:font-size="12pt" style:text-underline-style="none" fo:font-weight="bold" style:font-size-asian="12pt" style:font-weight-asian="bold" style:font-name-complex="Arial" style:font-size-complex="12pt" style:font-weight-complex="bold"/>
    </style:style>
    <style:style style:name="T476" style:family="text">
      <style:text-properties fo:color="#0000cc" style:font-name="Arial" fo:font-size="12pt" style:text-underline-style="none" fo:font-weight="bold" style:font-name-asian="Calibri1" style:font-size-asian="12pt" style:font-weight-asian="bold" style:font-name-complex="Arial" style:font-size-complex="12pt" style:font-weight-complex="bold"/>
    </style:style>
    <style:style style:name="T477" style:family="text">
      <style:text-properties fo:color="#0000cc" style:font-name="Arial" fo:font-size="12pt" style:text-underline-style="none" fo:font-weight="normal" style:font-size-asian="12pt" style:font-weight-asian="normal" style:font-name-complex="Arial" style:font-size-complex="12pt" style:font-weight-complex="normal"/>
    </style:style>
    <style:style style:name="T478" style:family="text">
      <style:text-properties fo:color="#0000cc" style:font-name="Arial" fo:font-size="12pt" style:text-underline-style="none" fo:font-weight="normal" style:font-size-asian="12pt" style:font-weight-asian="normal" style:font-size-complex="12pt" style:font-weight-complex="normal"/>
    </style:style>
    <style:style style:name="T479" style:family="text">
      <style:text-properties fo:color="#0000cc" style:font-name="Arial" fo:font-size="12pt" style:text-underline-style="none" style:font-size-asian="12pt" style:font-size-complex="12pt"/>
    </style:style>
    <style:style style:name="T480" style:family="text">
      <style:text-properties fo:color="#0000cc" style:font-name="Arial" fo:font-size="12pt" fo:font-weight="normal" style:font-size-asian="12pt" style:font-weight-asian="normal" style:font-size-complex="12pt" style:font-weight-complex="normal"/>
    </style:style>
    <style:style style:name="T481" style:family="text">
      <style:text-properties fo:color="#0000cc" style:font-name="Arial" fo:font-size="12pt" fo:font-weight="normal" style:font-size-asian="12pt" style:font-weight-asian="normal" style:font-name-complex="Arial" style:font-size-complex="12pt" style:font-weight-complex="normal"/>
    </style:style>
    <style:style style:name="T482" style:family="text">
      <style:text-properties fo:color="#0000cc" style:font-name="Arial" fo:font-size="12pt" fo:language="en" fo:country="US" fo:font-weight="bold" style:font-size-asian="12pt" style:font-weight-asian="bold" style:font-name-complex="Arial" style:font-size-complex="12pt" style:font-weight-complex="bold"/>
    </style:style>
    <style:style style:name="T483" style:family="text">
      <style:text-properties fo:color="#0000cc" style:font-name="Arial" fo:font-size="12pt" fo:language="en" fo:country="US" fo:font-weight="normal" style:font-size-asian="12pt" style:font-weight-asian="normal" style:font-name-complex="Arial" style:font-size-complex="12pt" style:font-weight-complex="normal"/>
    </style:style>
    <style:style style:name="T484" style:family="text">
      <style:text-properties fo:color="#0000cc" style:font-name="Arial" fo:font-size="12pt" fo:language="en" fo:country="US" style:font-size-asian="12pt" style:font-size-complex="12pt"/>
    </style:style>
    <style:style style:name="T485" style:family="text">
      <style:text-properties fo:color="#0000cc" style:font-name="Arial" fo:font-size="12pt" fo:font-weight="bold" style:font-size-asian="12pt" style:font-weight-asian="bold" style:font-name-complex="Arial" style:font-size-complex="12pt" style:font-weight-complex="bold"/>
    </style:style>
    <style:style style:name="T486" style:family="text">
      <style:text-properties fo:color="#0000cc" style:font-name="Arial" fo:font-size="12pt" fo:font-weight="bold" style:font-size-asian="12pt" style:font-weight-asian="bold" style:font-size-complex="12pt" style:font-weight-complex="bold"/>
    </style:style>
    <style:style style:name="T487" style:family="text">
      <style:text-properties fo:color="#0000cc" style:font-name="Arial" fo:font-size="12pt" style:font-size-asian="12pt" style:font-size-complex="12pt"/>
    </style:style>
    <style:style style:name="T488" style:family="text">
      <style:text-properties fo:color="#0000cc" style:font-name="Arial" fo:font-size="12pt" style:font-size-asian="12pt" style:font-name-complex="Arial" style:font-size-complex="12pt"/>
    </style:style>
    <style:style style:name="T489" style:family="text">
      <style:text-properties fo:color="#0000cc" style:font-name="Arial" fo:font-size="12pt" fo:language="fr" fo:country="FR" fo:font-weight="bold" style:font-size-asian="12pt" style:font-weight-asian="bold" style:font-name-complex="Arial" style:font-size-complex="12pt" style:font-weight-complex="bold"/>
    </style:style>
    <style:style style:name="T490" style:family="text">
      <style:text-properties fo:color="#0000cc" fo:font-weight="normal" style:font-weight-asian="normal" style:font-name-complex="Times New Roman" style:font-weight-complex="normal"/>
    </style:style>
    <style:style style:name="T491" style:family="text">
      <style:text-properties fo:color="#0000cc" fo:font-weight="normal" style:font-weight-asian="normal" style:font-weight-complex="normal"/>
    </style:style>
    <style:style style:name="T492" style:family="text">
      <style:text-properties fo:color="#0000cc" fo:font-weight="bold" style:font-weight-asian="bold" style:font-weight-complex="bold"/>
    </style:style>
    <style:style style:name="T493" style:family="text">
      <style:text-properties fo:color="#0000cc" fo:font-weight="bold" style:font-name-asian="Arial" style:font-weight-asian="bold" style:font-weight-complex="bold"/>
    </style:style>
    <style:style style:name="T494" style:family="text">
      <style:text-properties fo:color="#0000cc" style:font-name-asian="Arial"/>
    </style:style>
    <style:style style:name="T495" style:family="text">
      <style:text-properties fo:color="#0000cc" fo:language="de" fo:country="DE"/>
    </style:style>
    <style:style style:name="T496" style:family="text">
      <style:text-properties fo:color="#0000cc" fo:language="de" fo:country="DE" fo:font-weight="bold" style:font-weight-asian="bold" style:font-weight-complex="bold"/>
    </style:style>
    <style:style style:name="T497" style:family="text">
      <style:text-properties fo:color="#0000cc" fo:language="de" fo:country="DE" fo:font-weight="normal" style:font-weight-asian="normal" style:font-weight-complex="normal"/>
    </style:style>
    <style:style style:name="T498" style:family="text">
      <style:text-properties fo:color="#0000cc" style:font-name-complex="Cambria Math"/>
    </style:style>
    <style:style style:name="T499" style:family="text">
      <style:text-properties fo:color="#0000cc" fo:language="en" fo:country="US"/>
    </style:style>
    <style:style style:name="T500" style:family="text">
      <style:text-properties fo:color="#0000cc" fo:language="fr" fo:country="FR" fo:font-weight="bold" style:font-weight-asian="bold" style:font-weight-complex="bold"/>
    </style:style>
    <style:style style:name="T501" style:family="text">
      <style:text-properties fo:color="#0000cc" fo:language="fr" fo:country="FR" fo:font-weight="normal" style:font-weight-asian="normal" style:font-weight-complex="normal"/>
    </style:style>
    <style:style style:name="T502" style:family="text">
      <style:text-properties style:font-weight-asian="bold" style:font-weight-complex="bold"/>
    </style:style>
    <style:style style:name="T503" style:family="text">
      <style:text-properties fo:color="#ffffff" style:font-name="Verdana" fo:font-weight="bold" style:font-weight-asian="bold" style:font-name-complex="Verdana" style:font-weight-complex="bold"/>
    </style:style>
    <style:style style:name="T504" style:family="text">
      <style:text-properties fo:color="#304d5b"/>
    </style:style>
    <style:style style:name="T505" style:family="text">
      <style:text-properties fo:color="#304d5b" fo:background-color="#ffffff" loext:char-shading-value="0"/>
    </style:style>
    <style:style style:name="T506" style:family="text">
      <style:text-properties fo:color="#ff3300" style:text-underline-style="solid" style:text-underline-width="auto" style:text-underline-color="font-color"/>
    </style:style>
    <style:style style:name="T507" style:family="text">
      <style:text-properties fo:color="#ff3300" style:font-name="Arial" fo:font-size="12pt" fo:font-weight="bold" style:font-size-asian="12pt" style:font-weight-asian="bold" style:font-name-complex="Arial" style:font-size-complex="12pt" style:font-weight-complex="bold"/>
    </style:style>
    <style:style style:name="T508" style:family="text">
      <style:text-properties fo:language="de" fo:country="DE"/>
    </style:style>
    <style:style style:name="T509" style:family="text">
      <style:text-properties fo:language="de" fo:country="DE" style:font-name-asian="Arial"/>
    </style:style>
    <style:style style:name="T510" style:family="text">
      <style:text-properties fo:color="#2a2a2a"/>
    </style:style>
    <style:style style:name="T511" style:family="text">
      <style:text-properties fo:color="#666666"/>
    </style:style>
    <style:style style:name="T512" style:family="text">
      <style:text-properties fo:color="#003366" fo:font-weight="bold" style:letter-kerning="true" style:font-weight-asian="bold" style:font-weight-complex="bold"/>
    </style:style>
    <style:style style:name="T513" style:family="text">
      <style:text-properties style:font-weight-complex="bold"/>
    </style:style>
    <style:style style:name="T514" style:family="text">
      <style:text-properties fo:language="ar" fo:country="SA" style:font-name-asian="Arial (Arabic)"/>
    </style:style>
    <style:style style:name="T515" style:family="text">
      <style:text-properties style:font-name-complex="Arial"/>
    </style:style>
    <style:style style:name="T516" style:family="text">
      <style:text-properties style:font-name-complex="Cambria Math"/>
    </style:style>
    <style:style style:name="T517" style:family="text">
      <style:text-properties fo:color="#000099"/>
    </style:style>
    <style:style style:name="T518" style:family="text">
      <style:text-properties fo:color="#000099" fo:font-weight="bold" style:font-weight-asian="bold" style:font-weight-complex="bold"/>
    </style:style>
    <style:style style:name="T519" style:family="text">
      <style:text-properties fo:font-size="13pt" style:font-size-asian="13pt" style:font-size-complex="13pt"/>
    </style:style>
    <style:style style:name="T520" style:family="text">
      <style:text-properties fo:font-size="13pt" fo:font-weight="normal" style:font-size-asian="13pt" style:font-weight-asian="normal" style:font-size-complex="13pt" style:font-weight-complex="normal"/>
    </style:style>
    <style:style style:name="T521" style:family="text">
      <style:text-properties style:font-size-asian="14pt" style:font-weight-asian="bold" style:font-size-complex="14pt" style:font-weight-complex="bold"/>
    </style:style>
    <style:style style:name="T522" style:family="text">
      <style:text-properties style:font-size-asian="14pt" style:font-weight-asian="normal" style:font-name-complex="Arial" style:font-size-complex="14pt" style:font-weight-complex="normal"/>
    </style:style>
    <style:style style:name="T523" style:family="text">
      <style:text-properties style:font-name-complex="Calibri"/>
    </style:style>
    <style:style style:name="T524" style:family="text">
      <style:text-properties style:font-size-asian="12pt" style:font-name-complex="Arial" style:font-size-complex="12pt"/>
    </style:style>
    <style:style style:name="T525" style:family="text">
      <style:text-properties style:font-name="Arial" fo:font-weight="bold" style:font-weight-asian="bold" style:font-weight-complex="bold"/>
    </style:style>
    <style:style style:name="T526" style:family="text">
      <style:text-properties style:font-name="Arial" fo:font-weight="normal" style:font-weight-asian="normal" style:font-weight-complex="normal"/>
    </style:style>
    <style:style style:name="T527" style:family="text">
      <style:text-properties style:font-name="Arial" fo:language="zxx" fo:country="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1/6/2020 - LES AIRES DE SERVICES CAMPING CAR ET LES BEAUX BIVOUACS A L’ÉTRANGER :</text:p>
      <text:p text:style-name="P11"><text:s/></text:p>
      <text:p text:style-name="P12">DES RÈGLES</text:p>
      <text:p text:style-name="P5"><text:span text:style-name="T259"><text:s/></text:span><text:span text:style-name="T256">ET CONSEILS.</text:span></text:p>
      <text:p text:style-name="P5"><text:span text:style-name="T264"><text:s/></text:span>. <text:s text:c="42"/></text:p>
      <text:p text:style-name="P5">SITE D'UN CAMPING CARISTE,</text:p>
      <text:p text:style-name="P5">Jean Pierre HAUGUET.</text:p>
      <text:p text:style-name="P11"><text:s/></text:p>
      <text:p text:style-name="P5">Pour recevoir gratuitement la liste complète des aires France et étranger, envoyez moi un message : jean-pierre.hauguet@orange.fr</text:p>
      <text:p text:style-name="P11"><text:s/></text:p>
      <text:p text:style-name="P5"><text:span text:style-name="T256">POUR LA FRANCE VOIR LE SITE</text:span> : <text:s/>http://aires-campingcars-eu.monsite.orange.fr</text:p>
      <text:p text:style-name="P5"/>
      <text:p text:style-name="P3"><text:span text:style-name="Internet_20_link"><text:span text:style-name="T266">ou </text:span></text:span><text:a xlink:type="simple" xlink:href="http://hauguet.free.fr/" text:style-name="Internet_20_link" text:visited-style-name="Visited_20_Internet_20_Link"><text:span text:style-name="Internet_20_link"><text:span text:style-name="T370">http://hauguet.free.fr</text:span></text:span></text:a><text:span text:style-name="T266"> <text:s text:c="2"/>avec redirection vers</text:span></text:p>
      <text:p text:style-name="P3"><text:a xlink:type="simple" xlink:href="http://aires-campingcars.monsite.orange.fr/" text:style-name="Internet_20_link" text:visited-style-name="Visited_20_Internet_20_Link"><text:span text:style-name="Internet_20_link"><text:span text:style-name="T266">http://aires-campingcars.monsite.orange.fr</text:span></text:span></text:a><text:span text:style-name="T370"> </text:span></text:p>
      <text:p text:style-name="P11"><text:s/></text:p>
      <text:p text:style-name="P11"><text:s/></text:p>
      <text:p text:style-name="P5">Classement par ordre alphabétique des pays.</text:p>
      <text:p text:style-name="P11"><text:s/></text:p>
      <text:p text:style-name="P12">RAPPEL SI VOUS PARTEZ A L'ETRANGER :</text:p>
      <text:p text:style-name="P11"><text:s/></text:p>
      <text:p text:style-name="P12">Toutes les informations sur le site de la commission européenne &gt; <text:s/>http:///ec.europa.eu/transport/road_safety/index_fr.htm <text:s/>- Vous y trouverez tous les renseignements par pays sur la vitesse, la ceinture de sécurité, l’alcool, le casque, les drogues, le téléphone portable, les feux de signalisation, les voies interdites. Les comportements à adopter une visite de ce site est conseillée avant le départ.</text:p>
      <text:p text:style-name="P12"/>
      <text:p text:style-name="P12">Adaptation smartphone sur <text:s/>www.ffcc.fr</text:p>
      <text:p text:style-name="P12"/>
      <text:p text:style-name="P5"><text:span text:style-name="T256">PERMIS DE CONDUIRE INTERNATIONAL</text:span> indispensable, <text:span text:style-name="T377">en cas de permis B transformé en PL (B79), n'oubliez pas que cet avantage n'est valable que dans l'union européenne..</text:span></text:p>
      <text:p text:style-name="P5">Carte européenne de sécurité sociale, (en plus de la carte vitale), sa validité est annuelle.</text:p>
      <text:p text:style-name="P5">Si vous prenez régulièrement des médicaments, vous devez emmener la dernière ordonnance française pour les renouvellements, auprès des médecins étrangers.</text:p>
      <text:p text:style-name="P11"><text:s/></text:p>
      <text:p text:style-name="P5"><text:span text:style-name="T2">ASSURANCE</text:span><text:span text:style-name="T1"> : Dans la majorité des compagnies d’assurance, votre contrat n'est plusvalable au bout de 3 mois consécutifs passés à l'étranger, renseignez-vous bien avant le départ, Contactez la FFCC pour prolonger : www.ffcc.fr</text:span></text:p>
      <text:p text:style-name="P11"><text:s/></text:p>
      <text:p text:style-name="P5"><text:span text:style-name="T256">ASSISTANCE</text:span> : Vérifiez son étendue, sachant que dans certains pays, une caution importante sera demandée si le véhicule est accidenté.</text:p>
      <text:p text:style-name="P11"><text:s/></text:p>
      <text:p text:style-name="P187"><text:span text:style-name="T256">CADRE A TRACTER </text:span>– Interdit dans la plupart des pays, votre véhicule étant assuré en France ou dans un pays où il est interdit d’utilisation, votre assureur peut très bien ne pas vous indemniser, même si vous avez un sinistre dans un pays où il est toléré.</text:p>
      <text:p text:style-name="P5"><text:soft-page-break/><text:span text:style-name="T256">GAZ</text:span> – n'oubliez pas un kit d'adaptation, et (ou) une bouteille supplémentaire.</text:p>
      <text:p text:style-name="P11"><text:s/></text:p>
      <text:p text:style-name="P3"><text:span text:style-name="T371">SEJOURS PROLONGES</text:span><text:span text:style-name="T370"> – Voir les sites www.mfe.org</text:span><text:span text:style-name="T266"> </text:span><text:span text:style-name="T370"><text:s/>&gt; rubrique Portails pays/fiscalité <text:s/>et <text:s/></text:span><text:a xlink:type="simple" xlink:href="http://www.retraite-etranger.fr/" text:style-name="Internet_20_link" text:visited-style-name="Visited_20_Internet_20_Link"><text:span text:style-name="Internet_20_link"><text:span text:style-name="T266">www.retraite-etranger.fr</text:span></text:span></text:a><text:span text:style-name="T370"> <text:s text:c="13"/></text:span></text:p>
      <text:p text:style-name="P5"/>
      <text:p text:style-name="P5"><text:span text:style-name="T256">VACCINATIONS</text:span> : <text:span text:style-name="T109">Prévoyez les plusieurs mois à l'avance, certaines sont obligatoires dans certains pays, idem pour vos animaux.</text:span></text:p>
      <text:p text:style-name="P53">Prévoyez longtemps à l'avance pour vos pièces d'identité, passeports et visas.</text:p>
      <text:p text:style-name="P11"><text:s/></text:p>
      <text:p text:style-name="P5"><text:span text:style-name="T256">ENFANTS</text:span> : <text:span text:style-name="T109">à partir du 1er Janvier 2013 - Les mineurs français voyageant seuls peuvent se déplacer dans l'Union européenne avec une carte nationale d'identité ou un passeport et sans autorisation parentale de sortie du territoire. Hors Union européenne, un passeport reste, dans la plupart des cas, obligatoire. <text:s/></text:span></text:p>
      <text:p text:style-name="P11"><text:s/></text:p>
      <text:p text:style-name="P5"><text:span text:style-name="T256">QUELQUES SITES A CONNAÎTRE</text:span> - <text:span text:style-name="T109">maison des français de l'étranger <text:s/>www.mfe.org - Tél 0143176079 - Union des français de l'étranger www.ufe.org - Tél 0153251550.</text:span></text:p>
      <text:p text:style-name="P53">Centre de liaisons européennes et internationales de sécurité sociale <text:s/>www.cleiss.fr - Tél 0145263341 - </text:p>
      <text:p text:style-name="P78">Pour connaître les conventions fiscales entre la France et un pays d'accueil (si vous prolongez durablement votre séjour) – www.economie.gouv.fr - rubrique documentation.</text:p>
      <text:p text:style-name="P22"/>
      <text:p text:style-name="P22">ALBANIE</text:p>
      <text:p text:style-name="P11"><text:s/></text:p>
      <text:p text:style-name="P53">Traversées maritimes : tarif 2011 - Base CC et 2 pers L 6m50 haut 2m90 – la moins chère est au départ de Barri (Italie) Cie Ventouris – arrivée à Durrës – 346 à 542€ ou par Adra Ferries 645 à 834€ départ d'Ancone.</text:p>
      <text:p text:style-name="P53"/>
      <text:p text:style-name="P53"><text:span text:style-name="T1">En dehors des 362 km de côtes, c’est un pays rural de montagne. Très bon accueil des </text:span><text:span text:style-name="T373">habitants, bivouac libre quasiment partout, souvent en bord de plage. Les premières aires d’accueil commencent à ouvrir en 2015.</text:span></text:p>
      <text:p text:style-name="P5"/>
      <text:p text:style-name="P5"><text:span text:style-name="T256">GOLEM</text:span> – sur la côte, à l’ouest<text:span text:style-name="T401"> de Cavage – au sud de Durës - Karpen 1 - Kamping pa Emer – en 2018 - Emplacements, 2 Pers: 15 à 19 € - Électricité : 1 € - GPS – lat N 41.182161° Décimaux ou lat N 41° 10′ 55′′ et long E 19.478036° Décimaux ou long E19° 28′ 40′′. Eau, vidanges, électricité et Wi-Fi - Restaurant - Location de bateaux et de voitures - Ouvert toute l'année - 50 emplacements - GSM : +355 664 151 502 - ou +355 664 152 854 -<text:line-break/>info@kampingpaemer.com<text:line-break/>kampingpaemer.com <text:s/>- Réservation obligatoire en Juillet-Août : courriel &gt; reservation@kampingpaemer.com <text:s text:c="2"/></text:span></text:p>
      <text:p text:style-name="P5"/>
      <text:p text:style-name="P5"><text:span text:style-name="T256">THANES</text:span> – Stationnement sans services au col de Thanes, proche d’un petit restaurant.</text:p>
      <text:p text:style-name="P11"><text:s/></text:p>
      <text:p text:style-name="P3"><text:span text:style-name="T397">ALLEMAGNE</text:span><text:span text:style-name="T371"> – Aire de services pour camping-cars dans pratiquement chaque commune, aucun problème pour les bivouacs libres, même souvent dans les zones touristiques. </text:span><text:span text:style-name="Police_20_par_20_défaut"><text:span text:style-name="T131"><text:s text:c="2"/>Carte du pays avec ses aires sur le site – (à 12€90 en 2019) à acheter sur www.trailers-park.fr</text:span></text:span></text:p>
      <text:p text:style-name="P11"><text:s/></text:p>
      <text:p text:style-name="P5"><text:span text:style-name="T256">Vignette écologique obligatoire pour pénétrer dans de nombreuses villes</text:span>, 5 à 10 euros, défaut = PV. Voir la liste sur site : www.umwelt-plaquette.de</text:p>
      <text:p text:style-name="P5"><text:soft-page-break/>Cette vignette peut s’obtenir depuis la France en s’adressant à Dekra <text:span text:style-name="T265">automobile, service assistance technique et réglementaire - <text:s/>11 rue Georges Politzer 78190 Trappes – www.dekra-norisko.fr</text:span></text:p>
      <text:p text:style-name="P87"/>
      <text:p text:style-name="P5"><text:span text:style-name="T405">"</text:span><text:span text:style-name="T8">Il existe 3 couleurs de vignette écologique, déterminées par les caractéristiques du véhicule, rouges, jaunes et vertes, </text:span><text:span text:style-name="T405">il n'y a pas de différence dans la DURÉE MAIS DANS L'ESPACE!<text:line-break/>Les zones d'accès sont en effet différentes selon la couleur de la vignette.<text:line-break/></text:span></text:p>
      <text:p text:style-name="P87">La délivrance de la vignette (Umwelt-Plakette) est faite immédiatement par le TÜV, DEKRA etc pour 5€50 et ne justifie pas une lourde et couteuse procédure par courrier avant le départ. Il suffit de se renseigner sur les nombreuses adresses des centres techniques ...</text:p>
      <text:p text:style-name="P5"/>
      <text:p text:style-name="P5">Les véhicules de collection ou ceux transportant des personnes handicapées en sont exemptés.</text:p>
      <text:p text:style-name="P45">En dehors de ces 2 cas, tous les véhicules dont la 1ère mise en circulation est antérieure à 1997, ne peuvent pas obtenir de vignette.</text:p>
      <text:p text:style-name="P5"/>
      <text:p text:style-name="P5">Exemple - Pour aller à Aix-la-Chapelle (comme dans la plupart des grandes villes allemandes) <text:span text:style-name="T256">vous devez apposer sur votre voiture</text:span> <text:span text:style-name="T256">une éco-vignette depuis le 1er décembre 2015.</text:span><text:line-break/>(reporté au 1er février 2016 pour AIX en raison du marché de Noël).<text:line-break/>Celle-ci est en vente en Allemagne au prix de 5,50 € auprès du TÜV (auto sécurité allemande) Hubert-Wienenstrasse 36 à 52070 Aachen (près du Tivoli)<text:line-break/>par contre bien plus cher via Touring, (14 € + 5,85 €) ou via un site spécialisé dans la vente de vignettes routières ou autoroutières en Europe (29,90 €). <text:line-break/>A défaut, vous aurez droit à une amende de 80 €<text:line-break/>- <text:s/>On peut aussi obtenir cette vignette à l'adresse ci-dessous pour 6,90€.</text:p>
      <text:p text:style-name="P5">Après la frontière sortir à Brandt, prendre à gauche et après être passé sous le pont de l'autoroute directement à droite. ATU se trouve en face du magasin de bricolage OBI.<text:line-break/></text:p>
      <text:p text:style-name="P5">A.T.U Aachen - Brand</text:p>
      <text:p text:style-name="P5">Debyestraße 35<text:line-break/>52078 Aachen</text:p>
      <text:p text:style-name="P5">Telefon:</text:p>
      <text:p text:style-name="P5">0241/5659936</text:p>
      <text:p text:style-name="P5">Öffnungszeiten:</text:p>
      <text:p text:style-name="P5">Mo-Fr 07:30-19:00 Uhr<text:line-break/>Sa 08:00-16:00 Uhr</text:p>
      <text:p text:style-name="P12"/>
      <text:p text:style-name="P5"><text:span text:style-name="T256">Vitesse sur autoroute</text:span> : pas de limite sauf signalisation contraire.</text:p>
      <text:p text:style-name="P5"><text:span text:style-name="T8">Sauf si vous avez une remorque</text:span> 80 km/h sur voies express et routes normales, maxi 100 km/h sur autoroute sous conditions voir ci-dessous.</text:p>
      <text:p text:style-name="P87">La vitesse de 100km/h est autorisée SEULEMENT APRÈS un CONTRÔLE TECHNIQUE ad'hoc validé par l'administration KFG-Zullassung (équivalent au services des cartes grises français) où il est délivré l'autocollant 100 AVEC le sigle du land.<text:line-break/>Il faut notamment disposer d'un certificat du constructeur de la remorque (en allemand ou traduction OFFICIELLE en allemand). </text:p>
      <text:p text:style-name="P87">IL est déconseillé à quiconque n'ayant ni maitrise COMPLÈTE de la langue et des textes, de se lancer dans une telle aventure.<text:line-break/><text:soft-page-break/>Il faudra seulement continuer à rouler à 80km/h sur Autobahn...ce qui compte tenu du trafic, n'est pas une réelle punition.</text:p>
      <text:p text:style-name="P5">Vitesse sur les routes normales 100 km/h sans remorque.</text:p>
      <text:p text:style-name="P5"/>
      <text:p text:style-name="P46">ATTENTION, en Allemagne, les véhicules qui entrent sur une nouvelle voie sont prioritaires, il en est ainsi pour les accès des bretelles d’autoroutes ou de voies rapides. Vous devez donc ralentir pour les laisser s’intégrer au flux de circulation.</text:p>
      <text:p text:style-name="P12"/>
      <text:p text:style-name="P5"><text:span text:style-name="T256">BACHARACH </text:span>– vallée du Rhin – aire de stationnement jouxtant le camping. Bivouac au bord de l’eau – forfait 8 € - électricité 2€50 les 24h, plein d‘eau 2 €. Nombreux restaurants à proximité à petits prix.</text:p>
      <text:p text:style-name="P12"/>
      <text:p text:style-name="P5"><text:span text:style-name="T256">BREME – (Bremen) - </text:span>aire de Am Kuhhirten – (Kuhhirtenweg) – 50 places équipées de prises TV avec réception satellite, location de TV sur place avec câble de connexion. GPS – N 53°03’54’’ et W 08°49’07’’.</text:p>
      <text:p text:style-name="P12"/>
      <text:p text:style-name="P5"><text:span text:style-name="T256">CONSTANCE</text:span> – aire des affer – services au Döbeleplatz, 1€40 /heure + camping Klausenhorn, Seepark Fliesshorn, DKV Camping Bodensee, Bruderhofer. <text:s/>www.konstanz.de</text:p>
      <text:p text:style-name="P5"/>
      <text:p text:style-name="P5"><text:span text:style-name="T256">DEN DRIESH – VALKENBURG</text:span> – à l’Est de Maastricht -aire serv dans le camping –Heunsbergerweg 1, http://www.campingdendriesch.nl/fr/p_route.Ip - Tél. : 0031 43-6012025 Ouvert du ¼ au 20/12.</text:p>
      <text:p text:style-name="P5"/>
      <text:p text:style-name="P5"><text:span text:style-name="T256">DRESDEN</text:span> (Dresde) - Stationnement camping cars - parking Am Blüherpark et à Sachsenplatz Desden. Nombreuses aires de stationnement dont celle de Caravaninghaus Schaffer -Mobil de dresde au 125 rue Kötzchenbroder Tél03.51.83.74.80 – <text:s/>www.dresden.de</text:p>
      <text:p text:style-name="P5"/>
      <text:p text:style-name="P5"><text:span text:style-name="T256">ENSCH </text:span>– au NE de Strasbourg – aire de services - Moselstraße B53 – stationnement sur bitume pour 30 CC – eau 1€ - vidanges gratuites <text:s/>– GPS -<text:span text:style-name="T265"> Lat N 49.82718° Décimaux ou <text:s/>lat N 49° 49′ 37′′ - Long Est 6.83539° Décimaux ou 6° 50′ 7′′.<text:line-break/></text:span></text:p>
      <text:p text:style-name="P5"><text:span text:style-name="T410">ESSLINGEN AM NECKAR </text:span><text:span text:style-name="T409">– </text:span>Baden Württemberg – à 900m du centre - 3 places de parking réservées aux camping-cars sur les hauteurs de la ville. GPS - Latitude N 48.74715 / longitude: 9.31147. </text:p>
      <text:p text:style-name="P5"><text:span text:style-name="T256">&gt; +</text:span> camping <text:s/>Äusserer Burgplatz. Mülbergerstraße Parkplatz – Tél 0711/39693969 - GPS - 48°44’47’’N, 09°18’41’’O - <text:s/>courriel &gt; info@esslingen-marketing.de <text:s text:c="2"/>- <text:s/>www.tourist.esslingen.de - <text:s/>www.esslingen-marketing.de</text:p>
      <text:p text:style-name="P5"/>
      <text:p text:style-name="P32"><text:span text:style-name="T1">FRIEDEBURG – </text:span><text:span text:style-name="T3">au NO du pays - Aire de services - Am Schützenweg - Parkplatz Schützenplatz – Borne Sanistation – eau et vidanges – stationnement 15 CC avec prises électriques – tarif 2018 non connu. GPS – lat N 53.45452° Décimaux ou lat N 53° 27′ 16′′ et long E 7.83357° Décimaux ou long E 7° 50′ 0′′ <text:s/>-</text:span><text:span text:style-name="T4"> les prises sont dans le fond du terrain près de l auberge de jeunesse. la Sanistation est à environ 1,5KM ; on vidange avec une trappe et un tuyau. </text:span></text:p>
      <text:p text:style-name="P47"/>
      <text:p text:style-name="P32"><text:span text:style-name="T5">INGOLSTADT</text:span><text:span text:style-name="T4"> – Sur l'autoroute Munich Nuremberg, sortie 62 Ingolstadt sud – Aire de </text:span><text:soft-page-break/><text:span text:style-name="T4">services, stationnement pour 9 CC Avec vidéo surveillance - 5€ / jour – eau 1€80 – Toilettes de 7 à 19h –</text:span></text:p>
      <text:p text:style-name="P5">GPS – N 48°45'37'' et E 11° 25' 13''.</text:p>
      <text:p text:style-name="P5">&gt; Musée auto Audi à proximité.</text:p>
      <text:p text:style-name="P12"/>
      <text:p text:style-name="P5"><text:span text:style-name="T256">JEMGUM – </text:span><text:span text:style-name="T401">au NO du pays – Aire de services permanente - Sielstraße 6 - Wohnmobilstellplatz am Deich – 70 places à l'embouchure de l'Ems – borne Sanistation – en 2018 - Stationnement : 9 € - Électricité : 1 € les 2 kWh - Eau : 1 € - </text:span><text:span text:style-name="T406">aire bien aménagée, espace entre les CC, calme en bordure de la digue qui amène au joli petit village de pêcheurs (fishhouse et resto de la pêche du jour…) - Vous risquez la visite d’oies sauvages. <text:s/></text:span></text:p>
      <text:p text:style-name="P5"/>
      <text:p text:style-name="P5"><text:span text:style-name="T256">KEHL – NEUMUHL</text:span>- (face à Strasbourg coté RFA), 80 Elsasserstrasse, aire de services pour 6 CC au siège de Burstner, stationnement et vidanges gratuits, eau 1€ + stationnement pour 5 CC sur le terrain en face, aire ouverte à toutes marques, avec local chauffé, douches, WC et lavabos. Le petit déjeuner est offert pour ceux qui ont rendez-vous à l'atelier de cette marque.</text:p>
      <text:p text:style-name="P12"><text:s/>+ <text:span text:style-name="T91">+ </text:span><text:span text:style-name="T92">KEHL aire municipale accessible par Strasbourg Tram D - GPS – lat N <text:s/>48°04'50'' et long E 7°22'23''.</text:span></text:p>
      <text:p text:style-name="P12"/>
      <text:p text:style-name="P5"><text:span text:style-name="T256">KRUMMHORN – </text:span><text:span text:style-name="T401">au NO du pays - Mühlenstrasse Reisemobilhafen Greetsiel – GPS – lat N 53.4971° Décimaux ou lat N 53° 29′ 49′′ et long E 7.10186° Décimaux ou long E 7° 6′ 6′′. Borne Sanistation - en 2014 - Stationnement : 11 € - Eau, vidanges : 2 € - Électricité : 1 € /8h. </text:span><text:span text:style-name="T406">Chaîne d’aires Top Platz (de qualité) </text:span><text:span text:style-name="T411">- </text:span><text:span text:style-name="T401"><text:s/>Ouvert toute l'année - 50 places - 40 prises électriques, Tel : +49 04926/91880 – http://www.greetsiel.de – <text:s/>Courriel &gt; info@greetseil.de<text:line-break/>Aire très agréable à l'entrée d'une très jolie petite ville, </text:span><text:span text:style-name="T406">le soir les deux moulins sont illuminés..le port est superbe. <text:s text:c="2"/></text:span></text:p>
      <text:p text:style-name="P5"/>
      <text:p text:style-name="P5"><text:span text:style-name="T256">LECHBRUCK AM SEE – </text:span>Bavière - Camping Via Claudia – N°6 Via Claudia – grand camping de 600 places – Mme Weber parle français – restaurant sur le site – <text:s/>www.via-claudi-camping.de</text:p>
      <text:p text:style-name="P12"/>
      <text:p text:style-name="P32"><text:span text:style-name="T5">LEER –</text:span><text:span text:style-name="T4"> </text:span><text:span text:style-name="T10">Belle ville à visiter au NO du pays</text:span><text:span text:style-name="T4"> - Aire de services - An Der Große Bleiche - Parkplatz auf dem P9 – borne Sanistation – en 2018 parking C-C : gratuit - Électricité : 0,50 €/kWh - Eau : 1 € - Vidange : 1 €. WC - Ouvert toute l’année – 10 places 6 prises électriques. l’aire est centrale près du port (bateaux musée).</text:span><text:span text:style-name="T6"> </text:span><text:span text:style-name="T7">LÜBECK </text:span><text:span text:style-name="T6">- (53.8588, 10.6376 : borne de service gratuite à l’arrière du garage WW). <text:s text:c="2"/>+ </text:span><text:span text:style-name="T7">Lübeck</text:span><text:span text:style-name="T6">: <text:s/>53.89513 10.71036 Parking. </text:span></text:p>
      <text:p text:style-name="P12"/>
      <text:p text:style-name="P5"><text:span text:style-name="T256">MEISSENHEIM </text:span>– 77974 – près de Strasbourg – Aire Wo – Mo – Park Ortenau au 36 Winkelstrasse – </text:p>
      <text:p text:style-name="P5">GPS N 48°24'58'' et E 7° 46' 39'' – chez un concepteur de banquettes et coussins pour CC <text:s/>Junglas Désign – Aire de services pour 10 CC – stationnement 6€, Edf 1€, Eau 1€ /150L.</text:p>
      <text:p text:style-name="P12"/>
      <text:p text:style-name="P5"><text:span text:style-name="T256">MUNICH (MÜNCHEN)</text:span> <text:s/>- Le plus grand marché de crèches de Noël <text:s/>sur la place Marienplatz et dans le quartier des artistes de Schwabing. Stationnement CC, Campingplatz- Langwieder See, Stad Lochhausen Tél 089/984.15.66 + Camping Platz Nord West, Stadtteil Ludwigsfeld Tél 089/150.69.36 <text:s text:c="3"/>www.muenchen.be</text:p>
      <text:p text:style-name="P12"/>
      <text:p text:style-name="P203"><text:soft-page-break/><text:span text:style-name="Police_20_par_20_défaut"><text:span text:style-name="T414"><text:s text:c="5"/></text:span></text:span><text:span text:style-name="Police_20_par_20_défaut"><text:span text:style-name="T415">NEUHARLINGERSIEL –</text:span></text:span><text:span text:style-name="Police_20_par_20_défaut"><text:span text:style-name="T416"> au NO du Pays – </text:span></text:span><text:span text:style-name="Police_20_par_20_défaut"><text:span text:style-name="T417">Osthafen - Wohnmobilstellplatz Osthafen - </text:span></text:span><text:span text:style-name="Police_20_par_20_défaut"><text:span text:style-name="T418">Parking avec électricité face à <text:s text:c="4"/>l'île de Spiekeroog (embarcadère pour l île à côté du parking , compter environ 40min de trajet)<text:line-break/>A côté du joli petit port de pêche ou il a possibilité d'acheter des crevettes grises quand le bateau rentre au port!!<text:line-break/>Marché de poissons (ils fument leurs poissons sur le port ) certains jours. <text:s/></text:span></text:span></text:p>
      <text:p text:style-name="P5"/>
      <text:p text:style-name="P5"><text:span text:style-name="T256">NUREMBERG</text:span> – Aire de services Allianz Arena Werner – Heisenberg – Allée 25, 80939 – München – Frottmaning. Camping : Knaux Camping Park Tél +49.911.981.27.17 + des possibilités de stationnement pour CC dans un périmètre de 2,5km à 4km autour du centre historique. <text:s/>www.christkindlesmarkt.de</text:p>
      <text:p text:style-name="P12"/>
      <text:p text:style-name="P5"><text:span text:style-name="T256">NURTINGEN </text:span>– à 500m du centre et des commerces - Plätschwiesen - Aire de stationnement et de services camping car à l’entrée de la ville, près du stade. Bivouac CC et 2 pers 5€ - Eau 1€ - vidanges gratuites – électricité 24h 3€ - bivouac pour 12 CC. Tél +49702235747 | courriel &gt; schamber@arcor.de – GPS – lat N 48.63638 et long E 9.33055 / lat N 48°38'11" et long E 9°19'50".</text:p>
      <text:p text:style-name="P12"/>
      <text:p text:style-name="P5"><text:span text:style-name="T256">OBERAMMERGAU </text:span>– Bavière - camping en bord de ville, près de la rivière, Ettaler straBe 56b, 82487 oberammergau – www.campingcarpark-oberammergau.de</text:p>
      <text:p text:style-name="P12"/>
      <text:p text:style-name="P38"><text:span text:style-name="T1">OBERAULA </text:span><text:span text:style-name="T3">- Reiterhof Aumühle - Aumühle 1 – à 2 km du centre – aire privée – Forfait 10 € en 2016 avec eau, vidanges, toilettes, douches, internet, poubelles et électricité. Tél +4966287481 – GPS – lat N 50.85187 et long E 9.47765 ou lat N 50°51'07" et long E 9°28'40". courriel &gt; Marianne.huehn@t-online.de </text:span></text:p>
      <text:p text:style-name="P47"/>
      <text:p text:style-name="P5"><text:span text:style-name="T256">ROTHENBURG OB DER TAUBER -</text:span> <text:s/>le plus beau marché de Noël d’Allemagne – Aires de services à Bensenstrasse et Schweindorfer Strasse Tél (01.98.61). 40.48.00 + Parking en ville P2 à Nördlinger Strasse + P3 à Schweins- Dorfer Strasse + Campings à Tauberromantik, Tauber – Idyll Ry Knaus Camping Park Tél +49.911.981.27.17. <text:s/>www.rothenburg.de</text:p>
      <text:p text:style-name="P12"/>
      <text:p text:style-name="P5"><text:span text:style-name="T256">RUST – </text:span><text:span text:style-name="T401">à 45mn de Strasbourg –</text:span><text:span text:style-name="T256"> à Europa Park –</text:span><text:span text:style-name="T401"> (+ de 5 millions de visiteurs par an) – une multitude d’attractions - aire camping cars suivre Camp Resort – pour 200 CC – électricité 24h – vaste aire de services - les CC peuvent bénéficier de toutes les infrastructures du camping (laverie, restaurant, barbecue, animation) – En 2018 - Entre 8h ET 20h + 2€50 /h ou 10€/ pour la journée – Jour – entre 20h et 8h, 2€50 /h ou 25€ la nuit. <text:s/>Entrées sans réservation paiement par CB à la sortie. GPS – lat N 48°16’19’’ et long E 7°43’3’’.</text:span></text:p>
      <text:p text:style-name="P5"><text:span text:style-name="T256">&gt; + </text:span><text:span text:style-name="T401">Ceux qui ne désirent pas se rendre au camp Resort peuvent se retrancher sur l’aire privée qui est à 500m de l’entrée d’Europa Park. Rheinweg 2 - avec 12 places à 6€ /jour et 20€ si on y passe la nuit + 4€ pour l’électricité. GPS – 48°16’13’’ et long E 7°43’20’’.</text:span></text:p>
      <text:p text:style-name="P5"/>
      <text:p text:style-name="P5"><text:span text:style-name="T256">WARTBURG / EISENACH</text:span> – ville classée Unesco - Stationnement réservé à 8CC rue Karl- Marx Strasse (bus vers place forte de Wartburg) <text:s/>+ Camping Wohn – Mobile Waldhelm, Knaus Camping Parck - Tél +49.911.981.27.17 <text:s/>- www.rothenburg.de</text:p>
      <text:p text:style-name="P12"/>
      <text:p text:style-name="P5"><text:span text:style-name="T256">WEDEL</text:span> – entre Hambourg (à 15 km) et le Schleswig – Holstein – (lui-même frontalier avec le Danemark – <text:s/>D431 - Am Freibad, face à la piscine (Freibad) – <text:s/>aire de services et vaste stat avec une partie réservée à 15 CC – maxi 72h – 6€/jour – Voir le Stadtmuséum (musée de la ville) – promenade sur les digues – musée d’Enst Barlach – Das Geburtshaus des Künstier (écrivain et <text:soft-page-break/>sculpteur)</text:p>
      <text:p text:style-name="P11"><text:s/></text:p>
      <text:p text:style-name="P88"><text:span text:style-name="T371">WÖRTHSEE </text:span><text:span text:style-name="T370">– Bavière - au bord du lac – petit camping – Wörthsee straBe 29, 82229 Seefeld – cadre de verdure et baignade. <text:s/></text:span><text:a xlink:type="simple" xlink:href="http://www.campingplatz-am-woerthsee.de/" text:style-name="Internet_20_link" text:visited-style-name="Visited_20_Internet_20_Link"><text:span text:style-name="Internet_20_link"><text:span text:style-name="T266">www.campingplatz-am-woerthsee.de</text:span></text:span></text:a></text:p>
      <text:p text:style-name="P12"/>
      <text:p text:style-name="P12">ANDORRE.</text:p>
      <text:p text:style-name="P5">Andorra Turisme - Bâtiment Davi C, 3ème Étage - AD500 Andorre la Vieille - Principauté d'Andorre</text:p>
      <text:p text:style-name="P11"><text:s/></text:p>
      <text:p text:style-name="P38"><text:span text:style-name="T1">ENCAMP </text:span><text:span text:style-name="T3">- entre Le Pas de La Case et Andorra la Vieille, adresse : Aparcament Terres Primeres de dalt - Juste en face de l'édifice de départ des télécabines (Funicamp), au nord du village d'Encamp, prés du musée de l'auto et du monoprix - eau, électricité, vidanges eaux usées et WC. Tarifs: 1/2h gratuite. 1H: 1,25€. De 12 à 24h: 15,10 € <text:s/>forfait <text:s/>incluant <text:s/>tous les services. GPS Latitude : N 42° 31' 58.656'' Longitude : E 1° 34' 40.224'' - Stat pour 8 à 10 CC.Entre le pas de la Case et Soldeu, petit camping au bord de l’eau très abordable et sympa.</text:span></text:p>
      <text:p text:style-name="P11"><text:s/></text:p>
      <text:p text:style-name="P5"><text:span text:style-name="T256">ORDINO ARCALIS</text:span> - bivouac sans services à la station au milieu des chevaux en liberté.</text:p>
      <text:p text:style-name="P12"/>
      <text:p text:style-name="P5"><text:span text:style-name="T256">PAS DE LA CASE</text:span> <text:s/>- Aire de services gratuite (eau et vidanges) 300 m après la frontière, au grand parking en montant au 1er rond point à droite, en contrebas derrière l’OT, stationnement payant, mais pas excessif.</text:p>
      <text:p text:style-name="P11"><text:s/></text:p>
      <text:p text:style-name="P38"><text:span text:style-name="T1">ST JULIA DE LIORA – </text:span><text:span text:style-name="T279">aire de services ouverte toute l’année – Carretera d’Espagne – grand parking sur bitume popur 15 à 20 CC – maxi 48h – GPS – lat N 42.45310 et long E 1.48663 ou lat N 42°27'11" et long E 1°29'12" – Wi-Fi – eau, vidanges – poubelles – c’est derrière la station du centre commercial, en bas. Wifi - courriel &gt; clients@river.ad</text:span><text:span text:style-name="T281"> </text:span><text:span text:style-name="T279"><text:s text:c="118"/></text:span><text:span text:style-name="T278">&gt; +</text:span><text:span text:style-name="T279"> Feixes del Rabato – Carretera de la Rabassa - aire camping car parking jour et services (eau, vidanges, électricité) 6€ - ouvert toute l’année – pour 4 ou 5 CC - stationnement de 20h à 8h, 0€50 / heure. Proche d’une baignade. GPS – lat N 42.46582 et long E 1.49449 ou lat N 42°27'57" et long E 1°29'40".</text:span></text:p>
      <text:p text:style-name="P103"/>
      <text:p text:style-name="P38"><text:span text:style-name="T292">ARGENTINE -</text:span><text:span text:style-name="T291"> <text:s/></text:span></text:p>
      <text:p text:style-name="P5"/>
      <text:p text:style-name="P5">Un pays encore sauvage avec des paysages à couper le souffle, et rencontrer Campo Alegre, un campo tenu par des francais qui vivent dans le centre de l'Argentine au pays des gauchos et qui reçoivent régulièrement des campings caristes d'Europe... <text:s/>à voir s<text:span text:style-name="T282">ur <text:s/>www.campo-alegre.org</text:span></text:p>
      <text:p text:style-name="P89">Situé à seulement 11km du centre de Villa Carlos Paz, vous pourrez découvrir l’une des plus belles régions d’Argentine qui accueille entre autre le Rallye international d’Argentine et la nouvelle édition du Paris-Dakar</text:p>
      <text:p text:style-name="P90"><text:s/></text:p>
      <text:p text:style-name="P3"><text:span text:style-name="T267">AUTRICHE</text:span><text:span text:style-name="T266"> <text:s/>aires sur: www.campingcars-info.com <text:s/>et <text:s/></text:span><text:a xlink:type="simple" xlink:href="http://www.camperaustria.at/" text:style-name="Internet_20_link" text:visited-style-name="Visited_20_Internet_20_Link"><text:span text:style-name="Internet_20_link"><text:span text:style-name="T266">www.camperaustria.at</text:span></text:span></text:a><text:span text:style-name="T266"> <text:s/>et <text:s/></text:span><text:a xlink:type="simple" xlink:href="http://www.campercontact.nl/" text:style-name="Internet_20_link" text:visited-style-name="Visited_20_Internet_20_Link"><text:span text:style-name="Internet_20_link"><text:span text:style-name="T266">www.campercontact.nl</text:span></text:span></text:a></text:p>
      <text:p text:style-name="P90"><text:s/></text:p>
      <text:p text:style-name="P89">Camping sauvage interdit, mais bivouac sans déballage autorisé pratiquement partout.</text:p>
      <text:p text:style-name="P90"><text:s/></text:p>
      <text:p text:style-name="P3"><text:soft-page-break/><text:span text:style-name="T266">INFORMATIONS sur ce pays &gt; courriel &gt; </text:span><text:a xlink:type="simple" xlink:href="mailto:vacances@austria.info" text:style-name="Internet_20_link" text:visited-style-name="Visited_20_Internet_20_Link"><text:span text:style-name="Internet_20_link"><text:span text:style-name="T266">vacances@austria.info</text:span></text:span></text:a><text:span text:style-name="T266"> <text:s text:c="2"/>service info Vacances. Tél 0800 941921 (appel gratuit). <text:s/></text:span><text:a xlink:type="simple" xlink:href="http://www.camper-55plus.info/" text:style-name="Internet_20_link" text:visited-style-name="Visited_20_Internet_20_Link"><text:span text:style-name="Internet_20_link"><text:span text:style-name="T266">www.camper-55plus.info</text:span></text:span></text:a></text:p>
      <text:p text:style-name="P89"/>
      <text:p text:style-name="P3"><text:span text:style-name="T267">Vignette autoroute et voies rapides </text:span><text:span text:style-name="T266">en 2015 pour moins de 3,5 T - 8€70/10j, 25€/30/ 1mois, défaut jusque 3000€ d'amende. Achat en ligne – Vignette annuelle 2019 autoroutes 89€20. <text:s/>&gt; </text:span><text:a xlink:type="simple" xlink:href="http://www.automobile-club.org/" text:style-name="Internet_20_link" text:visited-style-name="Visited_20_Internet_20_Link"><text:span text:style-name="Internet_20_link"><text:span text:style-name="T266">www.automobile-club.org</text:span></text:span></text:a></text:p>
      <text:p text:style-name="P5">Les remorques et caravanes sont exonérées. La vignette doit être validée, par le point de vente.</text:p>
      <text:p text:style-name="P5"/>
      <text:p text:style-name="P5">En 2015 – <text:s/>Ne faites pas 100m dans le pays sans acheter la <text:span text:style-name="T256">Vignette obligatoire sur tout le réseau</text:span> <text:span text:style-name="T256">routier </text:span>– prix selon modèle – 10 jours – 2 mois – 1 an. Amendes douloureuses.</text:p>
      <text:p text:style-name="P5"/>
      <text:p text:style-name="P5">+ <text:span text:style-name="T256">Pour les POIDS LOURS et camping-car PL</text:span> – installation obligatoire d’une GO-Box, sur la face intérieure du pare brise, elle totalise et facture les km parcourus, en fonction du nombre d’essieux et de remorque.</text:p>
      <text:p text:style-name="P5">Voir le site : </text:p>
      <text:p text:style-name="P3"><text:a xlink:type="simple" xlink:href="http://www.bmeia/" text:style-name="Internet_20_link" text:visited-style-name="Visited_20_Internet_20_Link"><text:span text:style-name="Internet_20_link"><text:span text:style-name="T266">www.bmeia</text:span></text:span></text:a><text:span text:style-name="T266">.gv.</text:span><text:span text:style-name="T370">at/fr/ambassade/paris/coneils-pratiques/informations-pour-vos-voyages-en-Autriche/peage.html</text:span></text:p>
      <text:p text:style-name="P5"/>
      <text:p text:style-name="P5">Hors agglomération, Vitesse limitée aux CC de moins de 3T5 à 100 km/h, sans remorque – 70 km/h hors agglomération et 80 km/h sur autoroutes pour les plus de 3T5 – Feux de croisement obligatoires de jour – Pneus cloutés autorisés de 11 à 04 avec limitation de vitesse à 80 km/h sur les RN et 100 km/h sur les autoroutes.</text:p>
      <text:p text:style-name="P5">Pneus thermo gommes - obligatoires en hiver. Conformément à la règlementation européenne, la police peut contrôler l’état technique des véhicules de + de 3t5 et même avec un contrôle technique français ‘’bon’’, le retirer de la circulation, les frais étant à votre charge.</text:p>
      <text:p text:style-name="P5"/>
      <text:p text:style-name="P5">Zone euro, carburant idem France voire moins cher.</text:p>
      <text:p text:style-name="P5">Commerces: ouverture et fermeture plus tôt qu'en France.</text:p>
      <text:p text:style-name="P11"><text:s/></text:p>
      <text:p text:style-name="P5">VITESSE : sur autoroutes 130km/h, (110 la nuit) sur routes 100 km/h.</text:p>
      <text:p text:style-name="P5">AVEC REMORQUE : Limitation à 100 km/h sur autoroutes et 80 sur routes.</text:p>
      <text:p text:style-name="P11"><text:s/></text:p>
      <text:p text:style-name="P5">CC de + de 3t5= 80 sur autoroutes, 70 sur routes et 60 au Tirol.</text:p>
      <text:p text:style-name="P5"/>
      <text:p text:style-name="P5">Ce pays n’a pas encore en 2014 de véritable réseau d’accueil, mais de plus en plus de restaurateurs, vignerons, producteurs fermiers, pompistes ou prestataires de services offrent aux camping caristes la possibilité de stationner gratuitement et font payer les services, ils sont environ 150 sur le pays.</text:p>
      <text:p text:style-name="P6"/>
      <text:p text:style-name="P6"><text:span text:style-name="T256">VIENNE</text:span> – dans le sud de la ville - aire de services – aire immense de 180 places avec électricité, 2 blocs sanitaires avec douches et WC, 4 bornes de services – 49 – 53 Perfectastrasse – 1230 – GPS – N 48°03’13’’ et E 16°18’57’’ – près d’un arrêt du bus 64 A et d’une station de métro de la ligne 6 – on peut rejoindre le centre et le château de Shönbrunn en 20 mn - <text:s/>CC de moins de L 10m = 19 €. Aire conseillée par des CC<text:span text:style-name="T256">. <text:s text:c="141"/>- &gt;</text:span> 2ème solution à 2 km du centre, Panoramacamping Stadtblick – 21 Rauchenbichlerstr à Salzbourg – GPS – 47.82852 et 13.04883 – 28 € / jour<text:span text:style-name="T256">. <text:s text:c="175"/></text:span><text:span text:style-name="T256">- &gt;</text:span> 3ème solution – à Bad Reichenhall – thermes privés Spa et Familien Resort Rupertus Therme <text:soft-page-break/>qui accueillent les CC sur un parking pour 14 € / 24.</text:p>
      <text:p text:style-name="P16"/>
      <text:p text:style-name="P183"><text:span text:style-name="T288">SALZBOURG</text:span><text:span text:style-name="T293"> – la ville de Mozart – vieille ville inaccessible car piétonne – </text:span><text:span text:style-name="T294">Pas d’aires de services dans ce secteur - </text:span><text:span text:style-name="T293">la meilleure solution de bivouac est d’aller au camping Nord Sam – 22a SamstraBe Salzburg – GPS – 47.82686 et 13.06289. </text:span><text:span text:style-name="T294">Bus devant l’entrée – nuitée 38 € pour CC et 2 pers en 2015.</text:span><text:span text:style-name="T293"> <text:s text:c="159"/></text:span><text:span text:style-name="T256">&gt; +</text:span><text:span text:style-name="T430"> </text:span>Seconde solution – Panorama camping Stadtblick – 21 Rauchenbichlerstr – à 2 km du centre de Salzbourg – avec restaurant – GPS – 47.82852 et 13.04883 – CC et 2 pers 28 € en 2015. <text:s text:c="180"/><text:span text:style-name="T256">&gt; +</text:span> 3ème solution à Bad Reichenhall aux thermes privés Spa &amp; Familien Resort Rupertus Therme qui accueillent les CC sur un parking privé pour 14 € / jour en 2015.</text:p>
      <text:p text:style-name="P207"><text:span text:style-name="T272">Aires dans le VOLRALBERG</text:span><text:span text:style-name="T274">: région à la limite de la Suisse et de l’Allemagne sous le lac de Constance. </text:span><text:a xlink:type="simple" xlink:href="http://www.voralberg.travel/" text:style-name="Internet_20_link" text:visited-style-name="Visited_20_Internet_20_Link"><text:span text:style-name="Internet_20_link"><text:span text:style-name="T269">www.voralberg.travel</text:span></text:span></text:a><text:span text:style-name="T269"> - </text:span><text:a xlink:type="simple" xlink:href="http://www.lakeconstance.eu/" text:style-name="Internet_20_link" text:visited-style-name="Visited_20_Internet_20_Link"><text:span text:style-name="Internet_20_link"><text:span text:style-name="T269">www.lakeconstance.eu</text:span></text:span></text:a><text:span text:style-name="T269"><text:line-break/><text:line-break/></text:span><text:span text:style-name="T268">BEZAU </text:span><text:span text:style-name="T269">– camping Bezau campsite, famille Kurt und Ingrind Albrecht Ach 206 - Tél +43(5514)2964 </text:span></text:p>
      <text:p text:style-name="P207"><text:span text:style-name="T268">BREGENZ </text:span><text:span text:style-name="T269">- au bord du lac de Constance - parkings entrée du tunnel routier autorisés CC, + dans les rues prox téléphérique du Plander. Festival de musique classique en 07 et 08. Navettes fluviales. </text:span><text:a xlink:type="simple" xlink:href="http://www.bregenzerwald.at/" text:style-name="Internet_20_link" text:visited-style-name="Visited_20_Internet_20_Link"><text:span text:style-name="Internet_20_link"><text:span text:style-name="T269">www.bregenzerwald.at</text:span></text:span></text:a><text:span text:style-name="T269"> + camping famille Schenk – rue MehrerauerstraBe N°51 – Tél +43(5514)2964 – bon restaurant Le Weisses Schenk.</text:span></text:p>
      <text:p text:style-name="P91"/>
      <text:p text:style-name="P5"><text:span text:style-name="T283">BLUDENZ -</text:span><text:span text:style-name="T282"> stationnement parking de la place du Viehmarkt (marché aux bestiaux), prox commerces.</text:span></text:p>
      <text:p text:style-name="P89"/>
      <text:p text:style-name="P3"><text:span text:style-name="T267">DORNBIRN</text:span><text:span text:style-name="T266"> – camping in der Enz – Mr Werner Spiegel – rue GütlertraBe N°15 – Tél +43(5572)29119 – </text:span><text:a xlink:type="simple" xlink:href="http://www.camping-enz.at/" text:style-name="Internet_20_link" text:visited-style-name="Visited_20_Internet_20_Link"><text:span text:style-name="Internet_20_link"><text:span text:style-name="T266">http://www.camping-enz.at</text:span></text:span></text:a><text:span text:style-name="T266"> <text:s/>- camping@camping-enz.at – Voir dans cette ville le musée Rolls-Royce,</text:span><text:span text:style-name="T370"> certains modèles viennent de stars et hommes d’état – Tél 43 5572 51652 </text:span><text:span text:style-name="T266"><text:s/></text:span><text:a xlink:type="simple" xlink:href="http://www.rolls-royce-museum.at/" text:style-name="Internet_20_link" text:visited-style-name="Visited_20_Internet_20_Link"><text:span text:style-name="Internet_20_link"><text:span text:style-name="T266">www.rolls-royce-museum.at</text:span></text:span></text:a></text:p>
      <text:p text:style-name="P89"/>
      <text:p text:style-name="P5"><text:span text:style-name="T256">FELDKIRCH</text:span> – la ville médiévale la mieux conservée de la région – 3 marchés ebdomadaires.</text:p>
      <text:p text:style-name="P5"/>
      <text:p text:style-name="P38"><text:span text:style-name="T278">RODUND BEI SCHRUNS</text:span><text:span text:style-name="T279"> - parking du Golmerbahn, 50 CC, gratuit.</text:span></text:p>
      <text:p text:style-name="P5"><text:span text:style-name="T256">SAINT ANDRA / LUNGAU</text:span> - aire de CC payante avec services, /15 CC.</text:p>
      <text:p text:style-name="P5"/>
      <text:p text:style-name="P5"><text:span text:style-name="T256">SCHWARZENBERG</text:span> – <text:s/>très beau village - voir le musée Angelika kauffmann.</text:p>
      <text:p text:style-name="P7"><text:span text:style-name="T264"><text:s/></text:span><text:span text:style-name="T256"><text:tab/></text:span></text:p>
      <text:p text:style-name="P12">AU TIROL:</text:p>
      <text:p text:style-name="P11"><text:s/></text:p>
      <text:p text:style-name="P5"><text:span text:style-name="T256">SCHWAZ</text:span> - à côté d1 station services direction centre autoroute A12/E45/E60 sortie 49 et rte B171, aire payante avec services et stationnement.</text:p>
      <text:p text:style-name="P12"/>
      <text:p text:style-name="P5"><text:span text:style-name="T256">MAURACH AM ACHENSEE</text:span> - parking P2 téléphérique Rofan (autoroute A12/E45/E60 sortie 39 rte B181, aire payante services et stationnement.</text:p>
      <text:p text:style-name="P12"/>
      <text:p text:style-name="P5"><text:span text:style-name="T256">SHEFFAU -</text:span> l'auberge Gasthaus Scheffauer permet à ses clients de stationnement gratis et offre le <text:soft-page-break/>plein d'eau.</text:p>
      <text:p text:style-name="P5"/>
      <text:p text:style-name="P5"><text:span text:style-name="T256">PILLER </text:span>- près de WENNS, sur le parking du restaurant Gasthof Sonne, stationnement payant.</text:p>
      <text:p text:style-name="P5"/>
      <text:p text:style-name="P5"><text:span text:style-name="T256">GERLOS</text:span> - dans la Zillertal, aire de stationnement Schonachhof / 20CC, services, toilettes et douches.</text:p>
      <text:p text:style-name="P5"/>
      <text:p text:style-name="P5"><text:span text:style-name="T256">HALL</text:span> - aire de CC de la piscine, services et nuit /10 CC, payant.</text:p>
      <text:p text:style-name="P5"/>
      <text:p text:style-name="P5"><text:span text:style-name="T256">INNSBRUCK</text:span> - parkings du centre = barres de hauteur, aller vers les rives de l'INN ou près du stade de glace et piscine Tivoli + CC toléré parking des Bus (Kaiserjagerstrasse) mais pas la nuit. <text:s text:c="108"/>+ À INNSBRUCK KRANEBITTEN stationnement CC payant devant le camping.</text:p>
      <text:p text:style-name="P5"/>
      <text:p text:style-name="P5"><text:span text:style-name="T256">RATTENBERG</text:span> - parking CC gratuit.</text:p>
      <text:p text:style-name="P12"/>
      <text:p text:style-name="P5"><text:span text:style-name="T256">ELLMAU</text:span> - parking CC gratuit.</text:p>
      <text:p text:style-name="P12"/>
      <text:p text:style-name="P5"><text:span text:style-name="T256">SAINT JOHANN</text:span> - parking du téléphérique, gratuit.</text:p>
      <text:p text:style-name="P5"/>
      <text:p text:style-name="P5"><text:span text:style-name="T256">REUTTE</text:span> - parking CC gratuit.</text:p>
      <text:p text:style-name="P11"><text:s/></text:p>
      <text:p text:style-name="P12">REGION DE SALZBOURG:</text:p>
      <text:p text:style-name="P11"><text:s/></text:p>
      <text:p text:style-name="P38"><text:span text:style-name="T278">ALTENMARKT - IM PINGAU,</text:span><text:span text:style-name="T279"> aire de stationnement et de services, Kellerbauer, payante /10 CC.</text:span></text:p>
      <text:p text:style-name="P12"/>
      <text:p text:style-name="P5"><text:span text:style-name="T256">MONDSEE</text:span> - stationnement obligatoire / CC aire près du collège au 10 Sudtirolerstrasse.</text:p>
      <text:p text:style-name="P5"/>
      <text:p text:style-name="P5"><text:span text:style-name="T256">GROSSART</text:span> - aire de services, park / 25CC Unterstegbauer.</text:p>
      <text:p text:style-name="P5"/>
      <text:p text:style-name="P5"><text:span text:style-name="T256">MARIA ALM</text:span>, aire de stationnement pour 7CC, avec services et toilettes.</text:p>
      <text:p text:style-name="P11"><text:s/></text:p>
      <text:p text:style-name="P5">Autriche <text:s/>A 8544 POLFING BRUNN aire de stationnement à Badstrabe</text:p>
      <text:p text:style-name="P11"><text:s text:c="2"/></text:p>
      <text:p text:style-name="P12">REGION DU BURGEDLAND</text:p>
      <text:p text:style-name="P11"><text:s/></text:p>
      <text:p text:style-name="P5"><text:span text:style-name="T256">MORBISCH</text:span> - lac de Nieusiedler See, nuitée et stationnement 3€50 /24h, grand espace herbeux ou en bitume face à la marina, sans services mais aire à prox à Rust.</text:p>
      <text:p text:style-name="P5"/>
      <text:p text:style-name="P5"><text:span text:style-name="T256">RUST</text:span> - aire de services technique sans stationnement - GPS N47°48.244 - E16°40.736</text:p>
      <text:p text:style-name="P11"><text:s/></text:p>
      <text:p text:style-name="P12">REGION DE CARINTHIE</text:p>
      <text:p text:style-name="P11"><text:s/></text:p>
      <text:p text:style-name="P5"><text:span text:style-name="T256">KLAGENFURT</text:span> - au bd du lac Worther See, la riviéra autrichienne, stationnement CC gratuit Park And Ride, navette gratuite toutes les 10mn vers le centre historique.</text:p>
      <text:p text:style-name="P11"><text:s/></text:p>
      <text:p text:style-name="P12"><text:soft-page-break/>REGION DE STYRIE</text:p>
      <text:p text:style-name="P11"><text:s/></text:p>
      <text:p text:style-name="P5"><text:span text:style-name="T256">FERLACH </text:span>- 10km S de Klagenfurt, vaste parking ombragé avec avec aire de services 4€/24h, eau 1€, Edf 1€/ 10h GPS N46°31.448 - E14°17.812</text:p>
      <text:p text:style-name="P5"/>
      <text:p text:style-name="P5"><text:span text:style-name="T256">UNSTERSCHWARZA – </text:span>au<text:span text:style-name="T256"> </text:span>Sud de Graz près de la frontière slovène, aire de services au restaurant, 60CC, eau et vidanges 3€ GPS <text:s/>N46°42.967 - E15°40.56</text:p>
      <text:p text:style-name="P11"><text:s/></text:p>
      <text:p text:style-name="P5">Autre site autrichien AVEC CARTE ET LISTE DE PARKINGS ET D’AIRES :</text:p>
      <text:p text:style-name="P3"><text:a xlink:type="simple" xlink:href="http://translate.google.fr/translate?u=" text:style-name="Internet_20_link" text:visited-style-name="Visited_20_Internet_20_Link"><text:span text:style-name="Internet_20_link"><text:span text:style-name="T266">http://translate.google.fr/translate?u=</text:span></text:span></text:a><text:span text:style-name="T266"> ... r&amp;ie=UTF-8.</text:span></text:p>
      <text:p text:style-name="P90"><text:s/></text:p>
      <text:p text:style-name="P12"/>
      <text:p text:style-name="P3"><text:span text:style-name="T397">BELGIQUE - </text:span><text:span text:style-name="Police_20_par_20_défaut"><text:span text:style-name="T131"><text:s text:c="2"/>Carte du pays avec <text:s/>ses aires sur le site – (à 12€90 en 2019) à acheter sur www.trailers-park.fr</text:span></text:span></text:p>
      <text:p text:style-name="P11"><text:s/></text:p>
      <text:p text:style-name="P38"><text:span text:style-name="T279">Ligue francophone belge des clubs de Motorhomes : 70 Chaussée Romaine 7500 Tournai – e-mail : </text:span><text:a xlink:type="simple" xlink:href="mailto:mjholvoet@skynet.be" text:style-name="Internet_20_link" text:visited-style-name="Visited_20_Internet_20_Link"><text:span text:style-name="T281">mjholvoet@skynet.be</text:span></text:a></text:p>
      <text:p text:style-name="P104"/>
      <text:p text:style-name="P5">Cette liste des aires en Belgique est réalisée avec la collaboration d’un camping cariste belge, Mr Gérard Bottriaux.</text:p>
      <text:p text:style-name="P5"/>
      <text:p text:style-name="P3"><text:span text:style-name="T371">Sites belges</text:span><text:span text:style-name="T370"> <text:s text:c="3"/></text:span><text:a xlink:type="simple" xlink:href="http://www.motorhome.be/" text:style-name="Internet_20_link" text:visited-style-name="Visited_20_Internet_20_Link"><text:span text:style-name="Internet_20_link"><text:span text:style-name="T266">www.motorhome.be</text:span></text:span></text:a><text:span text:style-name="T266"> <text:s text:c="2"/>(allez sur parking) – </text:span><text:a xlink:type="simple" xlink:href="http://www.campersite.be/" text:style-name="Internet_20_link" text:visited-style-name="Visited_20_Internet_20_Link"><text:span text:style-name="Internet_20_link"><text:span text:style-name="T266">www.campersite.be</text:span></text:span></text:a><text:span text:style-name="T266"> - <text:s/></text:span><text:a xlink:type="simple" xlink:href="http://www.campercontact.nl/" text:style-name="Internet_20_link" text:visited-style-name="Visited_20_Internet_20_Link"><text:span text:style-name="Internet_20_link"><text:span text:style-name="T266">www.campercontact.nl</text:span></text:span></text:a></text:p>
      <text:p text:style-name="P3"><text:a xlink:type="simple" xlink:href="http://www.bipa.be/camper/belgie/henegouwen/index_fr.htm" text:style-name="Internet_20_link" text:visited-style-name="Visited_20_Internet_20_Link"><text:span text:style-name="Internet_20_link"><text:span text:style-name="T266">http://www.bipa.be/camper/belgie/henegouwen/index_fr.htm</text:span></text:span></text:a></text:p>
      <text:p text:style-name="P89"/>
      <text:p text:style-name="P12">Rue = Straat</text:p>
      <text:p text:style-name="P11"><text:s/></text:p>
      <text:p text:style-name="P5"><text:span text:style-name="T256">VITESSE </text:span>: avec un camping car de moins de 3,5 T, sur autoroutes (qui sont toutes gratuites) 120 km/h, sur routes 90 km/h. Idem avec une remorque. Attention tout PV doit se payer immédiatement en espèces.</text:p>
      <text:p text:style-name="P5">Trousse de secours obligatoire – 2 triangles si vous avez une remorque.</text:p>
      <text:p text:style-name="P11"><text:s/></text:p>
      <text:p text:style-name="P12">Info 11/2018 - NOUVELLES RÈGLES ANTI POLLUTION – pour l’instant sur Anvers et Bruxelles mais va s’étendre à d’autres villes (en 1/2020 – Gand Malines et Charleroi). Liste non limitative - Attention, il faut enregistrer son véhicule avant tout déplacement ou amendes de 150 à 350 €. Les diesels d’avant 1997 sont interdits dans ces villes - amende de 350 €. Surveillance des zones ‘’LEZ’’ par caméras munies de flash.</text:p>
      <text:p text:style-name="Text_20_body"><text:span text:style-name="T370"><text:line-break/>Les étrangers doivent</text:span><text:span text:style-name="Strong_20_Emphasis"><text:span text:style-name="T370"> enregistrer leur véhicule en ligne </text:span></text:span><text:span text:style-name="T370">avant tout déplacement à Anvers et Bruxelles. L’enregistrement se fait une fois et reste valable jusqu’au 31 décembre 2019. Attention aux arnaques, voici le lien vers le site officiel : www.slimnaarantwerpen.be/fr/LEZ. </text:span></text:p>
      <text:p text:style-name="P5"/>
      <text:p text:style-name="P32">LA BELGIQUE – LES ARDENNES sur camping car magazine N° 324 et 331.</text:p>
      <text:p text:style-name="P12"/>
      <text:p text:style-name="P12"/>
      <text:p text:style-name="P5"><text:span text:style-name="T256">AALTER BELLEM – Bosvijverdreef -</text:span><text:span text:style-name="T55"> Flandre Orientale</text:span><text:span text:style-name="T8"> </text:span>– Stationnement camping cars gratuit <text:soft-page-break/>– sans services – nuit autorisée – pour 5 CC – rue Bosvijverdreef – GPS – 51.0715840 et 3.4785860.</text:p>
      <text:p text:style-name="P5"/>
      <text:p text:style-name="P5"><text:span text:style-name="T256">AALTER BELLEM – Beelemdorpweg - </text:span><text:span text:style-name="T8">Flandre Orientale</text:span> – Stationnement camping cars gratuit – sans services – nuit autorisée – pour 10 CC – au stade de Foot – rue Bellemdorpweq – GPS – 51.0884010 et 3.4906260.</text:p>
      <text:p text:style-name="P5"/>
      <text:p text:style-name="P5"><text:span text:style-name="T256">AALTER BELLEM – Mariaahovelaan - </text:span>Flandre Orientale – Stationnement camping cars gratuit – sans services – nuit autorisée – pour 5 CC – rue Mariahovelaan – GPS – 51.0877290 et 3.4930530.</text:p>
      <text:p text:style-name="P12"/>
      <text:p text:style-name="P38"><text:span text:style-name="T278">AALTER BELLEM – Vaart Noord - </text:span><text:span text:style-name="T279">Flandre Orientale – Stationnement camping cars gratuit – sans services – nuit autorisée – pour 25 CC – rue Vaart Noord – GPS – 51.09882110 et 3.4936480.</text:span></text:p>
      <text:p text:style-name="P12"/>
      <text:p text:style-name="P5"><text:span text:style-name="T256">AALTER BELLEM – Vaart Zuid - </text:span>Flandre Orientale – Stationnement camping cars gratuit – sans services – nuit autorisée – pour 25 CC – rue Vaart Zuid <text:s/>- GPS – 51.0982110 et 3.4936480.</text:p>
      <text:p text:style-name="P12"/>
      <text:p text:style-name="P5"><text:span text:style-name="T256">AALTER BELLEM – Durmelaan - </text:span>Flandre Orientale – Stationnement camping cars gratuit – sans services – nuit autorisée – pour 25 CC – rue Durnelaan – GPS – 51.1079140 et 3.4560530.</text:p>
      <text:p text:style-name="P12"/>
      <text:p text:style-name="P5"><text:span text:style-name="T256">AALTER – EUROPALAAN - </text:span>Flandre Orientale – Stationnement camping cars gratuit – sans services – nuit autorisée – pour 20 CC – rue Europalaan – près de l’hôtel de ville – GPS – 51.0866250 et 3.4438050.</text:p>
      <text:p text:style-name="P12"/>
      <text:p text:style-name="P5"><text:span text:style-name="T256">AALTER – Gare - </text:span>Flandre Orientale – Stationnement camping cars gratuit – sans services – nuit autorisée – pour 10 CC, rue Houtem – à la garede Aalter – GPS – 51.0927790 et 3.4505710.</text:p>
      <text:p text:style-name="P12"/>
      <text:p text:style-name="P5"><text:span text:style-name="T256">AALTER – Ijzerstraat - </text:span>Flandre Orientale – Stationnement camping cars gratuit – sans services – nuit autorisée – pour 5 CC – près des commerces et d’un supermarché – GPS – 51.0906150 et 3.4448990.</text:p>
      <text:p text:style-name="P12"/>
      <text:p text:style-name="P5"><text:span text:style-name="T256">AALTER – LOTERHULLE – Barelstraat - </text:span>Flandre Orientale – Stationnement camping cars gratuit – sans services – nuit autorisée – </text:p>
      <text:p text:style-name="P5">pour 5 CC – rue Barelstraat – GPS – 51.0504360 et 3.4531180. </text:p>
      <text:p text:style-name="P5"/>
      <text:p text:style-name="P5"><text:span text:style-name="T256">AALTER – LOTERHULLE – Breestraat - </text:span>Flandre Orientale – Stationnement camping cars gratuit – sans services – nuit autorisée – pour 5 CC, rue Breestaat – au terrain de foot de Loterhulle – GPS – 51.0517620 et 3.4551110.</text:p>
      <text:p text:style-name="P12"/>
      <text:p text:style-name="P5"><text:span text:style-name="T256">AALTER – LOTERHULLE – Guldensporenplein - </text:span>Flandre Orientale – Stationnement pour 5 camping cars gratuit – sans services – nuit autorisée – rue Guldensporenplein – GPS – 51.0468560 et 3.4637630.</text:p>
      <text:p text:style-name="P12"/>
      <text:p text:style-name="P5"><text:span text:style-name="T256">AALTER – LOTERHULLE – Pittemstraat - </text:span>Flandre Orientale – Stationnement camping cars gratuit – sans services – nuit autorisée – pour 5 CC, rue Pittemstraat, parking de l’église – GPS – 51.0495800 et 3.4601670.</text:p>
      <text:p text:style-name="P12"><text:soft-page-break/></text:p>
      <text:p text:style-name="P38"><text:span text:style-name="T278">AALTER – Maria Aalter – Hooggoed - </text:span><text:span text:style-name="T279">Flandre Orientale – Stationnement camping cars </text:span><text:span text:style-name="T279">gratuit – sans services – nuit autorisée – pour 5 CC, aire de pique-nique ombragée et lave-</text:span><text:span text:style-name="T279">linge – chemin de balade – GPS – 51.0886510 et 3.3982170.</text:span></text:p>
      <text:p text:style-name="P12"/>
      <text:p text:style-name="P5"><text:span text:style-name="T256">AALTER – Maria Aalter – Sparhoekdreef - </text:span>Flandre Orientale – Stationnement camping cars gratuit – sans services – nuit autorisée – pour 5 CC, aire de pique-nique – parking éclairé – près du terrain de foot – rue Sparhoekdreef – GPS – 51.0893440 et 3.3705550.</text:p>
      <text:p text:style-name="P12"/>
      <text:p text:style-name="P5"><text:span text:style-name="T256">AALTER – Maria Aalter – Wingenestraat - </text:span>Flandre Orientale – Stationnement camping cars gratuit – sans services – nuit autorisée – rue Wingenestraat – face à l’église – GPS – 51.0991510 et 3.3714160.</text:p>
      <text:p text:style-name="P12"/>
      <text:p text:style-name="P25"><text:span text:style-name="T256">AALTER – Poeke – Poekedorpstraat - </text:span>Flandre Orientale – Stationnement camping cars gratuit – sans services – nuit autorisée – pour 5 CC, Rue Poekedorpstraat <text:span text:style-name="T256">– </text:span>GPS – 51.0409550 et 3.4444320.<text:span text:style-name="T256"> </text:span></text:p>
      <text:p text:style-name="P32"/>
      <text:p text:style-name="P25"><text:span text:style-name="T256">ALOST (Aalst) – De Werf - </text:span>Flandre Orientale – Stationnement camping cars gratuit – sans services – nuit autorisée – rue De Werf – pour 3 CC – Près du centre d’Alos et des bâtiments de Amylum – GPS – 50.9397580 et 4.0435940.</text:p>
      <text:p text:style-name="P32"/>
      <text:p text:style-name="P25"><text:span text:style-name="T256">ALOST (Aalst) – Zwembadlaan - </text:span>Flandre Orientale – Stationnement camping cars gratuit – aire de services – nuit autorisée – rue De Werf – pour 2 CC – lave linge – rue Zwembadlaan - parking de la piscine, derrière le parking des bus – GPS – 50.9379950 et 4.0571180.</text:p>
      <text:p text:style-name="P32"/>
      <text:p text:style-name="P25"><text:span text:style-name="T256">ANHEE </text:span>- <text:span text:style-name="T256">Province de Namur</text:span> – au sud de Namur et au NE de Florennes - Straat: Rue des Artisans 42<text:line-break/>Au bord de la Molignée - Ravel, Railbike, Village de Maredret, Parking Drumont. Abbaye de Maredsous à 3 Km. Aire camping car en zone boisée, pas de services. GPS 50.3002510 et 4.747190. <text:s text:c="153"/></text:p>
      <text:p text:style-name="P25"/>
      <text:p text:style-name="P25"><text:span text:style-name="T256">&gt; + ANHEE</text:span> – Stationnement camping-car – Abbaye de Maredsous – Straat <text:s/>- rue de Chesselet. GPS – 50.2997030 et 4.7646740.</text:p>
      <text:p text:style-name="P32"/>
      <text:p text:style-name="P25"><text:span text:style-name="T256">ANTOING </text:span>– (région Hainaut) –<text:span text:style-name="T256"> </text:span>3 parkings gratuits, proches l’un de l’autre, autorisés aux CC - nuit possible, sans déballage. </text:p>
      <text:p text:style-name="P25">Le 1<text:span text:style-name="T434">er</text:span> «Au Fil de La Pierre», rue du Burg, près du musée de pierre, au fil de la pierre. GPS – 50.5669600 et 3.442600.</text:p>
      <text:p text:style-name="P25">Le 2ème – au centre culturel et foyer culturel, rue du Burg. GPS – 50.5655600 et 3.4484600.</text:p>
      <text:p text:style-name="P25">Le 3ème – rue St Pierre, près du château du prince de Ligne. GPS 50.5637050 et 3.4482450<text:span text:style-name="T256">. </text:span></text:p>
      <text:p text:style-name="P32"/>
      <text:p text:style-name="P197"><text:span text:style-name="T256">ANVERS – (Antwerpen) </text:span>– Province d’Anvers – Camping Vogelzang – Aire de services camping cars – payante – pour 100 CC – au 7 et 9 rue Vogelzanglaan – ouvert toute <text:soft-page-break/>l’année – services accessibles 24h / 24 – Douches et WC – réception ouverte de 8h à 21h en été et de 10 à 20h l’hiver – GPS – 51.1891870 et 4.4029650. <text:span text:style-name="T378">Attention! Comme de nombreuses grandes villes de Belgique, Anvers est classée en zone de faible </text:span><text:span text:style-name="T378">pollution – avant d'y circuler vous devez vous enregistrer sur le site <text:s text:c="2"/>sna.be</text:span></text:p>
      <text:p text:style-name="P197"><text:span text:style-name="T256">ANVERS – (Antwerpen) </text:span>–<text:span text:style-name="T256"> LINKEROEVER</text:span> - Province d’Anvers – Parking camping cars gratuit – nuit autorisée – rue Gloriantlaan – centre ville à 10 mn à pied en traversant le tunnel – parking <text:s/>avec vidange des eaux usées – GPS – 51.2312100 et 4.3866030.</text:p>
      <text:p text:style-name="P197"><text:span text:style-name="T256">ANVERS – (Antwerpen) </text:span>– <text:span text:style-name="T256">MERKSEM</text:span> - Province d’Anvers – Parking camping cars gratuit – Sans services - nuit autorisée – Centre sportif, 2 rue Rodeloopstraat – au centre sportif – GPS – 51.2549480 et 4.4423700.</text:p>
      <text:p text:style-name="P197"><text:span text:style-name="T256">ANVERS – (Antwerpen) – SCHEDEKAALEN</text:span> - Province d’Anvers – Parking camping cars gratuit – avec vidange des eaux usées - nuit autorisée – Sur les Quais – rue Sint- Michelsskoai – GPS – 51.2138800 et 4.3907650.</text:p>
      <text:p text:style-name="P25"><text:span text:style-name="T256">ARENDONK – </text:span>Province d’Anvers – Parking camping cars gratuit, avec nuit autorisée – pour 10 CC – 7 rue Van Eycklaan (De Vloed) – parking éclairé, près de la piscine – Eau pendant les heures d’ouverture – GPS – 51.3225370 et 5.0861000. </text:p>
      <text:p text:style-name="P32"/>
      <text:p text:style-name="P25"><text:span text:style-name="T256">ARLON – </text:span>Province du Luxembourg et proche de sa frontière – stationnement camping cars gratuit, près de la caserne Callemeyn – Point d’eau – GPS – 49.6900610 et 5.8195010. <text:s text:c="127"/><text:span text:style-name="T256">&gt; + </text:span>Stationnement CC au 55 rue de Redange – Tél +34(0)63219454 – www.arlon-tourisme.be</text:p>
      <text:p text:style-name="P32"/>
      <text:p text:style-name="P25"><text:span text:style-name="T256">AYWAILLE – </text:span><text:span text:style-name="T401">à l'est de Namur – au sud de Lège - Esplanade du Fair-Play – stationnement camping car – GPS – lat N 50°28'36'' et long E 5°40'53'' – infos +32 – (0) 43845234. <text:s text:c="31"/>www.agisca.be/infra-campingcar.html</text:span></text:p>
      <text:p text:style-name="P32"/>
      <text:p text:style-name="P25"><text:span text:style-name="T256">BARAQUE DE FRAITURE</text:span> <text:span text:style-name="T256">– (Vielsam)</text:span> Province du Luxembourg –<text:span text:style-name="T55"> station de ski </text:span>- dans les Ardennes entre Liège et le Luxembourg, à 3 km du centre - stationnement camping cars gratuit sur un parking de 1000 places – nuit autorisée - possible au parking de la station de ski alpin et fond. GPS - Lat. N: 50, 25102° - long. E: 5,73374°.Ou [degré décimal] X=50.2553200, Y=5.7349940.</text:p>
      <text:p text:style-name="P25">Payant l’hiver et gratuit quand la station est fermée. Point d’eau, chemins de balade, piste cyclable.</text:p>
      <text:p text:style-name="P25"/>
      <text:p text:style-name="P25"><text:span text:style-name="T256">BARVAUX SUR OUTHE –</text:span><text:span text:style-name="T401"> au SE de Namur – au sud de Liège - Stationnement – suivre parking / Volg AD Delhaize – GPS - <text:s/>lat N 50°21'79'' et long E 5°29'43''. Tél +32 (0) 80398232.</text:span></text:p>
      <text:p text:style-name="P32"/>
      <text:p text:style-name="P25"><text:span text:style-name="T256">BASTOGNE</text:span> - parking à 300m du centre, à gauche de la 1ère place Mac Avliff, gratuit sans services. GPS - Lat. N 49,99883° - long. E: 5,71618°.</text:p>
      <text:p text:style-name="P25"/>
      <text:p text:style-name="P25"><text:soft-page-break/><text:span text:style-name="T256">BEAUMONT – </text:span>(région Hainaut)<text:span text:style-name="T256"> –</text:span> Parking gratuit, au centre, place du Belvédère – Stationnement pour 3 CC sans déballage – GPS – 50.2361400 et 4.2363200 - nuit possible.</text:p>
      <text:p text:style-name="P32"/>
      <text:p text:style-name="P25"><text:span text:style-name="T256">BEERSEL – Brabant Flamand –</text:span> à 13 km au SSO de Bruxelles - aire camping car – Rue Beerselsestraat – pas de services - Coordonnées GPS [degré décimal] X=50.7659690, Y=4.3008090 – ou Lat 50°.765967 / Long 4°.30080 - beau Château entouré d’eau - Kasteel van Beerse à 100m - </text:p>
      <text:p text:style-name="P32"/>
      <text:p text:style-name="P25"><text:span text:style-name="T256">BELOEIL – AUBECHIES </text:span>– (région Hainaut) <text:span text:style-name="T256">– </text:span>Aubechies est l’un des plus beaux villages de Wallonie<text:span text:style-name="T256"> - </text:span>parking gratuit près de l’archéosite (musée en plein air Néoliticum à gallo-romaine) – nuit possible – GPS – 50.5741860 et 3.6754720.</text:p>
      <text:p text:style-name="P25"/>
      <text:p text:style-name="P25"><text:span text:style-name="T256">BELOEIL – BASECLES – </text:span>(région Hainaut) – Parking gratuit - nuit possible - place de Basècles – GPS – 50.5262210 et 3.6485490.</text:p>
      <text:p text:style-name="P32"/>
      <text:p text:style-name="P25"><text:span text:style-name="T256">BELOEIL – Château</text:span> – (région Hainaut) – Parking gratuit, nuit possible - au 11 rue du château – GPS – 50.54966600 et 3.7330700. Beau château à vister.</text:p>
      <text:p text:style-name="P32"/>
      <text:p text:style-name="P25"><text:span text:style-name="T256">BELOEIL – QUEVAUCAMPS </text:span>– (région Hainaut) – Parking gratuit au 62 rue Paul Pastur – nuit possible - pour 2 CC – au musée de la bonneterie et du négoce de la toile. GPS – 50.5264500 et 3.6894400.</text:p>
      <text:p text:style-name="P32"/>
      <text:p text:style-name="P25"><text:span text:style-name="T256">BERLARE DONKMEER – </text:span>Flandre orientale – Grand parking sans services – gratuit – rue Donklaan – chemins de balade – GPS – 51.0425440 et 3.9830430.</text:p>
      <text:p text:style-name="P32"/>
      <text:p text:style-name="P25"><text:span text:style-name="T256">BERNISSART – BLATON </text:span>– (région Hainaut) – Parking gratuit, nuit possible - place de Feignies – Près de l’église romane – GPS – 50.5017970 et 3.6613590.</text:p>
      <text:p text:style-name="P32"/>
      <text:p text:style-name="P25"><text:span text:style-name="T256">BERNISSART – HARCHIES </text:span>– Parking gratuit, nuit possible – rue du rivage – GPS – 50.4746900 et 3.6901400.</text:p>
      <text:p text:style-name="P32"/>
      <text:p text:style-name="P25"><text:span text:style-name="T256">BERNISSART – Musée de l’Iguanodon </text:span>– (région Hainaut) – Parking gratuit - nuit possible – ruelle des Médecins, parking à 100 m, au musée de l’iguanodon. GPS – 50.4760610 et 3.6504210.</text:p>
      <text:p text:style-name="P32"/>
      <text:p text:style-name="P25"><text:span text:style-name="T256">BIEVRE – </text:span>Province de Namur –<text:span text:style-name="T256"> </text:span>au NO de Bouillon -<text:span text:style-name="T256"> </text:span>Parking gratuit, autorisé la nuit – rue de Dinant, près du port Mack – GPS – 49.951670 et 5.0102100.</text:p>
      <text:p text:style-name="P32"/>
      <text:p text:style-name="P25"><text:span text:style-name="T256">BILZEN - Province du Limbourg</text:span> – Parking gratuit – nuit autorisée pour 15 camping cars – point d’eau – rue Tweevoetjesweg – face à la caserne des pompiers – GPS – 50.8697040<text:span text:style-name="T256"> </text:span>et 5.5220380.</text:p>
      <text:p text:style-name="P32"/>
      <text:p text:style-name="P25"><text:span text:style-name="T256">BINCHE – </text:span>(<text:span text:style-name="T256">région Hainaut</text:span>) – Parking gratuit avec aire de services, eau et vidanges – près du centre - rue des Pastures – 50 places – nuit possible – GPS – 50.4141300 et 4.1707060. <text:s text:c="24"/><text:span text:style-name="T256">- &gt;</text:span> <text:span text:style-name="T401">Le </text:span><text:span text:style-name="T299">mardi gras se déroule un superbe carnaval – (les </text:span><text:soft-page-break/><text:span text:style-name="T299">dimanche, lundi et mardi gras).</text:span></text:p>
      <text:p text:style-name="P32"/>
      <text:p text:style-name="P25"><text:span text:style-name="T256">BLEHARIES</text:span> – ville frontière, au nord de St Amand (France) Quai de l’Escaut - aire de stationnent réservée aux camping cars. GPS: Long 3.42155000 et Lat 50.51756000<text:span text:style-name="T265">.</text:span></text:p>
      <text:p text:style-name="P32"/>
      <text:p text:style-name="P25"><text:span text:style-name="T256">BOCHOLT – Province du Limbourg</text:span> – au port de plaisance Heuvelzicht – le long de la Zuid Wilemsvaart – aire de services avec douches et poubelles- parking avec nuit autorisée, services accessibles en payant le parking.</text:p>
      <text:p text:style-name="P25">GPS – 51.1775400 et 5.5852900.</text:p>
      <text:p text:style-name="P32"/>
      <text:p text:style-name="P25"><text:span text:style-name="T256">BOOM – </text:span>Province d’Anvers – Parking camping cars gratuit – sans services – nuit autorisée – au parc de loisirs de Schorre – 1 rue Schommelei – GPS 51.0894700 et 4.3755700.</text:p>
      <text:p text:style-name="P32"/>
      <text:p text:style-name="P25"><text:span text:style-name="T256">BORNEM – HINGENE - </text:span>Province d’Anvers – Parking camping cars gratuit – nuit autorisée – au château d’Ursel – rue Edmond Vleminckxstraat – vidange des eaux usées – GPS – 51.1042960 et 4.2691000.</text:p>
      <text:p text:style-name="P32"/>
      <text:p text:style-name="P25"><text:span text:style-name="T256">BOUFFIOULX </text:span>- près de châtelet et Charleroi – rue du Gal Jacques - aire de services, eau, vidanges, stat et électricité. GPS - Lat. N: 50,39020° - long. E: 4,51481°.</text:p>
      <text:p text:style-name="P25"/>
      <text:p text:style-name="P25"><text:span text:style-name="T256">BOUILLON</text:span> – Province du Luxembourg <text:span text:style-name="Police_20_par_20_défaut"><text:span text:style-name="T242">–</text:span></text:span><text:span text:style-name="Police_20_par_20_défaut"><text:span text:style-name="T195"> </text:span></text:span><text:span text:style-name="Police_20_par_20_défaut"><text:span text:style-name="T191">au SE de Namur, au NE de Charleville Mézière (France) – </text:span></text:span>à 1 km du centre, direction Abbaye de Cordermoy, aire de stationnement sans services, calme, gratuite.<text:span text:style-name="T256"> </text:span>GPS<text:span text:style-name="T256"> - </text:span>Lat. N: 49,79567° - long. E: 5,07008°. <text:s text:c="105"/><text:span text:style-name="T256"><text:s text:c="7"/>&gt; +</text:span> Stationnement sans services, gratuit avec nuit autorisée – Esplanade Godefroy – parking du château - GPS – 49.7953800 et 5.8795010. <text:s text:c="61"/><text:span text:style-name="T256">&gt; +</text:span><text:span text:style-name="T401"> Pont de la Poulie – Province de Luxembourg – Près des terrains de sport – stationnement gratuit pour camping cars, nuit possible. GPS – 49.7914560 et 5.0589730.</text:span></text:p>
      <text:p text:style-name="P25"><text:span text:style-name="T256">- &gt;</text:span> Voir la ville et la visite du château / citadelle de Godefroy de Bouillon.<text:span text:style-name="Police_20_par_20_défaut"><text:span text:style-name="T243"> <text:s text:c="17"/></text:span></text:span><text:span text:style-name="Police_20_par_20_défaut"><text:span text:style-name="T191">www.bouillon-tourisme.be</text:span></text:span></text:p>
      <text:p text:style-name="P25"/>
      <text:p text:style-name="P25"><text:span text:style-name="T256">BOUILLON – FRAHAN – </text:span>Province de Luxembourg – Parking en dehors du centre, en bord de rivière – rue des Crêtes – stationnement gratuit avec nuit autorisée – aire de pique-nique. GPS – 49.8295220 et 5.0688300.</text:p>
      <text:p text:style-name="P25"/>
      <text:p text:style-name="P25"><text:span text:style-name="T256">BOUILLON – Pont de France</text:span> – Province de Luxembourg<text:span text:style-name="T256"> - </text:span>Faubourg de France – N 828– Parking Pont de France, Bastion de Bretagne – stationnement camping cars, gratuit, nuit autorisée. Pas de services – GPS 49.7910400 et 5.0646430.</text:p>
      <text:p text:style-name="P32"/>
      <text:p text:style-name="P197"><text:span text:style-name="T256">BOUILLON / ROCHEHAUT – </text:span><text:span text:style-name="T401">province de Luxembourg – au sud de Rochefort - au NE de Charleville Mézières (France) – dans un bel environnement de campagne, à proximité du village de Rochehaut, village touristique bien pourvu en commerces (épicerie, boulangerie…). Rochehaut fait partie du territoire communal de la ville de Bouillon - nouvelle aire de services privée (gérée par des camping caristes) – lieu-dit Le Routi – N°21 - GPS: lat N 49° 50' 30,4" – long E 5° 00' 40,9" – places séparées par du gazon - Forfait services + stationnement: 15€ du 2 mars au 15 novembre, 12€ le reste de l'année – ouvert </text:span><text:soft-page-break/><text:span text:style-name="T401">toute l’année - vidanges, plein d'eau, électricité 6 A, tout compris dans le forfait. 38 places dont 10 camping-cars XXL - Contact: Nancy Wauters - Tél 0032495042497 - Facebook:</text:span><text:span text:style-name="T433"> Le </text:span><text:span text:style-name="T433">Palis – Courriel &gt; </text:span><text:span text:style-name="T401"><text:s/>lepalis@hotmail.com <text:s/></text:span></text:p>
      <text:p text:style-name="P197"><text:span text:style-name="T256">BOURG LEOPOLD (Léopoldsburg) – </text:span>Province du Limbourg – Parking camping cars au port de plaisance – nuit autorisée -avec point d’eau et vidange WC – proche d’une cafétéria – au 90 rue Lidosstraat – GPS – 51.1290210 et 5.2509810.</text:p>
      <text:p text:style-name="P197"><text:span text:style-name="T256">BOURG LEOPOLD (Léopoldsburg) – Strooiendrop - </text:span>Province du Limbourg – aire de services – rue Lommel Sesteenweg – derrière l’église ST Strooiendrop – sur le terrain de jeux de la vieille école de garçons – GPS – 51.1293140 et 5.2561200. Stationnement nuit autorisé, gratuit.</text:p>
      <text:p text:style-name="P25"><text:span text:style-name="T256">BOUSSU – </text:span>(région Hainaut) – au 82 rue Sainte Louise – Parking sans services – autorisé la nuit, au musée du ‘’Grand Hornu’’, ancien complexe minier, musée retraçant le patrimoine industriel. </text:p>
      <text:p text:style-name="P25">GPS – 50.4349170 et 3.8370270.</text:p>
      <text:p text:style-name="P32"/>
      <text:p text:style-name="P25"><text:span text:style-name="T256">BRAINE LE COMTE – RONQUIERES – </text:span>(Région Hainaut) – Parking gratuit, autorisé la nuit, au plan incliné de Ronquières, route de Baccara. GPS – 50.5912170 et 4.2211570.</text:p>
      <text:p text:style-name="P32"/>
      <text:p text:style-name="P25"><text:span text:style-name="T256">BRASSCHAAT – Province d’Anvers</text:span> – Parking camping cars gratuit, sans services, nuit autorisée – au centre sportif Sportoase Elshout – rue Elshoutbaan – GPS – 51.2848200 et 4.5036690.</text:p>
      <text:p text:style-name="P32"/>
      <text:p text:style-name="P25"><text:span text:style-name="T256">BRECHT </text:span>– Province d’Anvers – Parking camping cars, gratuit – nuit autorisé – sans services - rue Schoolstraat – </text:p>
      <text:p text:style-name="P25">GPS – 51.3498160 et 4.6457880.</text:p>
      <text:p text:style-name="P32"/>
      <text:p text:style-name="P25"><text:span text:style-name="T256">BREE – TONGERIO – </text:span>province du Limbourg – Parking camping cars gratuit – nuit autorisée – 2 rue Keyaertstraat – aire ‘’De Kieper’’ – point d’eau – GPS – 51.1241500 et 5.6543830.</text:p>
      <text:p text:style-name="P32"/>
      <text:p text:style-name="P25"><text:span text:style-name="T256">BRUGELETTE – AATRE – </text:span>(région Hainaut) – Parking gratuit, nuit possible, près du château – au 8 Av du Château – </text:p>
      <text:p text:style-name="P25">GPS – 50.6092610 et 3.8402860.</text:p>
      <text:p text:style-name="P32"/>
      <text:p text:style-name="P25"><text:span text:style-name="T256">BRUGELETTE – PARADISIO – </text:span>(région Hainaut) – Parking privé, avec nuit autorisée – rue de l’Abbaye – près du parc Paradisio, domaine de Cambron – Règlement en sortant du parking – GPS – 50.5891100 et 3.8868300.</text:p>
      <text:p text:style-name="P32"/>
      <text:p text:style-name="P25"><text:span text:style-name="T256">BRUGES</text:span> - La Venise du Nord, Flandre Occidentale -<text:span text:style-name="T413"> </text:span>ville d’art, aire d’accueil CC 22€50 la nuit avec Edf, supplément /eau 0€50 vidange 0€50 en 2012.</text:p>
      <text:p text:style-name="P25"/>
      <text:p text:style-name="P25"><text:span text:style-name="T256">BRUGES (Brugge) – ZEEBRUGGE – Baron Maerelaan </text:span><text:span text:style-name="T413">– </text:span>Flandre Occidentale -<text:span text:style-name="T413"> </text:span>Stationnement camping cars gratuit, nuit autorisée – près du port et de la voie ferrée – en <text:soft-page-break/>diagonale face au restaurant chinois – avec lave-linge, éclairage et chemins de balade. Pour 9 CC – rue Maerelaan - GPS 51.3122220 et 3.1876740.</text:p>
      <text:p text:style-name="P32"/>
      <text:p text:style-name="P25"><text:span text:style-name="T256">BRUGES (Brugge) – ZEEBRUGGE –Graaf Jansdijk </text:span><text:span text:style-name="T413">– </text:span>Flandre Occidentale -<text:span text:style-name="T413"> </text:span>Stationnement camping cars gratuit, nuit autorisée – pour 10 CC rue de Jansdijl, le long de la base navale, derrière le port de pêche, près de Seafront. Lave-linge- parking éclairéCafés et restaurants à 200 m. GPS – 51.8450690 et 3.2360970.</text:p>
      <text:p text:style-name="P32"/>
      <text:p text:style-name="P25"><text:span text:style-name="T256">BRUNEHAUT – BLEHARIES – </text:span>(région Hainaut) – Parking gratuit, nuit autorisée, sur les berges de l’Escaut – Quai de l’Escaut – GPS – 50.5173370 et 3.4215170.</text:p>
      <text:p text:style-name="P32"/>
      <text:p text:style-name="P25"><text:span text:style-name="T256">BUGGENHOUT – </text:span>Flandre orientale – Aire de services gratuite – au centre sportif de Pit – 14 rue Pltteput – stationnement pour 2 CC – gratuit – nuit autorisée, maxi 48h – GPS – 51.0130280 et 4.1924060.</text:p>
      <text:p text:style-name="P32"/>
      <text:p text:style-name="P25"><text:span text:style-name="T256">CHARLEROI – MARCHIENNE AU PONT </text:span>– (région Hainaut) – rue de la Providence – Parking gratuit, nuit autorisée, face au musée – GPS – 50.4118890 et 4.3984150.</text:p>
      <text:p text:style-name="P32"/>
      <text:p text:style-name="P25"><text:span text:style-name="T256">CHARLEROI – MARCINELLE </text:span>– (région Hainaut) – Au musée, sur le site du Bois du Cazier – Parking gratuit, sans services, autorisé la nuit – près du musée du verre – 3 places pour CC – au 80 rue du Cazier – GPS – 50.3817430 et 4.4445560.</text:p>
      <text:p text:style-name="P32"/>
      <text:p text:style-name="P25"><text:span text:style-name="T256">CHARLEROI – </text:span>Piscine Helios – (Région Hainaut) – 2 places CC, sur parking gratuit, autorisé la nuit – Rue de Montigny – GPS – 50.4050880 et 4.4514420.</text:p>
      <text:p text:style-name="P32"/>
      <text:p text:style-name="P25"><text:span text:style-name="T256">CHARLEROI – </text:span>(<text:span text:style-name="T256">Région Hainaut</text:span>) – Parking gratuit, autorisé la nuit – Place du Manège, près du musée des beaux arts – GPS – 50.4130480 et 4.4439100.</text:p>
      <text:p text:style-name="P32"/>
      <text:p text:style-name="P30"><text:span text:style-name="T287">CHATELET – </text:span>(région Hainaut) - près de Charleroi - aire de stationnement sans services, rue du Beau Moulin. GPS - Lat. N: 50,40421° - long. E: 4,52367°.</text:p>
      <text:p text:style-name="P32"/>
      <text:p text:style-name="P25"><text:span text:style-name="T256">CHATELET – BOUFFIOUIX </text:span>- Région Hainaut) – Parking avec aire de services, (eau, vidanges et Edf) - 4 rue du Gal Jacques – Près de la maison de la poterie à Bouffiouix, GPS – 50.3907720 et 4.5145630.</text:p>
      <text:p text:style-name="P32"/>
      <text:p text:style-name="P3"><text:span text:style-name="T94">CHIMAY – province du Hainaut – </text:span><text:span text:style-name="T102">à 51 km au sud de Charleroi -</text:span><text:span text:style-name="T94"> </text:span><text:span text:style-name="T102">à 5 km de la France (vers Fourmies 59) au SE du Val Joli et d’Eppe Sauvage (France) - Camping communal – allée du Prince –- situé en bordure de RAVEL (vers MOMIGNIES et vers THUIN) et à moins de 5 minutes du circuit de Chimay. Tél : +32(0)60/51.12.57 - +32(0)476/99.85.80 – Cafeteria - courriel &gt; </text:span><text:span text:style-name="T310"><text:s/></text:span><text:a xlink:type="simple" xlink:href="mailto:camping@ville-de-chimay.be" text:style-name="Internet_20_link" text:visited-style-name="Visited_20_Internet_20_Link"><text:span text:style-name="Internet_20_link"><text:span text:style-name="T310">camping@ville-de-chimay.be</text:span></text:span></text:a><text:span text:style-name="T310"> - </text:span><text:a xlink:type="simple" xlink:href="http://www.chimaycamping.be/" text:style-name="Internet_20_link" text:visited-style-name="Visited_20_Internet_20_Link"><text:span text:style-name="Internet_20_link"><text:span text:style-name="T310">www.chimaycamping.be</text:span></text:span></text:a><text:span text:style-name="T310"> <text:s text:c="4"/></text:span><text:span text:style-name="T102"><text:s text:c="37"/></text:span></text:p>
      <text:p text:style-name="P25"><text:span text:style-name="T264"><text:s/></text:span><text:span text:style-name="T256">&gt; +</text:span> Aire de services privée - 283 rue du Rond-Point, au camping "La Camargue" ouvert du 15 Mars au 15 Nov. Bivouac au tarif camping - <text:s text:c="4"/>GPS: Lat 49°.9941969 / Long 4°.314321 – Tél +32 (0) 60 21 30 92.</text:p>
      <text:p text:style-name="P32"/>
      <text:p text:style-name="P25"><text:span text:style-name="T256">CERFONTAINE – Province de Namur – </text:span>au nord de Chimay et à l’ouest de Philippeville – aire de stationnement camping-cars – Au bord de l’eau - Près d'un site de mise à l'eau <text:soft-page-break/>(capitainerie) – près de chemins de randonnée - GPS – 50.2039140 et 4.4020730.</text:p>
      <text:p text:style-name="P32"/>
      <text:p text:style-name="P25"><text:span text:style-name="T256">COMINES – WARNETON – (KOMEN-WAASTEN) </text:span>– (région Hainaut) – 4 places gratuites, pour camping cars, au musée de la rubanerie, 3 rue des Arts – nuit autorisée – </text:p>
      <text:p text:style-name="P25">GPS – 50.7667510 et 3.0020180.</text:p>
      <text:p text:style-name="P32"/>
      <text:p text:style-name="P25"><text:span text:style-name="T256">COMINES – WARNETON – (KOMEN-WAASTEN) </text:span>– (région Hainaut) – Parking gratuit, avec nuit possible, place Sainte Anne – GPS – 50.7685820 et 2.9993020.</text:p>
      <text:p text:style-name="P32"/>
      <text:p text:style-name="P25"><text:span text:style-name="T256">COMINES – WARNETON – (KOMEN-WAASTEN) </text:span>– (région Hainaut) – rue du Pont Neuf – Parking gratuit avec nuit autorisée – GPS – 50.7675950 et 3.0033680.</text:p>
      <text:p text:style-name="P32"/>
      <text:p text:style-name="P25"><text:span text:style-name="T256">COURCELLES – </text:span>(région Hainaut) – Parking gratuit avec nuit autorisée – au centre culturel La Posterie – 46 rue Philippe Monnoyer – GPS – 50.4621140 et 4.3771270. </text:p>
      <text:p text:style-name="P32"/>
      <text:p text:style-name="P25"><text:span text:style-name="T256">COURCELLES - TRAZEGNIES – </text:span>(région Hainaut) – Parking gratuit avec stationnement nuit autorisé – Place Albert 1 – 32 – au château de Trazegnies – GPS – 50.4624530 et 4.3302610.</text:p>
      <text:p text:style-name="P25"/>
      <text:p text:style-name="P25"><text:span text:style-name="T256">COURTRAI – (Kortrij) – Piscine Lagaeplein - </text:span>Flandre Occidentale -<text:span text:style-name="T413"> </text:span>Stationnement camping cars gratuit, nuit autorisée – près de la piscine, rue Lagaeplein - Point d’eau – GPS – 50.8450690 et 3.2360970.</text:p>
      <text:p text:style-name="P32"/>
      <text:p text:style-name="P25"><text:span text:style-name="T256">DAMME – (Damse) – Ijzerdijk - </text:span>Flandre Occidentale -<text:span text:style-name="T413"> </text:span>Stationnement camping cars gratuit, nuit autorisée – pour 2 CC – rue Damse – Vaart Zuid – GPS – 51.2487390 et 3.2770040.</text:p>
      <text:p text:style-name="P32"/>
      <text:p text:style-name="P25"><text:span text:style-name="T256">DIEST – Brabant </text:span>flamand – stationnement camping cars, gratuit, sans services, autorisé de nuit – 4 places – près de la piscine de Warande – GPS – 50.9863610 et 5.0607300. Rue Pesthulizen straat.</text:p>
      <text:p text:style-name="P32"/>
      <text:p text:style-name="P25"><text:span text:style-name="T256">DILSEN - STOKKEM – Maaspark – </text:span>province du limbourg – Parking camping cars avec nuit autorisée, près de l’office de tourisme de Wissen – au 42, Oude Maasstraat – GPS – 51.0213500 et 5.7498800.</text:p>
      <text:p text:style-name="P32"/>
      <text:p text:style-name="P25"><text:span text:style-name="T256">DINANT – Province de Namur – </text:span>au sud de Namur et au NO de Rochefort - Straat: Fonds de Bouvignes 20 - aire de services camping-cars privée et calme – eau, vidanges – électricité. GPS – 50.2636120 et 4.9287680.<text:span text:style-name="T256"> </text:span></text:p>
      <text:p text:style-name="P32"/>
      <text:p text:style-name="P25"><text:span text:style-name="T256">DINANT – FURFOOZ -</text:span> Province de Namur –<text:span text:style-name="T256"> </text:span>Parking gratuit, autorisé la nuit – Réserve naturelle, rue du camp romain – GPS – 50.2208730 et 4.959470.<text:span text:style-name="T256"> </text:span></text:p>
      <text:p text:style-name="P32"/>
      <text:p text:style-name="P25"><text:span text:style-name="T256">DIXMUDE – (Diksmuide) – Ijzerdijk - </text:span>Flandre Occidentale -<text:span text:style-name="T413"> </text:span>Stationnement camping cars gratuit, nuit autorisée – 49 rue Ijzerdijk – près de la Ijzertoren – GPS – 51.0306270 et 2.8542750.</text:p>
      <text:p text:style-name="P32"/>
      <text:p text:style-name="P25"><text:soft-page-break/><text:span text:style-name="T256">DIXMUDE – (Diksmuide) – Kleine Dijk - </text:span>Flandre Occidentale -<text:span text:style-name="T413"> </text:span>Stationnement camping cars gratuit, nuit autorisée – rue Beerstblotestraat / Kleine Dijk – au parking touristique – GPS – 51.0341370 et 2.8600010.</text:p>
      <text:p text:style-name="P32"/>
      <text:p text:style-name="P25"><text:span text:style-name="T256">DOTTIGNIES</text:span> - Province de Hainaut – rue du Ry de savon - Aire de services municipale, gratuite, eau, vidanges et stat. GPS - Lat. N: 50,72827 - long. E: 3,30806°.</text:p>
      <text:p text:style-name="P25"/>
      <text:p text:style-name="P25"><text:span text:style-name="T256">DOUR – ELOUGES – </text:span>(région Hainaut) - 204 rue du Commerce – Parking gratuit avec bivouac nuit autorisé – au musée Georges Mulpas – <text:s text:c="4"/>GPS – 50.4037990 et 3.7522250.</text:p>
      <text:p text:style-name="P32"/>
      <text:p text:style-name="P25"><text:span text:style-name="T256">DURBUY</text:span> – Province de Luxembourg - au NE de Dinant – Aire dans la cour à l’arrière de l’arsenal des pompiers, sur RN 450 Stat 12€ en 2013. GPS - Lat. N: 50,35171° - long. E: 5,45455°.</text:p>
      <text:p text:style-name="P25">+ Parking autorisé même de nuit, gratuit, Av Louis de Loncin – GPS – 50.3543450 et 5.0589730. <text:s/></text:p>
      <text:p text:style-name="P25"/>
      <text:p text:style-name="P25"><text:span text:style-name="T256">DURBUY – Barvaux – </text:span>Province de Luxembourg – à l’ancienne piscine – sur 2a Petit Barvaux – En direction de Hamoir, sur le pont à droite - stationnement camping cars sans services – nuit autorisée – au bord de l’eau - GPS – 50.3524730 et 5.4949470. Près d’une aire de jeux couverte.</text:p>
      <text:p text:style-name="P32"/>
      <text:p text:style-name="P25"><text:span text:style-name="T256">DURBUY – Derrière Clairval</text:span> – Province de Luxembourg – Parking gratuit, au bord de l’Ourthe – lieu dit derrière Clairval - En venant du centre, juste avant le pont sur l’Ourthe – Près de l’escalade des rochers – nuit autorisée – </text:p>
      <text:p text:style-name="P25">GPS – 50.3537580 et 5.4565550. </text:p>
      <text:p text:style-name="P32"/>
      <text:p text:style-name="P25"><text:span text:style-name="T256">DURBUY – Dolmen – </text:span>Province de Luxembourg – rue des Dolmens - Stationnement gratuit, pour 2 camping cars, nuit autorisée – chemins de balade, aire de pique-nique – Environnement campagnard - GPS – 50.333739 et 5.52335.</text:p>
      <text:p text:style-name="P32"/>
      <text:p text:style-name="P25"><text:span text:style-name="T256">DURNAL</text:span> – au NO de Dinant, rue de Spontin, aire de services extérieure au camping Les pommiers, stationnement, eau, vidanges et Edf. <text:s text:c="4"/>GPS: Longitude: 4.99638888 <text:s text:c="2"/>Latitude: 50.33528000 – ou - <text:span text:style-name="T369"> </text:span><text:span text:style-name="T368">Lat. N: 50, 33528° - long. E: 4,99638° - </text:span>Permanente.</text:p>
      <text:p text:style-name="P25"/>
      <text:p text:style-name="P25"><text:span text:style-name="T256">ECAUSSINNES – </text:span>Château de la Follie – (Région Hainaut) – Haute Rue – Parking gratuit avec bivouac nuit autorisé, près du château – GPS – 50.5744380 et 4.1785190.</text:p>
      <text:p text:style-name="P32"/>
      <text:p text:style-name="P25"><text:span text:style-name="T256">ECAUSSINNES </text:span>– (région Hainaut) – parking gratuit avec bivouac nuit possible – Grand Place – Au centre – GPS – 50.5698640 et 4.1754120.</text:p>
      <text:p text:style-name="P32"/>
      <text:p text:style-name="P25"><text:span text:style-name="T256">ECAUSSINNES </text:span>– (région Hainaut) – parking gratuit avec bivouac nuit possible – Place des Comtes Van Der Burch, près du château fort. GPS – 50.5681660 et 4.1762330.</text:p>
      <text:p text:style-name="P32"/>
      <text:p text:style-name="P25"><text:span text:style-name="T256">ECAUSSINNES </text:span>– (région Hainaut) – parking gratuit avec bivouac nuit possible – Rue Jacquemart-Boulle – près de l’église Sainte Aldegonde – GPS 50.5708530 et 4.1807800.</text:p>
      <text:p text:style-name="P32"/>
      <text:p text:style-name="P25"><text:soft-page-break/><text:span text:style-name="T256">EEKLO – </text:span>Flandre orientale – Aire de services gratuite, au port de plaisance – stationnement pour 15 camping cars au bord du canal – nuit autorisée – 1 rue Jachtharen – GPS 51.1784400 et 3.5491210.</text:p>
      <text:p text:style-name="P32"/>
      <text:p text:style-name="P25"><text:span text:style-name="T256">ELLEZELLES – LAHAMAIDE – (</text:span>région Hainaut)<text:span text:style-name="T256"> - </text:span>parking gratuit avec bivouac nuit possible – à Plada – au musée Les Collines – GPS – 50.6952130 et 3.7217090.</text:p>
      <text:p text:style-name="P32"/>
      <text:p text:style-name="P25"><text:span text:style-name="T256">ELLEZELLES – </text:span>Moulin Cat Sauvage – (région Hainaut)<text:span text:style-name="T256"> - </text:span>parking gratuit avec bivouac nuit possible – rue de Renaix – au moulin Cat Sauvage – GPS – 50.7326570 et 3.6586590. </text:p>
      <text:p text:style-name="P32"/>
      <text:p text:style-name="P25"><text:span text:style-name="T256">ENHIEN (EDINGEN) - </text:span>(région Hainaut)<text:span text:style-name="T256"> - </text:span>parkings gratuits, sans services, avec bivouac nuit possible, sur tous les parkings de cette ville, sans déballage. Parking principal GPS – 50.6930480 et 4.0370370.</text:p>
      <text:p text:style-name="P32"/>
      <text:p text:style-name="P25"><text:span text:style-name="T256">ERQUELINNES </text:span>– <text:span text:style-name="T256">SOLRE SUR SAMBRE</text:span> - (région Hainaut)<text:span text:style-name="T256"> - </text:span>parking gratuit sans services - avec bivouac nuit possible – rue du château fort – GPS 50.3093160 et 4.1563250.</text:p>
      <text:p text:style-name="P32"/>
      <text:p text:style-name="P25"><text:span text:style-name="T256">ESSEU – </text:span>Province d’Anvers – parking camping cars, gratuit – nuit autorisée – pour 5 CC – rue Grensstraat / Kerkeneind – avec poubelles – piste cyclable – GPS – 51.4708220 et 4.4641050.</text:p>
      <text:p text:style-name="P32"/>
      <text:p text:style-name="P25"><text:span text:style-name="T256">EUPEN </text:span>– province de Liège - à l’Est de Verviers vers la frontière allemande, Réservoir Langelstan - aire naturelle de stationnement près du barrage, nuit autorisée. Aire de pique-nique – jeux pour enfants – chemins de balade - GPS : Longitude : 6.08849108 Latitude : 50.61910016 ou Lat. N : 50, 61910° - long. E: 6,08849° - à 200m d’un restaurant.</text:p>
      <text:p text:style-name="P25"/>
      <text:p text:style-name="P25"><text:span text:style-name="T256">FLEURUS - </text:span>(région Hainaut)<text:span text:style-name="T256"> - </text:span>parking gratuit sans services - avec bivouac nuit possible – au centre sportif, près de la piscine, rue de Fleurjoux – GPS – 50.4783530 et 4.5521440.</text:p>
      <text:p text:style-name="P32"/>
      <text:p text:style-name="P25"><text:span text:style-name="T256">FLEURUS - </text:span>(région Hainaut)<text:span text:style-name="T256"> - </text:span>parking gratuit sans services - avec bivouac nuit possible – Av de la Gare – GPS – 50.4814460 et 4.5436300.</text:p>
      <text:p text:style-name="P32"/>
      <text:p text:style-name="P25"><text:span text:style-name="T256">FLOBECQ (VLOESBERG) – LA HOUPPE - </text:span>(région Hainaut)<text:span text:style-name="T256"> - </text:span>parking gratuit sans services - avec bivouac nuit possible – aire de pique-nique – dans la forêt des Ardennes flamandes – piste cyclable – </text:p>
      <text:p text:style-name="P25">GPS – 50.7697330 et 3.7019590.<text:span text:style-name="T256"> </text:span></text:p>
      <text:p text:style-name="P32"/>
      <text:p text:style-name="P3"><text:span text:style-name="T94">FLOREFFE </text:span><text:span text:style-name="T104">– 8 114 hab - Région Wallonne - à quelques km au sud et à l’ouest de Namur - Site de La dalle du port de Floreffe – nouveau parking pour 8 camping cars en 2018.</text:span><text:span text:style-name="T319"> <text:s text:c="96"/></text:span><text:span text:style-name="T309">- &gt;</text:span><text:span text:style-name="T319"> Curiosité – la belle abbaye des Prémontrés -</text:span><text:span text:style-name="T219">De nombreux festivals, expositions, foires et brocantes y sont organisées dont le festival annuel </text:span><text:a xlink:type="simple" xlink:href="https://fr.wikipedia.org/wiki/Esperanzah!" text:style-name="Internet_20_link" text:visited-style-name="Visited_20_Internet_20_Link"><text:span text:style-name="Internet_20_link"><text:span text:style-name="T170">Esperanzah!</text:span></text:span></text:a><text:span text:style-name="T319"> <text:s/>- voir également le fort St Héribert - <text:s/></text:span><text:span text:style-name="T218">www.floreffe.be</text:span><text:span text:style-name="T319"> </text:span></text:p>
      <text:p text:style-name="P25"/>
      <text:p text:style-name="P25"><text:span text:style-name="T256">FROIDCHAPELLE – Barrage de la Plate Taille - </text:span>(région Hainaut)<text:span text:style-name="T256"> - </text:span>parking gratuit avec aire de services pour camping cars, bivouac nuit autorisé – route de la Plate Taille – près <text:soft-page-break/>des lacs de l’eau d’Heure. Eau, vidanges – aire de pique-nique – piste cyclable – GPS – 50.1927280 et 4.3802180.</text:p>
      <text:p text:style-name="P32"/>
      <text:p text:style-name="P25"><text:span text:style-name="T256">FLOREFFE – Wallonie - </text:span><text:span text:style-name="T401">à l'ouest de Namur – Stationnement CC 4€ / 24h – Les Rives du Nangot, le long </text:span><text:span text:style-name="T299">de la Sambre – au croisement de rues des Déportés et Mauditiennes – infos +32(0)81447119 – ou Tél +32(0)492074064 – ou Tél + 32(0) 474476804; wwww.visitfloreffe.be</text:span></text:p>
      <text:p text:style-name="P25"><text:span text:style-name="T256"/></text:p>
      <text:p text:style-name="P25"><text:span text:style-name="T256">FLORENNES – Province de Namur – </text:span><text:span text:style-name="T368">à l’ouest de Dinant – au SO de Namur - Aire camping cars au centre sportif - </text:span><text:span text:style-name="T265">Straat: Rue du Cheslé 25 – pas de services – GPS – 50.2496750 et 4.5971010.</text:span></text:p>
      <text:p text:style-name="P32"/>
      <text:p text:style-name="P25"><text:span text:style-name="T256">FURNES – (Veurne) – au port de plaisance - </text:span>Flandre Occidentale -<text:span text:style-name="T413"> </text:span>Stationnement camping cars gratuit, nuit autorisée – pour camping cars de moins de 7 m – Toilettes, WC, chemins de balade – GPS – 51.0701880 et 2.6662920.</text:p>
      <text:p text:style-name="P32"/>
      <text:p text:style-name="P25"><text:span text:style-name="T256">GAND</text:span> <text:span text:style-name="T256">(GENT)</text:span> – <text:span text:style-name="T265">Flandre Orientale - belle ville à visiter, camping près du centre. GPS - Lat.N : 51, 05542° - </text:span></text:p>
      <text:p text:style-name="P113">long. E: 3,72876°.</text:p>
      <text:p text:style-name="P117"/>
      <text:p text:style-name="P25"><text:span text:style-name="T287">GAND (Gent) – GENTBRUGGE</text:span><text:span text:style-name="T368"> - </text:span><text:span text:style-name="T285">Flandre Orientale</text:span><text:span text:style-name="T265"> – parking camping cars - gratuit, sans services, avec nuit autorisée – au centre sportif Driebeek – (fléché dessin CC) – 22 rue Driebeekstraat – GPS – 51.0378120 et 3.7668500.</text:span><text:span text:style-name="T368"> </text:span></text:p>
      <text:p text:style-name="P25"/>
      <text:p text:style-name="P25"><text:span text:style-name="T287">GAND (Gent) – GENTBRUGGE</text:span><text:span text:style-name="T368"> - </text:span><text:span text:style-name="T265">Flandre Orientale – parking camping cars - gratuit, sans services, avec nuit autorisée – rue Lan Van Rodelaan – Park &amp; Ride – sous l’autoroute – aire éclairée – Aire convenant pour une visite de la ville car assez bruyante – GPS – 51.037600 et 3.75742.</text:span></text:p>
      <text:p text:style-name="P32"/>
      <text:p text:style-name="P25"><text:span text:style-name="T287">GAND (Gent) – MARIAKERKE</text:span><text:span text:style-name="T368"> - </text:span><text:span text:style-name="T265">Flandre Orientale – parking camping cars - gratuit, sans services, avec nuit autorisée – rue Notenstraat – près du domaine Bouart-Claeys – lave-linge – GPS – 51.0746430 et 3.6737430</text:span><text:span text:style-name="T369">.</text:span></text:p>
      <text:p text:style-name="P32"/>
      <text:p text:style-name="P25"><text:span text:style-name="T287">GAND (Gent) – Oostakker</text:span><text:span text:style-name="T368"> - </text:span><text:span text:style-name="T265">Flandre Orientale – parking camping cars - gratuit, sans services, avec nuit autorisée – rue Onze Lieve Vrouw Straat – près de la basilique Notre dame de Oostakker – GPS – 51.0809350 et 3.7636120.</text:span></text:p>
      <text:p text:style-name="P32"/>
      <text:p text:style-name="P25"><text:span text:style-name="T285">GAND</text:span><text:span text:style-name="T287"> (Gent) – Watersportbaan</text:span><text:span text:style-name="T368"> -</text:span><text:span text:style-name="T265"> Flandre Orientale – parking camping cars - gratuit, sans services, avec nuit autorisée – rue Zuiderlaan – le long de la Watersportbaan – en face deBlaarmeesen et du centre des sports BLOSO – </text:span></text:p>
      <text:p text:style-name="P113">GPS – 51.0495680 et 3.6866970.</text:p>
      <text:p text:style-name="P32"/>
      <text:p text:style-name="P25"><text:span text:style-name="T287">GAND (Gent) – Wondelgem</text:span><text:span text:style-name="T368"> - </text:span><text:span text:style-name="T265">Flandre Orientale – parking camping cars - gratuit, sans services, avec nuit autorisée – 12 rue Viaduct straat – près du cimetière – GPS – 51.1015700 et 3.7182100</text:span><text:span text:style-name="T369">.</text:span></text:p>
      <text:p text:style-name="P32"/>
      <text:p text:style-name="P25"><text:soft-page-break/><text:span text:style-name="T256">GAVERE - </text:span><text:span text:style-name="T265">Flandre Orientale – parking camping cars - gratuit, sans services, avec nuit autorisée – au centre sportif Vierklaver - rue Spoordreef – près de l’Escaut – belles balades à vélo et à pied – Pour 12 camping cars avec WC – GPS – 50.9276100 et 3.6582400.50.92784° Décimaux ou lat N </text:span><text:span text:style-name="T265">50° 55′ 40′′ <text:line-break/></text:span><text:span text:style-name="T265">et Long E 3.65817° Décimaux ou long E 3° 39′ 29′′.</text:span></text:p>
      <text:p text:style-name="P32"/>
      <text:p text:style-name="P3"><text:span text:style-name="T94">GEDINNE – Province de Namur – </text:span><text:span text:style-name="T307">au SO de Rochefort et au sud de Namur – commune </text:span><text:span text:style-name="T307">près des Ardennes françaises - aire camping-car au parking du centre sportif de La Houille - Straat: Rue de la Morie 7 – GPS - </text:span><text:a xlink:type="simple" xlink:href="http://maps.google.fr/maps?f=q&amp;hl=fr&amp;q=49.9822890,4.9350330" text:style-name="Internet_20_link" text:visited-style-name="Visited_20_Internet_20_Link"><text:span text:style-name="Internet_20_link"><text:span text:style-name="T310">49.9822890, 4.9350330</text:span></text:span></text:a><text:span text:style-name="T310"> –</text:span><text:span text:style-name="T307"> Pas de services.</text:span></text:p>
      <text:p text:style-name="P32"/>
      <text:p text:style-name="P25"><text:span text:style-name="T256">GENK – </text:span>Province du Limbourg – Aire de services et de pique-nique – rue Kattevennen – domaine Kattevennen – près d’Euro Planétarium et de la porte du parc national Hoge Kempen – Poubelles, piste cyclable, chemins de balade. Beau terrain de jeux, petit restaurant à 200 m. GPS – 50.956380 et 5.53333.</text:p>
      <text:p text:style-name="P32"/>
      <text:p text:style-name="P25"><text:span text:style-name="T256">GERPINNES - </text:span>(région Hainaut)<text:span text:style-name="T256"> - </text:span>parking gratuit sans services - avec bivouac nuit autorisé – aire de pique-nique – 6 rue de la Régence – Près du musée des marches folkloriques de la région Sambre et Meuse – GPS – 50.3371400 et 4.5268300.</text:p>
      <text:p text:style-name="P32"/>
      <text:p text:style-name="P25"><text:span text:style-name="T256">GESVES – Mairie - Province de Namur</text:span> –<text:span text:style-name="T256"> </text:span>au SE de Namur et au nord de Rochefort -<text:span text:style-name="T256"> </text:span>Parking gratuit, autorisé la nuit – 112 Chaussée de Gramptinne – GPS – 50.4063180 et 5.0667830 <text:span text:style-name="T265">ou 50.4060080 et 5.0666440.</text:span></text:p>
      <text:p text:style-name="P32"/>
      <text:p text:style-name="P3"><text:span text:style-name="T94">GESVES </text:span><text:span text:style-name="T307">– Aire de stationnement camping-cars au calme – chaussée de Gramtinne – aire de pique-nique avec tables – GPS - </text:span><text:a xlink:type="simple" xlink:href="http://maps.google.fr/maps?f=q&amp;hl=fr&amp;q=50.4383000,5.0073890" text:style-name="Internet_20_link" text:visited-style-name="Visited_20_Internet_20_Link"><text:span text:style-name="Internet_20_link"><text:span text:style-name="T310">50.4383000, 5.007389</text:span></text:span></text:a><text:span text:style-name="T310"> </text:span><text:span text:style-name="T307">– pas de services.</text:span></text:p>
      <text:p text:style-name="P32"/>
      <text:p text:style-name="P25"><text:span text:style-name="T256">GILEPPE / JALHAY / AU BARRAGE </text:span>– Ardennes belges - près de Verviers, Rte de La Gileppe à Jalhay - à proximité du barrage, aire naturelle de stationnement – 5 places réservées aux camping cars avec électricité - GPS : Longitude E 5.97012519 <text:s/>Latitude N 50.58822298 ou lat N 50°35'15'' et long E 5°58'10''.– <text:span text:style-name="T378">Tout est gratuit, </text:span>mais il est conseillé d'arriver tôt pour la place.</text:p>
      <text:p text:style-name="P32"/>
      <text:p text:style-name="P25"><text:span text:style-name="T256">GISTEL – Piscine Zomerloos - </text:span>Flandre Occidentale -<text:span text:style-name="T413"> </text:span>Stationnement camping cars gratuit, nuit autorisée – 1 rue Spotstraat - parking de la piscine Zomerloos – eau et vidange WC (demandez la clé à la réception de la piscine) – <text:span text:style-name="T265">GPS – 51.1605390 et 2.9660270. </text:span></text:p>
      <text:p text:style-name="P113"/>
      <text:p text:style-name="P25"><text:span text:style-name="T256">GRAMMONT (Geraardsbergen) – Kampstraat - </text:span>Flandre Orientale – parking pour 2 camping cars - gratuit, sans services, avec nuit autorisée – au 59 rue Kampstraat – près de l’auberge t’Schipke et de la base de loisirs de Gavers.</text:p>
      <text:p text:style-name="P25">GPS – 50.7915250 et 3.9036680.</text:p>
      <text:p text:style-name="P32"/>
      <text:p text:style-name="P25"><text:span text:style-name="T256">GROBBENDONK – </text:span>Province d’Anvers – parking camping cars – gratuit – nuit autorisée – Près de la caserne des pompiers, rue Vaarttkom – point d’eau – GPS – 51.1896770 et 4.7358670.</text:p>
      <text:p text:style-name="P25"/>
      <text:p text:style-name="P25"><text:span text:style-name="T256">HARELBEKE – </text:span>(8530) -<text:span text:style-name="T285"> Flandre Occidentale </text:span>–<text:span text:style-name="T413"> </text:span>aire de services camping cars – Près du <text:soft-page-break/>mini-golf – 21 rue Stasegemsesteenweq – pour 8 CC – eau, vidanges, douches, toilettes, WC, éclairage. Forfait stationnement et services 5 €. GPS – 50.8463490 et 3.31109.</text:p>
      <text:p text:style-name="P32"/>
      <text:p text:style-name="P25"><text:span text:style-name="T256">HAMOIR OURTHE – Province de Liège </text:span>– Stationnement camping gratuit et aire de services – quai du Batty – rive droite de l’Ourthe – GPS – 50.4263700 et 5.5362100.</text:p>
      <text:p text:style-name="P32"/>
      <text:p text:style-name="P25"><text:span text:style-name="T256">HAMOIR – Tennis - Province de Liège </text:span>– Stationnement camping cars gratuit, rue du Moulin derrière les tennis – GPS – 50.4249250 et 5.5319920 ou lat N 50°25'25'' et long E 5°32'2''. Tél + 32 – (0) 86389443.</text:p>
      <text:p text:style-name="P32"/>
      <text:p text:style-name="P25"><text:span text:style-name="T256">HAMONT - ACHEL – KERKPLEIN – </text:span>Province du Limbourg – Près de l’église St Trudo à Kerkplein – Parking gratuit pour camping cars – nuit autorisée pour 5 CC – GPS – 51.2521700 et 5.5475700.</text:p>
      <text:p text:style-name="P25"><text:span text:style-name="T256">&gt; + </text:span>Stationnement Rue Michielsplein – parking gratuit, accessible aux camping cars, nuit autorisée – GPS – 51.2541600 et 5.4809920.</text:p>
      <text:p text:style-name="P25"><text:span text:style-name="T256">&gt; + </text:span>Stationnement camping cars à Stationsplein – grand parking gratuit, au centre, nuit autorisée – GPS – 51.2465450 et 5.5437600.</text:p>
      <text:p text:style-name="P32"/>
      <text:p text:style-name="P25"><text:span text:style-name="T256">HAN SUR LESSE</text:span> – au SO de Dinant et de Namur - de Rochefort 1er Parking à gauche eau 2€, vidanges. GPS - Lat.N : 50, 12573° - long. E: 5,18769°.<text:span text:style-name="T256"> <text:s text:c="45"/>&gt; + </text:span><text:span text:style-name="T401">Stationnement CC – 7 / 9 rue de la Lesse – de 7€50 à 11€ - GPS – lat N 50°7'40'' et long E 5°11'16''. Tél +32(0)84377596.</text:span></text:p>
      <text:p text:style-name="P25"/>
      <text:p text:style-name="P25"><text:span text:style-name="T256">HASSELT – </text:span>Province du Limbourg<text:span text:style-name="T256"> - </text:span>Stationnement camping cars gratuit, sans services – rue du gouverneur Verwilghensingel – parking près du jardin japonais – GPS – 50.9373560 et 5.3649510. </text:p>
      <text:p text:style-name="P25">+ Au port de plaisance, près de la marina<text:span text:style-name="T256"> - </text:span>Stationnement camping cars gratuit, nuit autorisée – GPS 50.9377430 et 5.3369480.</text:p>
      <text:p text:style-name="P25">+ Parking – au 33 rue Herkenrodesingel - Stationnement et aire de services camping cars - gratuits, autorisé la nuit pour 5 CC – Bus gratuit pour aller au centre – GPS – 50.9399810 et 5.3207260.</text:p>
      <text:p text:style-name="P32"/>
      <text:p text:style-name="P25"><text:span text:style-name="T256">HECHTEL - EKSEL – </text:span>Province du Limbourg - Près du centre culturel de Schans - Stationnement camping cars gratuit, sans services – GPS – 551.1239140 et 5.3627060. </text:p>
      <text:p text:style-name="P25">+ Rue Don Boscosstraat – parking gratuit, avec nuit autorisée – en face de l’hôtel de ville – GPS – 51.1245780 et 5.3654880.</text:p>
      <text:p text:style-name="P25">+ Rue In Den Brand<text:span text:style-name="T256"> - </text:span>parking gratuit, avec nuit autorisée – au territoire de Dune In Den Brand – aire de pique-nique – chemins de balade - GPS – 51.1267500 et 5.3509300.</text:p>
      <text:p text:style-name="P25">+ Rue Kiefoekstraat / Eindhovensebann – près de Bosmuseum Pijnven - stationnement autorisé même de nuit – gratuit – aire de pique-nique – WC publics - GPS – 51.1560390 et 5.3645040. </text:p>
      <text:p text:style-name="P25"/>
      <text:p text:style-name="P25"><text:span text:style-name="T256">HERENTALS – Bloso Netepark</text:span> – Province d’Anvers – Parking camping cars gratuit – nuit autorisée - sans services – rue Vorselaarsebaan – GPS – 51.1890200 et 4.8286250.</text:p>
      <text:p text:style-name="P32"/>
      <text:p text:style-name="P197"><text:span text:style-name="T256">HERENTALS –</text:span> Province d’Anvers – Parking camping cars - gratuit – nuit autorisée - sans <text:soft-page-break/>services – rue<text:span text:style-name="T256"> </text:span>Herenhoutseweq – près du stade de foot – GPS – 51.1659420 et 4.8270770.</text:p>
      <text:p text:style-name="P25"><text:span text:style-name="T256">HERBEMONT</text:span> à l’ancienne gare, parking avec eau et vidanges. Tout est gratuit.<text:span text:style-name="T368"> GPS – Lat. N : 49, 78061° - long. E: 5,23670°</text:span></text:p>
      <text:p text:style-name="P32"/>
      <text:p text:style-name="P25"><text:span text:style-name="T256">HERBEUMONT – </text:span>Province de Luxembourg – Parking éclairé, gratuit - avec point d’eau et vidange EU – Av René Demarteau / Av des anciens combattants – Chemins de balade et aire de pique – nique – environnement boisé – </text:p>
      <text:p text:style-name="P25">GPS – 49.7773100 et 5.2370700.</text:p>
      <text:p text:style-name="P32"/>
      <text:p text:style-name="P25"><text:span text:style-name="T256">HERCK LA VILLE – </text:span>(Herk de Stad) – Province du Limbourg – Près du stade de foot – Stationnement camping cars, sans services – gratuit – GPS – 50.1330240 et 5.1661640.</text:p>
      <text:p text:style-name="P32"/>
      <text:p text:style-name="P3"><text:span text:style-name="T94">HEUSDEN – ZOLDER – BOLDERBERG – </text:span><text:span text:style-name="T102">Province du Limbourg – stationnement camping car gratuit – nuit autorisée - au 22 rue Galgeneinde - parking du domaine Bovy – pour 2 camping cars – GPS – 50.9864030 et 5.2689780 - </text:span><text:a xlink:type="simple" xlink:href="http://www.domeinbovy.be/" text:style-name="Internet_20_link" text:visited-style-name="Visited_20_Internet_20_Link"><text:span text:style-name="Internet_20_link"><text:span text:style-name="T310">www.domeinbovy.be</text:span></text:span></text:a><text:span text:style-name="T310"> </text:span></text:p>
      <text:p text:style-name="P25">+ Stationnement camping cars – gratuit – nuit autorisée – à Sin- Jobstraat – près de l’église – </text:p>
      <text:p text:style-name="P25">GPS – 50.9873100 et 5.2746900.</text:p>
      <text:p text:style-name="P32"/>
      <text:p text:style-name="P25"><text:span text:style-name="T285">HONNELLES - ROISIN - </text:span><text:span text:style-name="T265">(région Hainaut)</text:span><text:span text:style-name="T285"> - </text:span><text:span text:style-name="T265">parking gratuit sans services - avec bivouac nuit autorisé</text:span><text:span text:style-name="T285"> – </text:span><text:span text:style-name="T265">près de la maison d’Emile Verhaeren – rue du même nom – GPS – 50.3429890 et 3.7110100.</text:span></text:p>
      <text:p text:style-name="P32"/>
      <text:p text:style-name="P25"><text:span text:style-name="T256">HOTTON – </text:span>Province de Luxembourg – rue des Vergers – au centre sportif - aire de stationnement gratuite - pour 10 camping cars, avec nuit autorisée – aire de pique-nique – électricité – GPS – 50.269461 et 5.45002.<text:span text:style-name="T256"> <text:s text:c="78"/>&gt; +</text:span> Stationnement CC – rue du Batty – GPS – lat N 50°16'7''. Tél + 32 (0)84466122.<text:span text:style-name="T256"> <text:s text:c="13"/>&gt; + </text:span><text:span text:style-name="T401">Rue Haie Notre Dame – Stationnement CC – GPS – lat N 50°16'9'' et long E 5°22'33''. Tél +34 (0)84466122.</text:span></text:p>
      <text:p text:style-name="P32"/>
      <text:p text:style-name="P23"><text:span text:style-name="T371">HOUFFALIZE – ACHOU </text:span><text:span text:style-name="T370">– </text:span><text:span text:style-name="T371">Province de Luxembourg – <text:s/>Ardennes belges -</text:span><text:span text:style-name="T370"> Parking camping cars – gratuit – nuit autorisée – pour 5 CC – avec point d’eau – A l’arrêt de bus d’Achouffe – chemins de balade et piste cyclable. GPS – 50.1496720 et 5.7455090. <text:s text:c="125"/></text:span></text:p>
      <text:p text:style-name="P32"/>
      <text:p text:style-name="P3"><text:span text:style-name="T94">&gt; +</text:span><text:span text:style-name="T102"> Route de La Roche (proche du centre) - aire de services communale de 04/2017. 10 places – forfait 10€ avec eau et électricité 24h / CB, maxi 48h. GPS lat </text:span><text:span text:style-name="Strong_20_Emphasis"><text:span text:style-name="T108">5°0.132453 / Long 5°.788614</text:span></text:span><text:span text:style-name="T102"> <text:s/>ou lat N 50°7'57'' et long E 5°47'16''. – Tél 32 (0) 21288116. Lave et sèche-linge.</text:span></text:p>
      <text:p text:style-name="P32"/>
      <text:p text:style-name="P32">&gt; + <text:span text:style-name="T401">Stationnement CC – Cour de l'Abbaye – GPS – lat N 50°7'55'' et Long E 5°47'17''.</text:span></text:p>
      <text:p text:style-name="P32"/>
      <text:p text:style-name="P25"><text:span text:style-name="T256">HULSHOUT – </text:span>Province d’Anvers – Parking camping cars, gratuit – nuit autorisée – pas de services – au centre sportif – 1/3 rue Industriepark – GPS – 51.0836800 et 4.8071600.</text:p>
      <text:p text:style-name="P32"/>
      <text:p text:style-name="P25"><text:span text:style-name="T256">HUY</text:span> - Province de Liège - à Tihange - aire avec services - rue de la Paix, eau, vidanges et <text:soft-page-break/>stationnement. </text:p>
      <text:p text:style-name="P25">+ Aire de stationnement sans services - face à la piscine - GPS: Longitude : 5.23945920 Latitude : 50.51871590 ou Lat. N: 50,51871° - long. E: 5,23945°.</text:p>
      <text:p text:style-name="P25">+ Stationnement pour 2 camping cars - gratuit – nuit autorisée - Av Godin Parmajon – GPS – 50.5235230 et 5.2425380.</text:p>
      <text:p text:style-name="P25">+ Stationnement sans services, nuit autorisée – quai de Namur – à l’hôtel du port à droite – 5 Chaussée Napoléon – GPS - </text:p>
      <text:p text:style-name="P32"/>
      <text:p text:style-name="P25"><text:span text:style-name="T256">HUY TIHANGE </text:span>– province de Liège – stationnement et aire de services, gratuits – nuit autorisée – rue de la Paix – </text:p>
      <text:p text:style-name="P25">GPS – 50.5336590 et 5.2604690.</text:p>
      <text:p text:style-name="P32"/>
      <text:p text:style-name="P25"><text:span text:style-name="T256">ICHTEGEM – </text:span>Frandre Occidentale – Parking camping cars - gratuit avec nuit autorisée, sans services – rue Stationstraast – à la gare – GPS – 51.1281000 et 3.0151900. </text:p>
      <text:p text:style-name="P25"/>
      <text:p text:style-name="P25"><text:span text:style-name="T256">JABBEKE – E 40</text:span> – Flandre Occidentale – Parking camping cars - gratuit avec nuit autorisée – Aire de services éclairée - à la station à Jobbeke – en direction de la côte – derrière le restaurant et la station – WC – toilettes – aire de pique-nique – stationnement pour 8 camping cars - GPS – 51.1882860 et 3.1051490.</text:p>
      <text:p text:style-name="P32"/>
      <text:p text:style-name="P25"><text:span text:style-name="T285">JALLET (La Gileppe) </text:span><text:span text:style-name="T265">– Parking</text:span><text:span text:style-name="T285"> - </text:span><text:span text:style-name="T368">Lat. N: 50,58822° - long. E: 5,97012°. </text:span><text:span text:style-name="T287">KALMTHOUT – </text:span></text:p>
      <text:p text:style-name="P115"/>
      <text:p text:style-name="P25"><text:span text:style-name="T287">KALMTHOUTSE – HELDE - </text:span><text:span text:style-name="T368">Province d’Anvers – Parking camping cars, gratuit – nuit autorisée – rue Heibloemlaan – aire de pique-nique – point d’eau – cafétéria – chemins de balade – piste cyclable – </text:span></text:p>
      <text:p text:style-name="P197">GPS – 51.3767850 et 4.4499220.</text:p>
      <text:p text:style-name="P197"><text:span text:style-name="T256">KNOKKE – Camping Holiday - Flandre Occidentale </text:span>– Parking camping cars - gratuit avec nuit autorisée – 70 et 72 rue Natienlaan – point d’eau et douches – GPS – 51.3346310 et 3.2900370.</text:p>
      <text:p text:style-name="P197"><text:span text:style-name="T256">KOEKELARE - </text:span>Flandre Occidentale – Parking camping cars - gratuit avec nuit autorisée – au 40 rue Belhutteban – parc de Mote – avec grande plaine de jeux et cafétéria – GPS – 51.08671600 et 2.9838300.</text:p>
      <text:p text:style-name="P197"><text:span text:style-name="T256">KORTEMARK – Centre sportif De Kouter - </text:span>Flandre Occidentale – Parking camping cars - gratuit avec nuit autorisée – au 2b rue Ichtegemstraat – GPS – 51.0319660 et 3.0411236. </text:p>
      <text:p text:style-name="P197"><text:span text:style-name="T256">KORTENBERG - </text:span>Brabant flamand – stationnement camping cars, gratuit, sans services, autorisé de nuit – au 1 rue Wijngaard straat – près de la salle de gymnastique. GPS – 50.8830280 et 4.547363000.</text:p>
      <text:p text:style-name="P197"><text:span text:style-name="T256">KORTESSEM - </text:span>Province du Limbourg – stationnement camping car gratuit – sans services - nuit autorisée – à Kapittelstraat – parking entre la place de l’église et la salle de sports – GPS – 50.8573650 et 5.3916950.</text:p>
      <text:p text:style-name="P25"><text:span text:style-name="T256">KRUIBEKE – Metcatoreiland - </text:span>Flandre Orientale – parking camping cars - gratuit, sans <text:soft-page-break/>services, avec nuit autorisée – à l’ile Mercator – pour 10 CC – rue Kasteelstaat – chemins de balade – Belle vue derrière le remblai. </text:p>
      <text:p text:style-name="P25">GPS – 51.1264530 et 4.2920820.</text:p>
      <text:p text:style-name="P32"/>
      <text:p text:style-name="P25"><text:span text:style-name="T256">KRUIBEKE – Beekdam - </text:span>Flandre Orientale – parking camping cars - gratuit, sans services, avec nuit autorisée – à la salle de gymnastique Dulpop – rue Beekdam – chemins de balades – GPS – 51.1481100 et 4.4049500.</text:p>
      <text:p text:style-name="P32"/>
      <text:p text:style-name="P25"><text:span text:style-name="T256">LA CALAMINE – KELMIS – </text:span>Province de Liège – Stationnement camping cars sans services – nuit gratuite autorisée – Place de l’église – GPS – 50.7168460 et 6.0144200.</text:p>
      <text:p text:style-name="P32"/>
      <text:p text:style-name="P25"><text:span text:style-name="T256">LAC DE BUTGENBACH partie OSTBEGIUM – Ardennes belges </text:span><text:span text:style-name="T401">- camping <text:s/>Worriken Bütgenbach – au bord du lac – nombreuses promenades et activités natures – vélo – kayak – restauration sur place aux heures allemandes dans 2 restaurants – 19 à 29€ avec électricité en 2019. GPS – lat N 50°25'29'' et long E 6°13'12''.</text:span></text:p>
      <text:p text:style-name="P32"/>
      <text:p text:style-name="P25"><text:span text:style-name="T256">LAETHEM – ST MARTIN – (St Martens – Latem) - </text:span>Flandre Orientale – parking camping cars - gratuit, sans services, avec nuit autorisée – rue Palepelstraat – parking longue durée – GPS – 51.0198330 et 3.6420980.</text:p>
      <text:p text:style-name="P32"/>
      <text:p text:style-name="P25"><text:span text:style-name="T256">LA GLEIZE</text:span> - Ardennes, près de Louviers, <text:span text:style-name="T55">station de ski </text:span>- stationnement, sans services, possible au parking de la station de ski alpin et de fond, restauration rapide. GPS - Lat. N: 50,41137° - long. E: 5,84607°.</text:p>
      <text:p text:style-name="P32"/>
      <text:p text:style-name="P25"><text:span text:style-name="T256">LAKEREN – Weerstraat - </text:span>Flandre Orientale – parking camping cars - gratuit, sans services, avec nuit autorisée – pour 5 CC – parking éclairé – 51.1099790 et 3.9717990. Rue Weerstraat.</text:p>
      <text:p text:style-name="P32"/>
      <text:p text:style-name="P25"><text:span text:style-name="T256">LA LOUVIERE - </text:span>(région Hainaut)<text:span text:style-name="T256"> - </text:span>parking gratuit sans services - avec bivouac nuit autorisé<text:span text:style-name="T256"> </text:span>– à la gare – GPS – 50.4668700 et 4.1914250.</text:p>
      <text:p text:style-name="P32"/>
      <text:p text:style-name="P25"><text:span text:style-name="T256">LA LOUVIERE – HOUDENG-AIMERIES - </text:span>(région Hainaut)<text:span text:style-name="T256"> - </text:span>parking gratuit sans services - avec bivouac nuit autorisé – 5b rue St Patrice – au musée de la mine Robert Pourbaix – GPS – 50.4704840 et 4.1503770.</text:p>
      <text:p text:style-name="P32"/>
      <text:p text:style-name="P27"><text:span text:style-name="T256">LANAKEN - </text:span>Province du Limbourg – stationnement camping car gratuit – sans services - nuit autorisée – près du centre culturel – rue Aan Engelse Hof 10 – GPS – 50.8900960 et 5.6555950.</text:p>
      <text:p text:style-name="P25"><text:span text:style-name="T256">+ </text:span>Autre possibilité, au carrefour des rues Henri Dunant et rue Bessemer<text:span text:style-name="T256"> - </text:span>stationnement camping car gratuit – sans services - nuit autorisée – GPS – lat N 50.8954850 et 5.6436220.</text:p>
      <text:p text:style-name="P25"/>
      <text:p text:style-name="P25"><text:span text:style-name="T256">LANAKEN – REKEM - </text:span>Province du Limbourg – stationnement camping car gratuit – sans services - nuit autorisée – Au bord du canal – GPS – 50.9244260 et 5.70800740 – <text:span text:style-name="T55">Rekem est considéré comme le plus beau village des Flandres.</text:span></text:p>
      <text:p text:style-name="P32"/>
      <text:p text:style-name="P25"><text:soft-page-break/><text:span text:style-name="T256">LANAKEN – VELDWEZELT - </text:span>Province du Limbourg – stationnement camping car gratuit – sans services - nuit autorisée – pour 2 CC – au centre sportif – rue Omstraat - GPS – 50.8619890 et 5.6274260.</text:p>
      <text:p text:style-name="P32"/>
      <text:p text:style-name="P25"><text:span text:style-name="T287">LANDELIES </text:span><text:span text:style-name="T58">– Splendide village - </text:span><text:span text:style-name="T287">Près de Charleroi - </text:span><text:span text:style-name="T368">aire de stationnement au port de plaisance – nuit autorisée – commerces à 1 km - rive gauche et droite, dans le barrage, en amont de l'écluse n°9 (Haute-Sambre - Montigny-le-Tilleul). Rue de Landelies, 222 - Aucun service n'est disponible à cet endroit.</text:span><text:span text:style-name="T287"> </text:span><text:span text:style-name="T300">Ce </text:span><text:span text:style-name="T368">Village aux abords de Charleroi est une petite splendeur. Avec son port de plaisance, ses écluses à commandes manuelles, l'Abbaye d'Aulne accessible par le chemin de halage qui longe la Sambre - Ce chemin de Halage </text:span><text:span text:style-name="T368">faisant partie du réseau Ravel – En aval du bourg une carrière calcaire. Calcaire, pour une partie, réduit en poudre qui entre dans la fabrication du sucre en morceaux</text:span></text:p>
      <text:p text:style-name="P32"/>
      <text:p text:style-name="P25"><text:span text:style-name="T256">LA PANNE</text:span> - <text:span text:style-name="T409">parking Konning gratuit à 1 km du centre, bruyant la nuit. </text:span></text:p>
      <text:p text:style-name="P44">GPS - Lat. N: 51,09550° et long. E : 2,58827°.</text:p>
      <text:p text:style-name="P43"/>
      <text:p text:style-name="P25"><text:span text:style-name="T410">LA RENINGE – NOORDSCHOTE – DIEGRACHTENBRUG </text:span><text:span text:style-name="T409">– Flandre Occidentale – </text:span><text:span text:style-name="T409">parking camping cars – sans services – rue Driegrachten – à l’intersection des rues Lepeerledijkstraat et rue Driegrachtensteenweg, entre Noordschote et Merkem. </text:span>GPS – 50.9592340 et 2.8226970.</text:p>
      <text:p text:style-name="P32"/>
      <text:p text:style-name="P25"><text:span text:style-name="T256">LA ROCHE EN ARDENNE – </text:span>Barrage de Misramont – Province<text:span text:style-name="T256"> </text:span>de Luxembourg – Parking pour 5 camping cars, éclairé, autorisé la nuit, gratuit, avec point d’eau – chemins de balade, piste cyclable, aire de pique-nique – lave-linge – près d’une cafétéria. GPS – 50.1406280 et 5.6708100.</text:p>
      <text:p text:style-name="P32"/>
      <text:p text:style-name="P25"><text:span text:style-name="T256">LA ROCHE EN ARDENNE – Ourthe -</text:span> province de Luxembourg – au départ des croisières en bateau - Parking éclairé, pour camping cars, autorisé la nuit, gratuit, avec point d’eau – aire de pique-nique – rue des Evêts – environnement boisé – GPS – 50.1856110 et 5.5776430.</text:p>
      <text:p text:style-name="P32"/>
      <text:p text:style-name="P25"><text:span text:style-name="T256">LA ROCHE EN ARDENNE – Piscine -</text:span> province de Luxembourg – rue de Harzé - Parking gratuit - pour camping cars, autorisé la nuit, avec point d’eau – Près de la piscine et des terrains de sports – GPS – 50.1893700 et 5.5770490.</text:p>
      <text:p text:style-name="P32"/>
      <text:p text:style-name="P25"><text:span text:style-name="T256">LA ROCHE EN ARDENNE – Piscine Floréal Club -</text:span> province de Luxembourg – Av de Villez, près de la piscine de plein air, Floréal Club - <text:s/>- Parking gratuit - pour camping cars, autorisé la nuit, avec point d’eau – GPS – 50.1785760 et 5.5836400.</text:p>
      <text:p text:style-name="P32"/>
      <text:p text:style-name="P25"><text:span text:style-name="T256">LAVAUX SAINTE ANNE -</text:span> entre Dinant et Han, stationnement sans services - parking du château.<text:span text:style-name="T256"> </text:span></text:p>
      <text:p text:style-name="P25">GPS <text:span text:style-name="T256">- </text:span>Lat. N: 50,11635° - long. E: 5,09294°</text:p>
      <text:p text:style-name="P43"/>
      <text:p text:style-name="P25"><text:span text:style-name="T256">LE ROEUX - </text:span>(région Hainaut)<text:span text:style-name="T256"> - </text:span>parking gratuit sans services - avec bivouac nuit autorisé – au 1 place du Château (près du château) – <text:s/>GPS 50.5038000 et 4.1103500.</text:p>
      <text:p text:style-name="P32"/>
      <text:p text:style-name="P25"><text:soft-page-break/><text:span text:style-name="T256">LE ROEUX - </text:span>(région Hainaut)<text:span text:style-name="T256"> - </text:span>parking gratuit sans services - avec bivouac nuit autorisé – Grand Place – GPS – 50.16310 et 4.1066810.</text:p>
      <text:p text:style-name="P32"/>
      <text:p text:style-name="P25"><text:span text:style-name="T256">LE ROEUX - </text:span>(région Hainaut)<text:span text:style-name="T256"> - </text:span>parking gratuit sans services - avec bivouac nuit autorisé – Place de La Chapelle – GPS – 50.36250 et 4.1080980.</text:p>
      <text:p text:style-name="P32"/>
      <text:p text:style-name="P25"><text:span text:style-name="T256">LE ROEUX - </text:span>(région Hainaut)<text:span text:style-name="T256"> - </text:span>parking gratuit sans services - avec bivouac nuit autorisé – Rue de la Tannée – GPS – 50.5029620 et 4.1076240.</text:p>
      <text:p text:style-name="P32"/>
      <text:p text:style-name="P25"><text:span text:style-name="T256">LE ROEUX – STREPY – THIEU - </text:span>(région Hainaut)<text:span text:style-name="T256"> - </text:span>parking gratuit sans services - avec bivouac nuit autorisé – rue Raymond Cordier, Près de l’ascenseur à bateaux. GPS – 50.4766480 et 4.1059090.</text:p>
      <text:p text:style-name="P32"/>
      <text:p text:style-name="P25"><text:span text:style-name="T256">LESSINES - </text:span>(région Hainaut)<text:span text:style-name="T256"> - </text:span>parking gratuit sans services - avec bivouac nuit autorisé – Au musée Notre Dâme à la Rose – rue des 4 fils Aymon – GPS – 50.7125750 et 3.8342730.</text:p>
      <text:p text:style-name="P32"/>
      <text:p text:style-name="P25"><text:span text:style-name="T256">LEUZE EN HAINAUT - </text:span>(région Hainaut)<text:span text:style-name="T256"> - </text:span>parking gratuit sans services - avec bivouac nuit autorisé – Près de la gare, sur la nouvelle route – GPS – 50.6001500 et 3.6170900.<text:span text:style-name="T256"> </text:span></text:p>
      <text:p text:style-name="P32"/>
      <text:p text:style-name="P25"><text:span text:style-name="T256">LIBIN – REDU – </text:span>Province de Luxembourg – place de L’Esro - près de l’église - parking camping cars gratuit – nuit autorisée – point d’eau – GPS – 50.0074780 et 5.1599580.</text:p>
      <text:p text:style-name="P25"/>
      <text:p text:style-name="P25"><text:span text:style-name="T256">LIBIN – REDU – </text:span>Province de Luxembourg – rue de St Hubert – Parking camping cars gratuit, à l’extérieur du centre – nuit autorisée – point d’eau – GPS – 50.0090410 et 5.1633630.</text:p>
      <text:p text:style-name="P32"/>
      <text:p text:style-name="P25"><text:span text:style-name="T256">LIERNEUX </text:span>- Ardennes, près de Liège, <text:span text:style-name="T55">Station de ski </text:span>- stationnement sans services possible, parking de la remontée mécanique de ski alpin. GPS - <text:span text:style-name="T368">Lat. N: 50,28278°- long. E: 5,79204°</text:span></text:p>
      <text:p text:style-name="P32"/>
      <text:p text:style-name="P25"><text:span text:style-name="T256">LIERRE - </text:span>Province d’Anvers – Parking camping cars – Aire de services – 3 rue Aarschotsesteenweq – au centre culturel de Mol – pour 2 CC – GPS – 51.1256700 et 4.5728400.</text:p>
      <text:p text:style-name="P32"/>
      <text:p text:style-name="P25"><text:span text:style-name="T256">LIERRE – KONINGSHOOIKT - </text:span>Province d’Anvers – Parking camping cars, gratuit – nuit autorisée chez Motorhomes Konings – 141 rue Sander de Vosstraat – pas de services – s’inscrire aux heures d’ouverture du magasin – </text:p>
      <text:p text:style-name="P25">GPS – 51.0877340 et 4.6283560. </text:p>
      <text:p text:style-name="P32"/>
      <text:p text:style-name="P25"><text:span text:style-name="T287">LIERRE – (Lier) – ZAAT - </text:span><text:span text:style-name="T368">Province d’Anvers – Parking camping cars, gratuit – nuit autorisée – point d’eau – à Levense Poort parking Zaat – <text:s/>GPS – 51.1296130 et 4.5823690. </text:span><text:span text:style-name="T287">LOMMEL - </text:span><text:span text:style-name="T368">Province du Limbourg – stationnement camping car gratuit – avec aire de services gratuite - nuit autorisée – WC – Douches – 60 Bosskant straat – au port de plaisance – près de la taverne de Meerpal et de la marina – GPS – 51.2427040 et 5.3687090. Électricité 1€ les 2 KW/h. </text:span><text:span text:style-name="T380">Info 6/2017 - Aire à l'abandon reste les vidanges – </text:span><text:soft-page-break/><text:span text:style-name="T380">parking plein de détritus facturé 10€/ 24h.</text:span></text:p>
      <text:p text:style-name="P25"><text:span text:style-name="T256">&gt; + </text:span><text:span text:style-name="T401">Parking gratuit face à la taverne de Lossing – vaste parking sans services, au bord du canal.</text:span></text:p>
      <text:p text:style-name="P32"/>
      <text:p text:style-name="P25"><text:span text:style-name="T256">LO – RENINGE – POLLINKHOVE – </text:span>Flandre occidentale – parking gratuit - pour camping cars – nuit autorisée – près de l’église de St Bartholomeus à Pollinkhove – GPS – 50.9711080 et 2.7324670.<text:span text:style-name="T256"> </text:span></text:p>
      <text:p text:style-name="P32"/>
      <text:p text:style-name="P25"><text:span text:style-name="T256">LOUVAIN (Leven) – KESSEL – LO – Abbaye de Vlierbeek - </text:span>Brabant flamand – stationnement camping cars, gratuit, sans services, autorisé de nuit – rue Kortrijksestraat – GPS – 50.8903100 et 4.7363000.</text:p>
      <text:p text:style-name="P25">+ Second stationnement à Kessel – Lo – près de la piscine, au 4 Stadionlaan – GPS 50.8816190 et 4.7352800.</text:p>
      <text:p text:style-name="P32"/>
      <text:p text:style-name="P25"><text:span text:style-name="T256">MAAZEIK – NEEROETEREN - </text:span>Province du Limbourg – stationnement camping car gratuit – sans services - nuit autorisée – au 2 Scholtisplein – centre culturel – GPS – 51.0888360 et 5.7009480.</text:p>
      <text:p text:style-name="P32"/>
      <text:p text:style-name="P25"><text:span text:style-name="T256">MAAZEIK – SPORTLAAN - </text:span>Province du Limbourg – stationnement camping car gratuit – nuit autorisée – point d’eau à la piscine – parking derrière la piscine et la salle de sport – GPS – 51.1017800 et 5.7905500.</text:p>
      <text:p text:style-name="P32"/>
      <text:p text:style-name="P31"><text:span text:style-name="T285">MALDEGEM –Adegem -</text:span><text:span text:style-name="T265"> Flandre Orientale – parking camping-cars - gratuit, sans services, avec nuit autorisée –16 rue Adegem – Dorp – près du centre culturel Den Hoogen Pad – eau potable près du cimetière. </text:span></text:p>
      <text:p text:style-name="P113">GPS – 51.2021000 et 3.4902430.</text:p>
      <text:p text:style-name="P32"/>
      <text:p text:style-name="P25"><text:span text:style-name="T256">MALDEGEM – Piscine – Sint Anna - </text:span><text:span text:style-name="T368">Flandre Orientale – parking camping cars - gratuit, sans services, avec nuit autorisée – rue Gidsenlaan – près de la piscine Sint Anna - avec point d’eau – GPS 51.2143280 et 3.4436650.</text:span></text:p>
      <text:p text:style-name="P32"/>
      <text:p text:style-name="P25"><text:span text:style-name="T256">MALINES – (Mechelen) - </text:span>Province d’Anvers – Parking camping cars, gratuit – nuit autorisée – près du centre de sport et de loisirs De Nekker - rue Nekkerspoel – Borcht / Spuibeekstraat – point d’eau – GPS – 51.0257540 et 4.5024110.</text:p>
      <text:p text:style-name="P32"/>
      <text:p text:style-name="P25"><text:span text:style-name="T256">MALMEDY – </text:span>(Malmünd) – <text:span text:style-name="T256">Province de Liège</text:span> –<text:span text:style-name="T256"> Ardennes belges </text:span>- Aire de services pour 20 camping cars – Forfait 5 € pour eau, vidanges, stationnement maxi 24h et électricité 24h. Chaque service 0€50 en 2019 - GPS – lat N 50.4229800 ou lat N 50°25'22'' et long E 6.0292830 ou long E 6°1'49''.– Aire calme avec commerces à 10 mn à pied. <text:s text:c="26"/>Tél +32 – (0) 80398232.</text:p>
      <text:p text:style-name="P32"/>
      <text:p text:style-name="P25"><text:span text:style-name="T256">MARCHE EN FAMENNE – </text:span>Province du Luxembourg – stationnement camping cars, gratuit, place de l’étang – près du bastion de Bretagne – nuit autorisée - Point d’eau – GPS – 50.2290780 et 3.3421000.</text:p>
      <text:p text:style-name="P32"/>
      <text:p text:style-name="P25"><text:span text:style-name="T256">MEEUWEN – GRUITRODE - </text:span>Province du Limbourg – stationnement camping car gratuit – <text:soft-page-break/>sans services - nuit autorisée – centre culturel Gruitrode – GPS – 51.0896490 et 5.5893300.</text:p>
      <text:p text:style-name="P32"/>
      <text:p text:style-name="P25"><text:span text:style-name="T256">MERCHTEM - </text:span>Brabant flamand – stationnement camping cars, gratuit, sans services, autorisé de nuit – pour 4 CC – rue Brusselsesteenweg – GPS 50.9555350 et 4.2401160. Chemins de balade.</text:p>
      <text:p text:style-name="P32"/>
      <text:p text:style-name="P25"><text:span text:style-name="T256">MESSINES (Mesen) MESSINES – </text:span>Flandre Occidentale – Parking camping cars gratuit – avec nuit autorisée – pas de services – Pour 2 CC – rue Kerkstraat – GPS – 50.7639310 et 2.8984480.</text:p>
      <text:p text:style-name="P32"/>
      <text:p text:style-name="P25"><text:span text:style-name="T256">MIDDELKERKE – Camperparking Kompas Westende - </text:span>Flandre Occidentale – Stationnement pour camping cars, nuit autorisée – rue Strandjuttersdreef – GPS – 51.1573060 et 2.7564510.</text:p>
      <text:p text:style-name="P32"/>
      <text:p text:style-name="P25"><text:span text:style-name="T256">MIDDELKERKE – WESTENDE - – </text:span>Flandre Occidentale – Parking camping cars gratuit – avec nuit autorisée – à Sint – Laureinsstraat – chemin de balades – pas de services – GPS 51.1665560 et 2.76447.</text:p>
      <text:p text:style-name="P32"/>
      <text:p text:style-name="P25"><text:span text:style-name="T256">MOLENBEEK SAINT JEAN </text:span>- (Sint-Jans-Molenbeek) – banlieue NO de Bruxelles - à 500m du centre - 4 Rue Olifantstraat (Rue de l'Eléphant) – GPS - [degré décimal] - X=50.8531140, Y=4.3348450 - Lieu privé pour camping-cars 30€ / nuit – compris eau et vidanges – 5 places – avec Wi-fi et poubelles.</text:p>
      <text:p text:style-name="P32"/>
      <text:p text:style-name="P25"><text:span text:style-name="T256">MOL – POSTEL – </text:span>province d’Anvers<text:span text:style-name="T256"> - </text:span>Parking camping cars, gratuit – nuit autorisée – parking de l’Abbaye de Postel – rue Abdijan – point d’eau – GPS – 51.2874800 et 5.1890020.</text:p>
      <text:p text:style-name="P32"/>
      <text:p text:style-name="P25"><text:span text:style-name="T287">MORLANWELZ – CARNIERES - </text:span><text:span text:style-name="T368">(région Hainaut)</text:span><text:span text:style-name="T287"> - </text:span><text:span text:style-name="T368">parking gratuit sans services - avec bivouac nuit autorisé – au 52 place de Carnières – près du musée Alexandre Louis Martin – GPS – 50.4427710 et 4.2544940.</text:span></text:p>
      <text:p text:style-name="P32"/>
      <text:p text:style-name="P25"><text:span text:style-name="T256">MORLANWELZ – Prieuré - </text:span>(région Hainaut)<text:span text:style-name="T256"> - </text:span>parking gratuit sans services - avec bivouac nuit autorisé – rue de l’enseignement, au prieuré de Montaigu – GPS – 50.4592120 et 4.2488980.</text:p>
      <text:p text:style-name="P32"/>
      <text:p text:style-name="P25"><text:span text:style-name="T256">MONS – CUESMES - </text:span>(région Hainaut)<text:span text:style-name="T256"> - </text:span>parking gratuit sans services - avec bivouac nuit autorisé – à la maison de Van Gogh – rue du Pavillon – Près du musée – GPS – 50.4417440 et 3.9263030.</text:p>
      <text:p text:style-name="P32"/>
      <text:p text:style-name="P25"><text:span text:style-name="T256">MONS - </text:span>(<text:span text:style-name="T256">région Hainaut</text:span>)<text:span text:style-name="T256"> - </text:span>parking gratuit sans services - avec bivouac nuit autorisé – 31 rue Mouzin au musée du Vieux Nimy – GPS – 50.4749240 et 3.9585280.</text:p>
      <text:p text:style-name="P12"/>
      <text:p text:style-name="P25"><text:span text:style-name="T256">MOUSCRON – (Moeskroen) </text:span>Près de Tourcoing France -<text:span text:style-name="T256"> </text:span>(région Hainaut)<text:span text:style-name="T256"> - </text:span>parking gratuit avec aire de services - <text:s/>bivouac nuit autorisé – au 75 bis rue des Ecoles – près de la caserne des pompiers – GPS – 50.7280410 et 3.2995740.</text:p>
      <text:p text:style-name="P32"><text:soft-page-break/></text:p>
      <text:p text:style-name="P25"><text:span text:style-name="T256">MOUSCRON – (Moeskroen) - </text:span>Près de Tourcoing France -<text:span text:style-name="T256"> </text:span>(région Hainaut)<text:span text:style-name="T256"> - </text:span>parking gratuit sans services - <text:s/>bivouac nuit autorisé – au 3 rue des Brasseurs – GPS – 50.7409010 et 3.2192720.</text:p>
      <text:p text:style-name="P32"/>
      <text:p text:style-name="P25"><text:span text:style-name="T256">MONTAIGU – ZICHEM – (Scherpenheuvel – Zichem) – Averbode – </text:span>Province du Brabant Flamand – Stationnement camping cars gratuit – nuit autorisée – sans services – au parc de loisirs de Vijvers – 5 rue Abdijstraat – GPS – 51.0289660 et 4.9888900. </text:p>
      <text:p text:style-name="P25">+ Second stationnement, sans services, nuit autorisée, sur parking gratuit – rue Spordel - près de la basilique, (qui est un lieu de pèlerinage). GPS – lat N 50.9821800 et long 4.9802180.</text:p>
      <text:p text:style-name="P25">+ 3ème lieu de stationnement gratuit, sans services, avec nuit autorisée, rue Molenstraat, près du cimetière – GPS – lat N 50.9836670 et long E 4.9750610.</text:p>
      <text:p text:style-name="P32"/>
      <text:p text:style-name="P25"><text:span text:style-name="T256">NAMUR –</text:span><text:span text:style-name="T55"> Belle ville à visiter</text:span><text:span text:style-name="T8"> -</text:span><text:span text:style-name="T265"> Aire rue des Souchets – à Salzinnes - Près de l’Av du Sergent Vrithoff et du pont de la Libération.</text:span><text:span text:style-name="T299">centre sportif de Tabora </text:span><text:span text:style-name="T265">(5000) – près du parc des expos - Borne FB Park – stationnement gratuit – services à 7€50 – 8 places CC – eau – vidanges et poubelles - GPS – lat N 50.46783° Décimaux ou lat N 50° 28′ 4′′ et long E 4.85003° Décimaux ou long E 4° 51′ 0′′. <text:s text:c="48"/></text:span><text:span text:style-name="T285"><text:s text:c="37"/>&gt; + </text:span><text:span text:style-name="T265">Parking sans services -</text:span><text:span text:style-name="T303"> aire de parking de la citadelle, avenue de l'Ermitage, GPS – lat N 50.453665 et long E 4.85527. </text:span></text:p>
      <text:p text:style-name="P32"/>
      <text:p text:style-name="P25"><text:span text:style-name="T256">NEERPELT - </text:span>Province du Limbourg – stationnement camping car gratuit – nuit autorisée – au port de plaisance Welvaart - rue Jaak Tassetstraat – pour 10 camping cars, avec point d’eau et WC – GPS – 51.2336990 et 5.43109.</text:p>
      <text:p text:style-name="P25"/>
      <text:p text:style-name="P180"><text:span text:style-name="Police_20_par_20_défaut"><text:span text:style-name="T173">NEUFCHATEAU </text:span></text:span><text:span text:style-name="Police_20_par_20_défaut"><text:span text:style-name="T169">– Ardennes belges – La maison du tourisme ‘’ Cap Sûrez-Anler’’ envisage la création de plusieurs aires de services sur son territoire en 2019 et 2020.</text:span></text:span></text:p>
      <text:p text:style-name="P25"/>
      <text:p text:style-name="P25"><text:span text:style-name="T256">NIEUPORT – (NIEUWPOORT) – </text:span>Flandre Occidentale – Aire de services – derrière le magasin de plantes et de fleurs – N 367 – 33 – Route de Nieuport à Gistel – chemins de balade – GPS – 51.1299260 et 2.7647520.<text:span text:style-name="T256"> </text:span></text:p>
      <text:p text:style-name="P12"/>
      <text:p text:style-name="P5"><text:span text:style-name="T256">NINOVE – Onderwijslaan </text:span>- <text:span text:style-name="T256">Flandre Orientale</text:span> – parking camping cars - gratuit, sans services, avec nuit autorisée – derrière le poste de police – 75 rue Onderwijslaan – GPS – 50.8325170 et 4.0199680.<text:span text:style-name="T296"> </text:span></text:p>
      <text:p text:style-name="P12"/>
      <text:p text:style-name="P25"><text:span text:style-name="T256">NISMES</text:span> -<text:span text:style-name="T256"> Province de Namur</text:span>, 15 km de Rocroi en France (59), au centre, place du Châtillon, rue Longue, aire de services municipale pour 20 CC – eau - Electricité (1,5€) vidanges, stationnement 5€. GPS - <text:span text:style-name="T368">Lat. N: 50,07506°</text:span><text:span text:style-name="T369"> </text:span><text:span text:style-name="T368">- long. E: 4,54757°. Tél + 32(0)60311635. <text:s text:c="3"/>www.</text:span><text:span text:style-name="T300">viroinval.be <text:s/></text:span><text:span text:style-name="T368"><text:s text:c="9"/></text:span></text:p>
      <text:p text:style-name="P12"/>
      <text:p text:style-name="P25"><text:span text:style-name="T256">NISRAMONT / BARRAGE – Ardennes belges –</text:span><text:span text:style-name="T401"> 10 places réservées aux camping cars sur le parking du barrage, nuit possible – pas de services – GPS – lat N 50°8'28'' et long E 5°40'15''.</text:span></text:p>
      <text:p text:style-name="P12"/>
      <text:p text:style-name="P25"><text:soft-page-break/><text:span text:style-name="T256">NIVELLES – Brabant Wallon </text:span>– Parking camping cars - gratuit – avec nuit autorisée – Point d’eau – Av de la Tour du Guet – GPS – 50.5924960 et 4.3197780.</text:p>
      <text:p text:style-name="P12"/>
      <text:p text:style-name="P5"><text:span text:style-name="T256">OSTENDE – (OOSTENDE) – </text:span>Flandre occidentale – Stationnement sans services – gratuit – nuit autorisée – au 128 b rue Fortstraat – à Earth Explorer – GPS – 51.2365310 et 2.9365440.</text:p>
      <text:p text:style-name="P12"/>
      <text:p text:style-name="P5"><text:span text:style-name="T256">OSTENDE – (OOSTENDE) – Urbano – Moterhomes - </text:span>Flandre occidentale – Stationnement gratuit sans services – nuit autorisée – au 20 rue Duikerseweq – avec point d’eau – GPS – 51.2045810 et 2.9021430.</text:p>
      <text:p text:style-name="P12"/>
      <text:p text:style-name="P5"><text:span text:style-name="T256">OSTENDE – (OOSTENDE) – Zandvoorde – Patinoire - </text:span>Flandre occidentale – Stationnement gratuit sans services – nuit autorisée – rue Egellaan – près de la piste de Roller – Proche de la réserve naturelle De Keignaert – </text:p>
      <text:p text:style-name="P5">GPS – 51.1979740 et 2.0710640.</text:p>
      <text:p text:style-name="P12"/>
      <text:p text:style-name="P5"><text:span text:style-name="T256">OUDENBURG – Zone de covoiturage - </text:span>Flandre occidentale – Borne de services à monnaie - nuit autorisée – rue Stationsstraat – GPS – 51.2006740 et 3.0069710.</text:p>
      <text:p text:style-name="P12"/>
      <text:p text:style-name="P5"><text:span text:style-name="T256">OUD EVERLEE – </text:span>Province du Brabant Flamand – Stationnement camping cars, gratuit – nuit autorisée – sans services – au 15 rue Waversebaan – GPS – 50.8285840 et 4.6566640.</text:p>
      <text:p text:style-name="P12"/>
      <text:p text:style-name="P5"><text:span text:style-name="T348">PALISEUL</text:span><text:span text:style-name="T295"> </text:span><text:span text:style-name="T60">–</text:span><text:span text:style-name="T295"> 5 393 hab </text:span><text:span text:style-name="T60">- classé plus beau village de Wallonie</text:span><text:span text:style-name="T295"> -</text:span><text:span text:style-name="T298"> au carrefour des routes Bouillon – Rochefort et Beauraing – Neufchâteau - Près de la Place des Battys et du centre - Nouvelle aire de services 2019 – stationnement 8€ + eau + électricité – 5 places. Etape incontournable et gastronomique.</text:span><text:span text:style-name="T328"> </text:span><text:a xlink:type="simple" xlink:href="https://www.bing.com/aclick?ld=e3gIoXshMJSF4NkCcsEnMLOTVUCUzYP3vqRKj0bHQ5hEROenwyTxCrpN7g6XqBnua48b1o6yZ_wdPcqOVR2DihGfPfTc57XP3Q5wpJBLFwRDBOsGKmz-HnI6iRZqchjdbNySU8EYa83f8urC-h9NmXbxx5caLamZ62MUUEeHvuCYjhBtTk&amp;u=aHR0cCUzYSUyZiUyZmNsaWNrc2VydmUuZGFydHNlYXJjaC5uZXQlMmZsaW5rJTJmY2xpY2slM2ZsaWQlM2Q0MzcwMDA0NDg2NDg2OTUwMyUyNmRzX3Nfa3dnaWQlM2Q1ODcwMDAwNTExODI4Mjc1OSUyNiUyNmRzX2VfYWRpZCUzZDc0NjI5NDUzMDcyOTA4JTI2ZHNfZV90YXJnZXRfaWQlM2Rrd2QtNzQ2Mjk1NDIyMDQ0MjElM2Fsb2MtNjYlMjYlMjZkc191cmxfdiUzZDIlMjZkc19kZXN0X3VybCUzZGh0dHBzJTNhJTJmJTJmaG90ZWwuamV0Y29zdC5jb20lMmZmciUyZnNlYXJjaCUzZmdlb2lkJTNkeDViYzQ5aThhd3ZvJTI2cmVmJTNkc2VtJTNhYmluZyUzYWNwYyUzYWclMjZtc2Nsa2lkJTNkNmU4OGU5NWVkMWRkMTEyNGQ2ODliNGVlYTU4YWFmNGIlMjZ1dG1fc291cmNlJTNkYmluZyUyNnV0bV9tZWRpdW0lM2RjcGMlMjZ1dG1fY2FtcGFpZ24lM2RGUi1GUl9CMV9IX1NfSkNfRGVzdGluYXRpb25zX0NJVFlfYmVsZ2lxdWUlMjZ1dG1fdGVybSUzZHBhbGlzZXVsJTI1MjBiZWxnaXF1ZSUyNTIwaCVjMyViNHRlbCUyNnV0bV9jb250ZW50JTNkeDViYzQ5aThhd3ZvX3BhbGlzZXVsX2JlbGdpcXVl&amp;rlid=6e88e95ed1dd1124d689b4eea58aaf4b" text:style-name="Internet_20_link" text:visited-style-name="Visited_20_Internet_20_Link"><text:span text:style-name="T145">https://hotel.jetcost.com/</text:span></text:a><text:a xlink:type="simple" xlink:href="https://www.bing.com/aclick?ld=e3gIoXshMJSF4NkCcsEnMLOTVUCUzYP3vqRKj0bHQ5hEROenwyTxCrpN7g6XqBnua48b1o6yZ_wdPcqOVR2DihGfPfTc57XP3Q5wpJBLFwRDBOsGKmz-HnI6iRZqchjdbNySU8EYa83f8urC-h9NmXbxx5caLamZ62MUUEeHvuCYjhBtTk&amp;u=aHR0cCUzYSUyZiUyZmNsaWNrc2VydmUuZGFydHNlYXJjaC5uZXQlMmZsaW5rJTJmY2xpY2slM2ZsaWQlM2Q0MzcwMDA0NDg2NDg2OTUwMyUyNmRzX3Nfa3dnaWQlM2Q1ODcwMDAwNTExODI4Mjc1OSUyNiUyNmRzX2VfYWRpZCUzZDc0NjI5NDUzMDcyOTA4JTI2ZHNfZV90YXJnZXRfaWQlM2Rrd2QtNzQ2Mjk1NDIyMDQ0MjElM2Fsb2MtNjYlMjYlMjZkc191cmxfdiUzZDIlMjZkc19kZXN0X3VybCUzZGh0dHBzJTNhJTJmJTJmaG90ZWwuamV0Y29zdC5jb20lMmZmciUyZnNlYXJjaCUzZmdlb2lkJTNkeDViYzQ5aThhd3ZvJTI2cmVmJTNkc2VtJTNhYmluZyUzYWNwYyUzYWclMjZtc2Nsa2lkJTNkNmU4OGU5NWVkMWRkMTEyNGQ2ODliNGVlYTU4YWFmNGIlMjZ1dG1fc291cmNlJTNkYmluZyUyNnV0bV9tZWRpdW0lM2RjcGMlMjZ1dG1fY2FtcGFpZ24lM2RGUi1GUl9CMV9IX1NfSkNfRGVzdGluYXRpb25zX0NJVFlfYmVsZ2lxdWUlMjZ1dG1fdGVybSUzZHBhbGlzZXVsJTI1MjBiZWxnaXF1ZSUyNTIwaCVjMyViNHRlbCUyNnV0bV9jb250ZW50JTNkeDViYzQ5aThhd3ZvX3BhbGlzZXVsX2JlbGdpcXVl&amp;rlid=6e88e95ed1dd1124d689b4eea58aaf4b" text:style-name="Internet_20_link" text:visited-style-name="Visited_20_Internet_20_Link"><text:span text:style-name="Strong_20_Emphasis"><text:span text:style-name="T146">Paliseul</text:span></text:span></text:a><text:a xlink:type="simple" xlink:href="https://www.bing.com/aclick?ld=e3gIoXshMJSF4NkCcsEnMLOTVUCUzYP3vqRKj0bHQ5hEROenwyTxCrpN7g6XqBnua48b1o6yZ_wdPcqOVR2DihGfPfTc57XP3Q5wpJBLFwRDBOsGKmz-HnI6iRZqchjdbNySU8EYa83f8urC-h9NmXbxx5caLamZ62MUUEeHvuCYjhBtTk&amp;u=aHR0cCUzYSUyZiUyZmNsaWNrc2VydmUuZGFydHNlYXJjaC5uZXQlMmZsaW5rJTJmY2xpY2slM2ZsaWQlM2Q0MzcwMDA0NDg2NDg2OTUwMyUyNmRzX3Nfa3dnaWQlM2Q1ODcwMDAwNTExODI4Mjc1OSUyNiUyNmRzX2VfYWRpZCUzZDc0NjI5NDUzMDcyOTA4JTI2ZHNfZV90YXJnZXRfaWQlM2Rrd2QtNzQ2Mjk1NDIyMDQ0MjElM2Fsb2MtNjYlMjYlMjZkc191cmxfdiUzZDIlMjZkc19kZXN0X3VybCUzZGh0dHBzJTNhJTJmJTJmaG90ZWwuamV0Y29zdC5jb20lMmZmciUyZnNlYXJjaCUzZmdlb2lkJTNkeDViYzQ5aThhd3ZvJTI2cmVmJTNkc2VtJTNhYmluZyUzYWNwYyUzYWclMjZtc2Nsa2lkJTNkNmU4OGU5NWVkMWRkMTEyNGQ2ODliNGVlYTU4YWFmNGIlMjZ1dG1fc291cmNlJTNkYmluZyUyNnV0bV9tZWRpdW0lM2RjcGMlMjZ1dG1fY2FtcGFpZ24lM2RGUi1GUl9CMV9IX1NfSkNfRGVzdGluYXRpb25zX0NJVFlfYmVsZ2lxdWUlMjZ1dG1fdGVybSUzZHBhbGlzZXVsJTI1MjBiZWxnaXF1ZSUyNTIwaCVjMyViNHRlbCUyNnV0bV9jb250ZW50JTNkeDViYzQ5aThhd3ZvX3BhbGlzZXVsX2JlbGdpcXVl&amp;rlid=6e88e95ed1dd1124d689b4eea58aaf4b" text:style-name="Internet_20_link" text:visited-style-name="Visited_20_Internet_20_Link"><text:span text:style-name="T145">/</text:span></text:a></text:p>
      <text:p text:style-name="P5"><text:span text:style-name="T256">- &gt;</text:span><text:span text:style-name="T401"> Marché toute l'année, le samedi.</text:span></text:p>
      <text:p text:style-name="P12"/>
      <text:p text:style-name="P5"><text:span text:style-name="T256">PEER - </text:span>Province du Limbourg – stationnement camping car gratuit – sans services - nuit autorisée – Près du centre, GPS – 51.1323900 et 5.4542530 et plusieurs parkings. <text:s/></text:p>
      <text:p text:style-name="P12"/>
      <text:p text:style-name="P5"><text:span text:style-name="T256">PERUWELZ </text:span>– entre Tournai et Mons au NE de St Amand les Eaux (côté France) - rue Boitrie – aire de services à la halte fluviale – GPS -<text:span text:style-name="T297"> </text:span><text:span text:style-name="T296">Lat. N: 50,50731° - long. E: 3,59027°.</text:span></text:p>
      <text:p text:style-name="P5"/>
      <text:p text:style-name="P5"><text:span text:style-name="T256">PERUWELZ – BON SECOURS</text:span> – Région Hainaut - entre Tournai et Mons au NE de St Amand les Eaux (côté France) - parking gratuit sans services - <text:s/>bivouac nuit autorisé – GPS – 50.49753300 et 3.6069100.</text:p>
      <text:p text:style-name="P5"/>
      <text:p text:style-name="P5"><text:span text:style-name="T256">PHILIPPEVILLE - Province de Namur</text:span> –<text:span text:style-name="T256"> </text:span>au NE de Chimay et au SO de Dinant -<text:span text:style-name="T256"> </text:span>Parking gratuit, autorisé la nuit – rue du Moulin – GPS – 50.1953310 et 4.5410900 – Marché à cet endroit le samedi.</text:p>
      <text:p text:style-name="P12"/>
      <text:p text:style-name="P5"><text:span text:style-name="T256">POPERINGE – OUDSTRIJDERSPLEIN – </text:span>Flandre Occidentale – Parking camping cars gratuit – nuit autorisée – rue Boeschepestraat X Peperstraat – GPS – 50.8533090 et 2.7239040.</text:p>
      <text:p text:style-name="P12"/>
      <text:p text:style-name="P32">POUPEHAN – Ardennes belges –<text:span text:style-name="T401"> au NE de Charleville (France) - rue du Pont - aire pour 20 CC au bord de la Semois et au calme – GPS – lat N 49+48'31'' et long E °0'14''. Tables de pique-nique – vidanges – plein d'eau sont gratuits – Jetons pour l'électricité à l'OT de </text:span><text:soft-page-break/><text:span text:style-name="T401">Bouillon ou au restaurant Un P'tit Coin à Screute à 450m.</text:span></text:p>
      <text:p text:style-name="P12"/>
      <text:p text:style-name="P5"><text:span text:style-name="T256">PROFONDEVILLE - Province de Namur</text:span> – au sud de Namur et au NO de Dinant - Parking gratuit, sans services, autorisé la nuit – N92, chaussée de Namur – de Annevoie direction Namur, à 150 m de l’église – GPS – 50.3764410 et 4.5410900.</text:p>
      <text:p text:style-name="P12"/>
      <text:p text:style-name="P5"><text:span text:style-name="T256">PUURS - </text:span>province d’Anvers<text:span text:style-name="T256"> - </text:span>Parking camping cars, gratuit – nuit autorisée – Aire de services pour 2 CC – rue Kerkhorstraat – piste cyclable et poubelles <text:s/>GPS – 51.0748690 et 4.2840980.</text:p>
      <text:p text:style-name="P12"/>
      <text:p text:style-name="P5"><text:span text:style-name="T256">QUAREGNON – </text:span>Région Hainaut -<text:span text:style-name="T256"> </text:span>parking gratuit sans services - <text:s/>bivouac nuit autorisé – Grand Place – GPS – 50.4430760 et 3.8650550.</text:p>
      <text:p text:style-name="P12"/>
      <text:p text:style-name="P5"><text:span text:style-name="T256">REDU – </text:span><text:span text:style-name="T92">au sud de Liège – au SE de Namur -</text:span><text:span text:style-name="T256"> </text:span><text:span text:style-name="T92">Stationnement CC rue St Hubert – gratuit – Infos +32(0)61656699. www.linin.be/actualites/aire-pour-motorhommes</text:span></text:p>
      <text:p text:style-name="P5"><text:span text:style-name="T256"/></text:p>
      <text:p text:style-name="P5"><text:span text:style-name="T256">RENAIX – (Ronse) – Piscine - </text:span>Orientale – parking camping cars - gratuit, sans services, avec nuit autorisée – 70, rue Engelsenlaan – pour 5 CC – parking éclairé – chemins de balade – GPS – lat N 50.7452550 et 3.5871100.</text:p>
      <text:p text:style-name="P12"/>
      <text:p text:style-name="P5"><text:span text:style-name="T256">RIEMST – KANNE - Province du Limbourg</text:span> – stationnement camping car gratuit – sans services - nuit autorisée – 14 rue Avergat – Près des grottes de Marne Averat – GPS – lat N 50.8092620 et 5.6689450.</text:p>
      <text:p text:style-name="P12"/>
      <text:p text:style-name="P5"><text:span text:style-name="T256">ROCHEFORT</text:span> – <text:span text:style-name="T256">HANS SUR LESSE</text:span> - <text:span text:style-name="T256">Province de Namur</text:span> – Rue de la Lesse – Parking des grottes -<text:span text:style-name="T256"> </text:span>Aire de<text:span text:style-name="T256"> </text:span>services – Forfait 10 € en 07 et 08 et 7 €50 le reste de l’année par 24h – Eau, vidanges – électricité – toilettes – espace pique – nique – GPS – 50.1277750 et 5.1879700. Autre GPS - <text:span text:style-name="T296">Lat. N: 50,16100°</text:span><text:span text:style-name="T297"> </text:span><text:span text:style-name="T296">- long. E: 5,22292°.</text:span><text:span text:style-name="T430"> </text:span></text:p>
      <text:p text:style-name="P12"/>
      <text:p text:style-name="P5"><text:span text:style-name="T256">ROCHEFORT – Province de Namur</text:span> – <text:span text:style-name="T256">Route de Marche - </text:span>Aire de services près du camping, eau et vidanges – rue du Hableau – Parking avec nuit autorisée gratuite – près d’une piste cyclable - GPS – 50.1575300 et 5.2267400.</text:p>
      <text:p text:style-name="P12"/>
      <text:p text:style-name="P5"><text:span text:style-name="T256">ROCHEHAUT EN ARDENNE – </text:span><text:span text:style-name="T401">Province du Luxembourg - </text:span><text:span text:style-name="T436">village touristique rattaché à la commune de BOUILLON</text:span><text:span text:style-name="T256"> - </text:span><text:span text:style-name="T401">village dominant la vallée de la Semois – Le Routi – chez Mme Nancy Wouters - aire de services – 38 places – dont 10 pour de grands CC – proche du village (boucherie, boulangerie), Tél +32.495042497. CC et 2 pers du 2/3 au 15/11 = 15€ - ou 12€ en dehors - eau, vidanges et électricité 6 Amp - GPS: lat N 49° 50' 30,4" et long E 5° 00' 40,9" - courriel &gt; lepalis@hotmail.com</text:span></text:p>
      <text:p text:style-name="P12"/>
      <text:p text:style-name="P5"><text:span text:style-name="T256">ROULERS (ROESELARE) – Flandre Orientale</text:span> – parking camping cars gratuit – nuit autorisée – rue Onze Lieve Vrouwemarkt – pour 4 CC – GPS – 50.9478370 et 3.1348420.</text:p>
      <text:p text:style-name="P12"/>
      <text:p text:style-name="P113"><text:span text:style-name="T256">SAINT IDESBALD (De Panne)</text:span> - bivouac gratuit possible sans services sur la digue.<text:span text:style-name="T256"> </text:span>GPS<text:span text:style-name="T256"> - </text:span>Lat. N: 51,11034° - long. E: 2,61119°.</text:p>
      <text:p text:style-name="P16"/>
      <text:p text:style-name="P5"><text:span text:style-name="T256">ST HUBERT</text:span> – <text:span text:style-name="T256">Province du Luxembourg</text:span> - au nord de Neufchâteau et à l’ouest de Bastogne - aire <text:soft-page-break/>de services gratuite, stationnement, vidanges et eau, GPS: Longitude : 5.37409810 Latitude : 50.02605920 et <text:span text:style-name="T296">Lat. N: 50, 02605° - long. E : 5,37409°</text:span>.</text:p>
      <text:p text:style-name="P5"><text:span text:style-name="T127">&gt; +</text:span> Parking chemin des étangs – aire de pique-nique éclairée – stationnement gratuit – nuit autorisée - chemins de balade – GPS – 50.0271950 et 5.3807570.</text:p>
      <text:p text:style-name="P5"><text:span text:style-name="T127">&gt; +</text:span> Stationnement CC gratuit – rue du Parc – GPS – lat N 50°1'36'' et long E 5°22'50''.</text:p>
      <text:p text:style-name="P5"/>
      <text:p text:style-name="P5"><text:span text:style-name="T256">SAINT NICOLAS (Sint Niklaas) – </text:span><text:span text:style-name="T296">Flandre Orientale – parking camping cars - gratuit, sans services, avec nuit autorisée – parc de loisirs de Ster – 30 rue Lange Rekstraat – GPS – 51.1689400 et 4.1864670.</text:span></text:p>
      <text:p text:style-name="P12"/>
      <text:p text:style-name="P5"><text:span text:style-name="T256">SAINT TROND (ST Truiden) – Béguinage - </text:span>Province du Limbourg – stationnement camping car gratuit – sans services - nuit autorisée – rue Begijnhof – GPS – 50.8215360 et 5.1018840.</text:p>
      <text:p text:style-name="P12"/>
      <text:p text:style-name="P5"><text:span text:style-name="T295">SAINT VITH – (SANKT VITH) </text:span><text:span text:style-name="T298">– Province de Liège – Sur autoroute A 27 / E42 - près de la frontière allemande – stationnement gratuit pour camping cars avec point d’eau – nuit autorisée – GPS – </text:span><text:span text:style-name="T298">502520740 et 6.1693260.</text:span></text:p>
      <text:p text:style-name="P12"/>
      <text:p text:style-name="P5"><text:span text:style-name="T256">SAINT AMANDS – </text:span>Province d’Anvers – aire de services pour 2 CC – parking avec nuit autorisée – rue E.Verhaerenstraat (rue en sens unique) – chemins de balade, piste cyclable – GPS – 51.0591960 et 4.2022930.</text:p>
      <text:p text:style-name="P12"/>
      <text:p text:style-name="P5"><text:span text:style-name="T256">SILENRIEUX – LACS DE L’EAU D’HEURE</text:span> – à l’Est d’Avesnes sur Helpes et au Nord de Chimay – route de la Plate Taille. Aire de services municipale - gratuite – eau, vidanges et stationnement CC – restauration rapide à prox – beau cadre, activités sur les lacs.<text:span text:style-name="T296"> GPS - Lat. N: </text:span><text:span text:style-name="T296">50,18634°</text:span><text:span text:style-name="T297"> </text:span><text:span text:style-name="T296">- long. E 4,38810°</text:span></text:p>
      <text:p text:style-name="P5"><text:span text:style-name="T264"><text:s/></text:span>+ Côté français à quelques km, voir lac et base de loisirs du Val Joli à Eppes Sauvage 59</text:p>
      <text:p text:style-name="P12"/>
      <text:p text:style-name="P5"><text:span text:style-name="T256">SPRIMONT – </text:span>Province de Liège – Aire de Noidré – sur autoroute E/25 / A26 – derrière la station services – stationnement pour 10 camping-cars, gratuit – GPS – 50.5242940 et 5.6679240.</text:p>
      <text:p text:style-name="P12"/>
      <text:p text:style-name="P5"><text:span text:style-name="T256">SIVRY – RANCE - </text:span>Région Hainaut -<text:span text:style-name="T256"> </text:span>parking gratuit sans services - <text:s/>bivouac nuit autorisé – à l’Observatoire du centre permanent de la nature – 52 route de Mons – GPS – 50.1769300 et 4.2286010. <text:s/></text:p>
      <text:p text:style-name="P12"/>
      <text:p text:style-name="P5"><text:span text:style-name="T256">SOIGNIES - </text:span>Région Hainaut -<text:span text:style-name="T256"> </text:span>parking gratuit sans services - <text:s/>bivouac nuit autorisé – à la Grand Place – GPS – lat N 50.5795040 et long E 4.0709720.</text:p>
      <text:p text:style-name="P12"/>
      <text:p text:style-name="P5"><text:span text:style-name="T256">SOIGNIES - </text:span>Région Hainaut -<text:span text:style-name="T256"> </text:span>parking gratuit sans services - bivouac nuit autorisé – Place Van Zeeland, sauf le mardi car marché à cet endroit. GPS – lat N 50.5783200 et long E 4.0686950.</text:p>
      <text:p text:style-name="P12"/>
      <text:p text:style-name="P5"><text:span text:style-name="T256">SOIGNIES - </text:span>Région Hainaut -<text:span text:style-name="T256"> </text:span>parking gratuit sans services - bivouac nuit autorisé – Place Verte, sauf le mardi, car marché à cet endroit. GPS – lat N 50.5794350 et long E 4.0680530.</text:p>
      <text:p text:style-name="P5"/>
      <text:p text:style-name="P5"><text:span text:style-name="T256">SOMME – LEUZE – HEURE - Province de Namur</text:span> –<text:span text:style-name="T256"> </text:span>au SE de Namur et au NE de Rochefort -<text:span text:style-name="T256"> </text:span>Parking gratuit, rue de l’église - autorisé la nuit – sans services, GPS – 50.2948800 et 5.2952700.</text:p>
      <text:p text:style-name="P12"/>
      <text:p text:style-name="P5"><text:soft-page-break/><text:span text:style-name="T256">SOMME-LEUZE – HOGNE</text:span><text:span text:style-name="T443"> – </text:span><text:span text:style-name="T444">province de Namur</text:span><text:span text:style-name="T443"> - </text:span>aire de stationnement et de services camping-cars au calme – straat – rue Serinchamps 16b –<text:span text:style-name="T282"> Aire Del Foy - eau, vidanges – douches – électricité – toilettes – lave-linge - GPS – lat N 50.2500380 et long E 5.279272.</text:span></text:p>
      <text:p text:style-name="P12"/>
      <text:p text:style-name="P5"><text:span text:style-name="T256">STAVELOT COO – </text:span>Province de Liège – stationnement gratuit avec nuit autorisée – à Petit Coo, derrière Coo –<text:span text:style-name="T256"> </text:span>pour 5 camping-cars – vidanges, chemins de balades, aire de pique-nique. Environnement boisé - GPS – 50.3921190 et 5.8748210.</text:p>
      <text:p text:style-name="P12"/>
      <text:p text:style-name="P5"><text:span text:style-name="T256">STAVELOT – PLOPSA – COO – </text:span>Province de liège - parking Plopsacoo – stationnement gratuit, avec nuit autorisée – aire de pique-nique – <text:s text:c="3"/>GPS – 50.3962250 et 5.87734. Environnement boisé - Voir la cascade d’aventure.</text:p>
      <text:p text:style-name="P12"/>
      <text:p text:style-name="P5"><text:span text:style-name="T256">TAMISE (Temse) – Alpha Motorhomes - Flandre Orientale</text:span> – parking camping cars - gratuit, sans services, avec nuit autorisée – aire de services, eau et vidanges – tout est gratuit – 13a rue Kapelaniellaan – </text:p>
      <text:p text:style-name="P5">GPS – 51.1369520 et 4.1803550.</text:p>
      <text:p text:style-name="P12"/>
      <text:p text:style-name="P5"><text:span text:style-name="T256">TAMISE (Temse) – Wilfordkaaï </text:span>- Flandre Orientale – parking camping cars - gratuit, sans services, avec nuit autorisée – Quais le long de l’Escaut – rue Wilfordkaaï – GPS – 51.1233780 et 4.2150790.</text:p>
      <text:p text:style-name="P12"/>
      <text:p text:style-name="P5"><text:span text:style-name="T256">TERMONDE (Dendermonde) – Scheldebrug - </text:span>Flandre Orientale – parking camping cars - gratuit, sans services, avec nuit autorisée – Près du pont de l’Escaut et du centre bourg – GPS – 51.0330700 et 4.1048020. </text:p>
      <text:p text:style-name="P12"/>
      <text:p text:style-name="P5"><text:span text:style-name="T256">TERNAT - </text:span>Province du Brabant Flamand – Stationnement camping cars, gratuit – nuit autorisée – au 26 rue Van Cauwelaert straat – près de la salle de gymnastisque pour 4 CC.</text:p>
      <text:p text:style-name="P12"/>
      <text:p text:style-name="P5"><text:span text:style-name="T256">THUIN - </text:span>Région Hainaut -<text:span text:style-name="T256"> </text:span>parking gratuit sans services - <text:s/>bivouac nuit autorisé – Drève des Alliés – GPS – 50.3402360 et 4.2956420.</text:p>
      <text:p text:style-name="P12"/>
      <text:p text:style-name="P5"><text:span text:style-name="T256">THUIN - </text:span>Région Hainaut -<text:span text:style-name="T256"> </text:span>parking gratuit sans services - <text:s/>bivouac nuit autorisé – Place du Chapitre – GPS – 50.3397280 et 4.2871800.</text:p>
      <text:p text:style-name="P12"/>
      <text:p text:style-name="P5"><text:span text:style-name="T256">TIETL – Patersdreef – </text:span>Flandre Occidentale – Parking camping cars gratuit – rue Patersdreef – près du parc, au centre de Tielt – GPS – 50.9989040 et 3.3253800.</text:p>
      <text:p text:style-name="P12"/>
      <text:p text:style-name="P5"><text:span text:style-name="T256">TINTIGNY – Ardennes belges – province du Luxembourg - </text:span><text:span text:style-name="T92">rue du Monument - camping calme dans la campagne, au bord de la Semois <text:s/>- Accès libre en confiance, vous mettez 10€ en 2019 dans la boite aux lettrres (avec eau et électricité. GPS – lat N 49°41'31'' et long E 5°31'27''. <text:s text:c="131"/></text:span><text:span text:style-name="T127">&gt; +</text:span><text:span text:style-name="T92"> Camping Chenefleur à Norulle 16 – T + 0363444078. Bar – restauration le week-end – supermarché à 2 km.</text:span></text:p>
      <text:p text:style-name="P12"/>
      <text:p text:style-name="P5"><text:span text:style-name="T256">TONGRES (Tongeren) – </text:span>Province du Limbourg - rue Kastangewal – au centre de sport et de loisir de Motten -<text:span text:style-name="T256"> </text:span>stationnement camping car gratuit – sans services - nuit autorisée – GPS – 50.7722220 <text:soft-page-break/>et 5.4662390.</text:p>
      <text:p text:style-name="P12"/>
      <text:p text:style-name="P5"><text:span text:style-name="T256">TORHOUT – </text:span>Près du château de Wijnendale – Flandre Occidentale – Stationnement camping cars – gratuit – sans services – pour 10 CC – <text:s text:c="2"/>GPS – 51.0790510 et 3.0622600.</text:p>
      <text:p text:style-name="P12"/>
      <text:p text:style-name="P5"><text:span text:style-name="T295">TOURNAI</text:span><text:span text:style-name="T298"> - </text:span><text:span text:style-name="T295">(Dornik) Région du Hainaut </text:span><text:span text:style-name="T298">- à 20mn de Lille (rijel) par autoroute gratuite - Nouvelle aire Av des Frères Rimbaud, esplanade du conseil de l’Europe, borne de services avec eau et vidanges. GPS – lat N 50° 36’ 14,44’’ et long E 3° 22’ 50,41 ‘’.</text:span></text:p>
      <text:p text:style-name="P5">+ Parking sans services, nuit autorisée, sur la Grand Place, près de la Halle aux Draps – GPS 50.6055500 et 3.3878900.</text:p>
      <text:p text:style-name="P5">+ Parking sans services, nuit autorisée – Place Reine Astrid – GPS 50.6044110 et 3.3889610. </text:p>
      <text:p text:style-name="P5">+ Parking sans services, nuit autorisée – Quai Andréï Sakharov – le long des quais ‘’au pont des Trous’’ monuments. GPS – 50.6121730 et 3.3855610.</text:p>
      <text:p text:style-name="P5">&gt; Voir la grande place, de style flamand, très animée, et la cathédrale. Visite possible de la ville, en petit train à partir de la grand place.</text:p>
      <text:p text:style-name="P12"/>
      <text:p text:style-name="P213"><text:span text:style-name="T449">TREIGNES – </text:span><text:span text:style-name="T527">au SO de Dinant – au nord de Charleville Mézières (France) - Stationnement CC rue de la Gare – GPS – lat N 50°5'27'' et long E 4°40'53''. Tél +32(0)60311635. www.viroinval.be</text:span></text:p>
      <text:p text:style-name="P302"><text:span text:style-name="T449"/></text:p>
      <text:p text:style-name="P213"><text:span text:style-name="T449">VERWICQ – </text:span><text:span text:style-name="T357">(Belgique) vallée de La Lys – au NE de Comines - 150m avant la frontière avec la France et la Lys - Rue Balokkenstraat - Aire de services et de stationnement camping cars sur l’herbe – ferme - Ilot Balokken – pour 8 CC – Bus La Liane pour Lille France en 20mn. GPS – en degré décimal - X=50.7746190, Y=3.0370140 – Forfait 5€ - plein d’eau 1€ - vidanges gratuites – </text:span><text:span text:style-name="T357">électricité avec supplément</text:span><text:span text:style-name="T443">.</text:span></text:p>
      <text:p text:style-name="P12"/>
      <text:p text:style-name="P12">VIELSAM – Voir sur Baraque de Fraiture en haut de liste.</text:p>
      <text:p text:style-name="P12"/>
      <text:p text:style-name="P5"><text:span text:style-name="T256">VIROINVAL – NISMES – Province de Namur </text:span>– à l’est de Chimay et au sud de Namur - Place du Chatillons et rue Longue (au bout de la rue) – Aire de services (5€ en 2017) et de stationnement pour maxi 7 camping-cars – Eau et électricité - espace pique-nique – jeux enfants – chemins de balade – baignade – GPS –<text:span text:style-name="T256"> </text:span><text:span text:style-name="T401">lat N</text:span><text:span text:style-name="T256"> </text:span>50.073560 et long E 4.5484240.</text:p>
      <text:p text:style-name="P12"/>
      <text:p text:style-name="P3"><text:span text:style-name="T371">VIROINVAL – TREIGNES – Gare - Province de Namur </text:span><text:span text:style-name="T370">– à l’est de Chimay et au sud de Namur – aire de stationnement et de services camping-cars 5 places – parking de la gare du chemin de fer à </text:span><text:span text:style-name="T370">vapeur, rue de la Gare. Eau, vidanges, électricité, aire calme et éclairée – près de chemins de balade – GPS - </text:span><text:a xlink:type="simple" xlink:href="http://maps.google.fr/maps?f=q&amp;hl=fr&amp;q=50.0908480,4.6818140" text:style-name="Internet_20_link" text:visited-style-name="Visited_20_Internet_20_Link"><text:span text:style-name="Internet_20_link"><text:span text:style-name="T62">50.0908480, 4.6818140</text:span></text:span></text:a><text:span text:style-name="T371">.</text:span></text:p>
      <text:p text:style-name="P12"/>
      <text:p text:style-name="P5"><text:span text:style-name="T256">VISE LIXHE – </text:span>Province de Liège – Stationnement camping cars, gratuit, sans services – autorisé la nuit - rue de la Croix, parking de l’église – G PS – 50.5014860 et 6.0931230.</text:p>
      <text:p text:style-name="P12"/>
      <text:p text:style-name="P3"><text:span text:style-name="T371">VRESSE SUR SEMOIS – province de Namur – </text:span><text:span text:style-name="T276">au NO de Bouillon – au nord de Charleville-Mézières – Straat – rue Léon Henrard 16 - Parking camping-cars zone de loisirs Récréalle – pas de services – GPS - </text:span><text:a xlink:type="simple" xlink:href="http://maps.google.fr/maps?f=q&amp;hl=fr&amp;q=49.8457820,4.9735100" text:style-name="Internet_20_link" text:visited-style-name="Visited_20_Internet_20_Link"><text:span text:style-name="Internet_20_link"><text:span text:style-name="T62">49.8457820, 4.973510</text:span></text:span></text:a></text:p>
      <text:p text:style-name="P12"/>
      <text:p text:style-name="P3"><text:span text:style-name="T371">VRESSE SUR SEMOIS – BOHAN – province de Namur – </text:span><text:span text:style-name="T276">au NO de Bouillon – au nord de </text:span><text:soft-page-break/><text:span text:style-name="T276">Charleville-Mézières – Parking camping-cars – 3 places – Straat – rue de Mont Les Champs.</text:span><text:span text:style-name="T431"> GPS </text:span><text:span text:style-name="T276">- </text:span><text:a xlink:type="simple" xlink:href="http://maps.google.fr/maps?f=q&amp;hl=fr&amp;q=49.8752370,4.8833550" text:style-name="Internet_20_link" text:visited-style-name="Visited_20_Internet_20_Link"><text:span text:style-name="Internet_20_link"><text:span text:style-name="T62">49.8752370, 4.883355</text:span></text:span></text:a><text:span text:style-name="T276">0.</text:span></text:p>
      <text:p text:style-name="P118"/>
      <text:p text:style-name="P3"><text:span text:style-name="T371">VRESSE SUR SEMOIS – VRESSE – province de Namur – </text:span><text:span text:style-name="T276">au NO de Bouillon – au Nord de Charleville-Mézières – Parking au calme sans services – GPS - </text:span><text:a xlink:type="simple" xlink:href="http://maps.google.fr/maps?f=q&amp;hl=fr&amp;q=49.8725990,4.9297500" text:style-name="Internet_20_link" text:visited-style-name="Visited_20_Internet_20_Link"><text:span text:style-name="Internet_20_link"><text:span text:style-name="T62">49.8725990, 4.9297500</text:span></text:span></text:a><text:span text:style-name="T276">.</text:span></text:p>
      <text:p text:style-name="P12"/>
      <text:p text:style-name="P5"><text:span text:style-name="T256">WAIMES – (Welsmes) </text:span>– Province de Liège - signal de Botrange – le plus haut point de Belgique 694 m – au milieu du secteur touristique des hautes Fagnes - rue de Botrange - Stationnement jour et nuit, gratuit – sans services - pour 25 camping cars – chemins de balade – GPS – 50.5014860 et 6.0931230. OT au signal de Botrange.</text:p>
      <text:p text:style-name="P12"/>
      <text:p text:style-name="P5"><text:span text:style-name="T256">WAIMES (WELSMES) - (Malmédy) </text:span>– Province de Liège - Les cantons de l'EST - à 4 km de Malmédy - 6 km de l'A42 - Nouvelle aire de services 2013 - dépendant du restaurant Lafaitafondue - 4 rue de Merkem - aire de services ouverte à partir de 17h, fermée le mercredi - Edf possible en 4 Amp - eau, vidanges et stationnement 9€/jour ou gratuit si réservation au restaurant - GPS - N 50°23'43'' et E 6°4'13''.<text:span text:style-name="T296"> Ou Lat. N : 50,45448° - long. E : 6,12222°.</text:span></text:p>
      <text:p text:style-name="P5">C'est un coin de campagne avec de belles balades à faire, piste de ski alpin à 200m de l'aire (Baugnez ski), musée de la dernière guerre à 500m, le Week-end, soirées dansantes au restaurant, sans obligation de réserver une table.</text:p>
      <text:p text:style-name="P5"/>
      <text:p text:style-name="P9"><text:span text:style-name="T256">WAVRE – Brabant Wallon</text:span> – Stationnement camping cars – gratuit - nuit autorisée – chemin de la Sucrerie – sur l’ancien site de Roller Skate – GPS – 50.714900 et 4.6015330.</text:p>
      <text:p text:style-name="P12"/>
      <text:p text:style-name="P5"><text:span text:style-name="T256">WAVRE – Walibi - Brabant Wallon</text:span> – Stationnement camping cars - nuit 6€ – Point d’eau – Bd de l’Europe – GPS – 50.7047300 et 4.5950100. Ou Coordonnées [degré décimal] X=50.7047300, Y=4.5950100. Maxi 24h. <text:s/>www.wavre.be</text:p>
      <text:p text:style-name="P5"/>
      <text:p text:style-name="P5"><text:span text:style-name="T256">WESTENDE</text:span> - Parking bord de mer près de l’hôtel St Laurent, gratuit sans services.<text:span text:style-name="T358"> </text:span>GPS <text:span text:style-name="T256">-</text:span> Lat. N : 51,15771° - long. E : 2,76630°.</text:p>
      <text:p text:style-name="P11"><text:s/></text:p>
      <text:p text:style-name="P5"><text:span text:style-name="T256">WEVELGEM – VANOMOBIL </text:span>– Flandre Occidentale – Parking camping cars gratuit, nuit autorisée - aire de services – 305 / 307 rue Kortrijkstraat – GPS – 50.8147520 et 3.2028920.</text:p>
      <text:p text:style-name="P12"/>
      <text:p text:style-name="P5"><text:span text:style-name="T256">WILLEBROCK – </text:span>Centre sportif de Schalk – Province d’Anvers – parking camping cars, gratuit - avec nuit autorisée – à Dijelaan – Staddionlaan 2 – GPS – 51.0606960 et 4.3455600.</text:p>
      <text:p text:style-name="P12"/>
      <text:p text:style-name="P5"><text:span text:style-name="T295">YPRES - (Iper) – Bellewaerde</text:span><text:span text:style-name="T298"> – Flandre Occidentale – Parking gratuit du parc de jeux – point d’eau - au 497 Meesesteeweq – Chenil pour les chiens en cas de visite du parc – GPS – 50.8457360 et 2.949930. </text:span></text:p>
      <text:p text:style-name="P188"><text:span text:style-name="T256">YPRES - (Iper) – HOLLEBEKE – </text:span>Flandre Occidentale – Stationnement campings cars gratuit – sans services – Domaine provincial de Palingbeek – pas de nuit possible – GPS 50.8143770 et 2.9209830.</text:p>
      <text:p text:style-name="P5"><text:span text:style-name="T256">YPRES - (Iper) – Léopol 3 Laan – </text:span>Flandre Occidentale – Aire de services, pour 20 CC – nuit possible - derrière le camping et le stade de jeunesse – au 16, rue Léopol 3 Laan – GPS – 50.8450660 et 2.8937630.</text:p>
      <text:p text:style-name="P12"><text:soft-page-break/></text:p>
      <text:p text:style-name="P5"><text:span text:style-name="T256">YVOIR – DURNAL</text:span> - <text:s/>Province de Namur<text:span text:style-name="T256"> </text:span>– Aire de services et de bivouac, au camping Le Pommier Rustique – GPS – 50.3353680 et 4.9959840 – Rue de Spontin – Eau, vidanges, électricité, jeux enfants – Belles vues et chemins de balade.</text:p>
      <text:p text:style-name="P5"/>
      <text:p text:style-name="P5"><text:span text:style-name="T256">ZAVENTEM - </text:span>Province du Brabant Flamand – Stationnement camping cars, gratuit – nuit autorisée – au 58 rue Steenokkerzeel straat – près de la piste de l’aéroport. GPS – 50.8873820 et 4.4756190.</text:p>
      <text:p text:style-name="P12"/>
      <text:p text:style-name="P5"><text:span text:style-name="T256">ZEMST – HOFSTADE – BLOSO </text:span>– <text:span text:style-name="T256">Province du Brabant – Flamand</text:span> – Stationnement camping cars, sans services – gratuit – nuit autorisée – rue Tervuursesteenweq – au centre Bloso à Hofstade – parc de loisirs avec piscine et jeux – </text:p>
      <text:p text:style-name="P5">GPS – 50.9832900 et 4.5638200.</text:p>
      <text:p text:style-name="P12"/>
      <text:p text:style-name="P5"><text:span text:style-name="T256">ZONHOVEN </text:span>– Province du Limbourg - -<text:span text:style-name="T256"> </text:span>stationnement camping cars gratuit – sans services – nuit autorisée – parking du centre culturel – 2 rue Kneuterweq – GPS – 50.9883200 et 5.4138000.</text:p>
      <text:p text:style-name="P5"/>
      <text:p text:style-name="P188"><text:span text:style-name="T256">ZONNEBEKE – GELUVELD – </text:span>Flandre Occidentale – stationnement camping cars - sur une ancienne ferme rénovée – près de Bellewaerde – électricité – aire de pique-nique – au 97 rue Oude Kortrijkstraat - GPS – 50.8451700 et 29.35100.</text:p>
      <text:p text:style-name="P5"><text:span text:style-name="T256">ZUIENKERKE – Kerkstraat – </text:span>Flandre Occidentale – Parking camping cars, gratuit, nuit autorisée – derrière la mairie au 17 rue Kerstraat – Près de la côte – Point d’eau – GPS - 51.2651700 et 3.1545640.</text:p>
      <text:p text:style-name="P12"/>
      <text:p text:style-name="P5"><text:span text:style-name="T256">ZUIENKERKE – MEETHERKE – Centre sportif – </text:span>Flandre Occidentale - N9 / rue Oostendse Steenweq – Parking au centre de sport – Près de la côte – nuit autorisée - GPS – 51.2397920 et 3.1585250.</text:p>
      <text:p text:style-name="P12"/>
      <text:p text:style-name="P5"><text:span text:style-name="T256">ZUIENKERKE –NIEUWMUNSTER – </text:span>Doelhofstraat – Flandre Occidentale – parking camping cars, gratuit – sur la place du village – rue Doelhofstraat – près de la côte – GPS – 51.2736800 et 3.0982700.</text:p>
      <text:p text:style-name="P12"/>
      <text:p text:style-name="P5"><text:span text:style-name="T256">ZULTE – MACHELEN - </text:span>Flandre Orientale – parking camping cars - gratuit, sans services, avec nuit autorisée, point d’eau. GPS – 50.9592210 et 3.4844520.</text:p>
      <text:p text:style-name="P5"/>
      <text:p text:style-name="P5"><text:span text:style-name="T295">ZWALM – Zuidlaan</text:span><text:span text:style-name="T296"> - </text:span>Flandre Orientale – parking camping cars - gratuit, sans services, avec nuit autorisée – 36 rue Zuidlaan – près de l’office de tourisme – GPS – 50.8778140 et 3.7330640.</text:p>
      <text:p text:style-name="P5"/>
      <text:p text:style-name="P3"><text:span text:style-name="T370">Voir aussi ce site Hollandais SUR LES AIRES EN Belgique <text:s/>avec traduction : <text:s/></text:span><text:a xlink:type="simple" xlink:href="http://translate.googleusercontent.com/...6WiePKzzVqUntcCdGbFA" text:style-name="Internet_20_link" text:visited-style-name="Visited_20_Internet_20_Link"><text:span text:style-name="Internet_20_link"><text:span text:style-name="T370">http://translate.googleusercontent.com/...6WiePKzzVqUntcCdGbFA</text:span></text:span></text:a><text:span text:style-name="T370"> </text:span></text:p>
      <text:p text:style-name="P11"><text:s/></text:p>
      <text:p text:style-name="P5"/>
      <text:p text:style-name="P13"><text:span text:style-name="T398">BIELORUSSIE </text:span>– Pays au nord de l’Ukraine.</text:p>
      <text:p text:style-name="P13">Attention, ici toute la signalétique est en alphabet cyrillique.</text:p>
      <text:p text:style-name="P287"/>
      <text:p text:style-name="P13"><text:soft-page-break/>La réserve d’état de Polésie est interdite d’accès (SE du pays) – restes de la catastrophe nucléaire de Tchernobyl de 1986. </text:p>
      <text:p text:style-name="P13">Ce pays a beaucoup souffert lors de la dernière guerre mondiale qui vit disparaître 1/3 de la population. Les habitants sont accueillants et se plieront en quatre pour faciliter votre voyage.</text:p>
      <text:p text:style-name="P10"/>
      <text:p text:style-name="P13">Il faut visiter Mazyr et Touraw avec ses maisons de bois peintes en jaune, bleu, vert ou rouge. Brest (ex Brest Litovsk). Visitez les châteaux de Nesvizh et de Mir, prévoyez une journée pour la visite de ses 2 forteresses.</text:p>
      <text:p text:style-name="P10"/>
      <text:p text:style-name="P13">Routes: Boîtier pour passer les péages d’autoroute. A acheter dans les centres ‘’BelToll’’, dans les chefs lieux de région, près des postes frontières et le long du réseau routier – il faut y mettre un crédit minimum 25€, maxi 350€ (en roubles). Ces cautions sont rendues en quittant le pays. Détails sur: http://beltoll.by</text:p>
      <text:p text:style-name="P10"/>
      <text:p text:style-name="P13">Monnaie: Le rouble BYR – 1€ = 2,42 BYR – comptez 6€ pour un plat en 2018 – coût de la vie 48% moins cher qu’en France. 1€30 pour une bière ou un café.</text:p>
      <text:p text:style-name="P10"/>
      <text:p text:style-name="P13">STATIONNEMENT.</text:p>
      <text:p text:style-name="P10"/>
      <text:p text:style-name="P13">MINSK – Belle ville - <text:span text:style-name="T92">Pas d’aire de services, bivouac possible au centre près du palais des sports (pas de déballage). Beaucoup de monuments à voir.</text:span></text:p>
      <text:p text:style-name="P10"/>
      <text:p text:style-name="P13"><text:span text:style-name="T298">Campings et aires camping cars sont inexistants. Mais de nombreux endroits</text:span><text:span text:style-name="T296">permettent le bivouac en toute tranquillité. Les vidanges se font dans les toilettes publiques et les pleins d’eau dans les </text:span><text:span text:style-name="T296">fontaines.</text:span></text:p>
      <text:p text:style-name="P10"/>
      <text:p text:style-name="P13">FORMALITES – Préparez vous minimum 1 mois avant – Visa 60€ - Permis de conduire international – passeport – Il faut remplir à la 1ère frontière une carte de migration, une partie pour la douane et l’autre à donner en quittant le territoire.</text:p>
      <text:p text:style-name="P13">Une carte est également à remplir pour le camping car (tout est en écriture cyrillique).</text:p>
      <text:p text:style-name="P13">Justificatif de vos assurances santé.</text:p>
      <text:p text:style-name="P13">Le mieux est de passer par : http://france.mfa.gov.by/fr/consular_issues/insurance</text:p>
      <text:p text:style-name="P13">ou une agence – www.merlintour.fr/visas1</text:p>
      <text:p text:style-name="P10"/>
      <text:p text:style-name="P13">INTERNET – Cybercafé et Wi-Fi sur tout le territoire.</text:p>
      <text:p text:style-name="P10"/>
      <text:p text:style-name="P13">Attention! N’essayez pas de passer en Russie à partir de ce pays, que ce soit par le train ou la route, c’est interdit, même si vous avez un visa russe. Source: <text:s/>www.diplomatie.gouv.fr</text:p>
      <text:p text:style-name="P13">Ambassade de France en Biélorussie &gt; http://france.mfa.gov.by</text:p>
      <text:p text:style-name="P13">Agence privée tenue par un français – pour assistance &gt; am.naturaventure@gmail.com</text:p>
      <text:p text:style-name="P10"/>
      <text:p text:style-name="P10"><text:span text:style-name="T397">BOLIVIE</text:span><text:span text:style-name="T256"> </text:span>- Voir le site: <text:s text:c="4"/>http://voyagesalain26.over-blog.com</text:p>
      <text:p text:style-name="P11"><text:s/></text:p>
      <text:p text:style-name="P12"><text:span text:style-name="T398">BOSNIE HERZEGOVINE </text:span>– Ancienne province de la Yougoslavie.</text:p>
      <text:p text:style-name="P12"/>
      <text:p text:style-name="P5"><text:span text:style-name="T256">Coût de la vie:</text:span><text:span text:style-name="T401"> inférieur de 53% en 2018 par rapport à la France. Prévoyez 3€50 pour un repas (2 </text:span><text:soft-page-break/><text:span text:style-name="T401">plats) – 1€20 / 1 peinte de bière.</text:span></text:p>
      <text:p text:style-name="P12"/>
      <text:p text:style-name="P5"><text:span text:style-name="T256">Cuisine</text:span><text:span text:style-name="T401">: très influencée par la cuisine turque, cevapi, saucisses de viande, avec des frites, ou le burek sorte de feuilleté à la viande.</text:span></text:p>
      <text:p text:style-name="P12"/>
      <text:p text:style-name="P5"><text:span text:style-name="T256">Formalités: </text:span><text:span text:style-name="T401">Un passeport suffit – vérifiez que votre carte verte vous couvre pour ce pays.</text:span></text:p>
      <text:p text:style-name="P12"/>
      <text:p text:style-name="P5"><text:span text:style-name="T256">Monnaie: </text:span><text:span text:style-name="T401">Le Mark convertible – 1 Mark = 0€51 – 1€ = 1,96 Mark.</text:span></text:p>
      <text:p text:style-name="P12"/>
      <text:p text:style-name="P5"><text:span text:style-name="T256">Vigilance: </text:span><text:span text:style-name="T401">Le pays n’est pas dangereux pour les touristes, toutefois l’immatriculation occidentale est un symbole de richesse, garez vous dans des parkings surveillés ou les campings, ne laissez rien de valeur dans le camping car.</text:span></text:p>
      <text:p text:style-name="P19">Ne vous éloignez pas dans les bois et les champs, il reste des mines de la guerre de 1995.</text:p>
      <text:p text:style-name="P12"/>
      <text:p text:style-name="P5"><text:span text:style-name="T256">Routes: </text:span><text:span text:style-name="T401">de bonne qualité sur le réseau principal. Les routes principales ne sont pas toujours praticables sauf en 4X 4. Limitations à 60 km/h en ville, parfois 50 km/h – 80 km/ h sur le réseau secondaire - <text:s/>100 km/h sur voies rapides et 130 km/h sur autoroute, feu de code obligatoires.</text:span></text:p>
      <text:p text:style-name="P12"/>
      <text:p text:style-name="P5"><text:span text:style-name="T256">Bivouacs: </text:span><text:span text:style-name="T401">Pas d’aires camping cars, mais on trouve des petits campings pas chers autour de 10 à </text:span><text:span text:style-name="T401">15€, en 2018 – généralement non équipés de vide toilettes. <text:s/></text:span></text:p>
      <text:p text:style-name="P12"/>
      <text:p text:style-name="P19">Quelques adresses testées par des camping caristes.</text:p>
      <text:p text:style-name="P12"/>
      <text:p text:style-name="P5"><text:span text:style-name="T401">Eko Village Boracko Jezero – </text:span><text:span text:style-name="T256">lac de Boracko</text:span><text:span text:style-name="T401"> au SE de Konjic – à partir de 25€ CC et 2 pers en </text:span><text:span text:style-name="T401">2018. Activités sur place.</text:span></text:p>
      <text:p text:style-name="P12"/>
      <text:p text:style-name="P5"><text:span text:style-name="T256">Lac de Jablanica – </text:span><text:span text:style-name="T401">petit camping au bord du lac 15 à 20€ en 2018.</text:span></text:p>
      <text:p text:style-name="P12"/>
      <text:p text:style-name="P5"><text:span text:style-name="T256">Kosor</text:span><text:span text:style-name="T401"> – Autocamp Blagaj – 30 places – balades en kayak, locations de vélos, pêche – CC et 2 pers 15 à 25€ en 2018.</text:span></text:p>
      <text:p text:style-name="P12"/>
      <text:p text:style-name="P12"/>
      <text:p text:style-name="P21">BULGARIE – </text:p>
      <text:p text:style-name="P12"/>
      <text:p text:style-name="P5"><text:span text:style-name="T256">SOFIA – </text:span>Parking - Bulvd Alsenalski 31 - grand parking au bord du centre-ville - sécurité 24/24 - métro à proximité (5 min) – 7 € /24h en 2016 – poubelles mais pas de services. GPS – lat N 42.67759 et long E 23.31844 ou lat N 42°40'39" et long E 23°19'06".</text:p>
      <text:p text:style-name="P12"/>
      <text:p text:style-name="P5"><text:span text:style-name="T256">SOFIA - </text:span>Bul. Lomsko shose 220A – emplacement réservé à 4 CC - station de métro à 350m [à 12 minutes du centre-ville] – forfait 10 € pour bivouac, eau et vidanges + 2 € pour l’électricité (en 2016). Tél +359898664640 – GPS - lat N 42.74319 et long E 23.28537 ou lat N 42°44'35" et long E 23°17'07" – accès internet - Courriel &gt; iv_jujata@abv.bv</text:p>
      <text:p text:style-name="P12"/>
      <text:p text:style-name="P5"><text:span text:style-name="T397">CAMBODGE</text:span><text:span text:style-name="T256"> </text:span>- <text:s/>Voir le site: <text:s text:c="3"/>http://voyagesalain26.over-blog.com</text:p>
      <text:p text:style-name="P11"><text:s/></text:p>
      <text:p text:style-name="P21">CANADA - </text:p>
      <text:p text:style-name="P12"><text:soft-page-break/></text:p>
      <text:p text:style-name="P3"><text:span text:style-name="T371">Info sur </text:span><text:a xlink:type="simple" xlink:href="http://www.canada.travel.fr/" text:style-name="Internet_20_link" text:visited-style-name="Visited_20_Internet_20_Link"><text:span text:style-name="Internet_20_link"><text:span text:style-name="T270">www.canada.travel.fr</text:span></text:span></text:a></text:p>
      <text:p text:style-name="P12"/>
      <text:p text:style-name="P13"><text:span text:style-name="T296">REGION DE COLOMBIE BRITANNIQUE</text:span><text:span text:style-name="T298"> (région Sud Ouest) <text:s/></text:span><text:a xlink:type="simple" xlink:href="http://www.tourismevancouver.com/" text:style-name="Internet_20_link" text:visited-style-name="Visited_20_Internet_20_Link"><text:span text:style-name="Internet_20_link"><text:span text:style-name="T432">www.tourismevancouver.com</text:span></text:span></text:a><text:span text:style-name="T298"> </text:span></text:p>
      <text:p text:style-name="P3"><text:span text:style-name="T371">Y louer un camping car</text:span><text:span text:style-name="T370"> &gt; </text:span><text:a xlink:type="simple" xlink:href="http://www.fraserway.com/" text:style-name="Internet_20_link" text:visited-style-name="Visited_20_Internet_20_Link"><text:span text:style-name="Internet_20_link"><text:span text:style-name="T370">www.fraserway.com</text:span></text:span></text:a><text:span text:style-name="T370"> <text:s/>- compagnie Fraserway RV Rentals.</text:span></text:p>
      <text:p text:style-name="P3"><text:span text:style-name="T371">Traversées en ferries </text:span><text:span text:style-name="T370">- entre le continent et l'ile de Vancouver &gt; </text:span><text:a xlink:type="simple" xlink:href="http://www.bcferries.com/" text:style-name="Internet_20_link" text:visited-style-name="Visited_20_Internet_20_Link"><text:span text:style-name="Internet_20_link"><text:span text:style-name="T370">www.bcferries.com</text:span></text:span></text:a></text:p>
      <text:p text:style-name="P12"/>
      <text:p text:style-name="P3"><text:span text:style-name="T371">ISLAND VIEW BEACH - </text:span><text:span text:style-name="T370">Près de Victoria - camping ouvert de 05 à 09 - au bord de l'eau - <text:s/></text:span><text:a xlink:type="simple" xlink:href="http://www.crd.bc.ca/parks/islandview/campground.htm" text:style-name="Internet_20_link" text:visited-style-name="Visited_20_Internet_20_Link"><text:span text:style-name="Internet_20_link"><text:span text:style-name="T370">www.crd.bc.ca/parks/islandview/campground.htm</text:span></text:span></text:a></text:p>
      <text:p text:style-name="P12"/>
      <text:p text:style-name="P3"><text:span text:style-name="T371">PARKSVILLE - </text:span><text:span text:style-name="T370">camping Rrathtrev Provincial Park - le long d'une plage et sous une forêt de Douglas - </text:span><text:a xlink:type="simple" xlink:href="http://www.env.gov.bc.ca/bcparks/explore/parksgs/rathtrevor" text:style-name="Internet_20_link" text:visited-style-name="Visited_20_Internet_20_Link"><text:span text:style-name="Internet_20_link"><text:span text:style-name="T370">www.env.gov.bc.ca/bcparks/explore/parksgs/rathtrevor</text:span></text:span></text:a></text:p>
      <text:p text:style-name="P12"/>
      <text:p text:style-name="P3"><text:span text:style-name="T371">VANCOUVERT - </text:span><text:span text:style-name="T370">camping Parkside Campground &amp; RV Park, à 10mn à pied du centre - </text:span><text:a xlink:type="simple" xlink:href="http://www.parksidecampingrv.com/" text:style-name="Internet_20_link" text:visited-style-name="Visited_20_Internet_20_Link"><text:span text:style-name="Internet_20_link"><text:span text:style-name="T370">www.parksidecampingrv.com</text:span></text:span></text:a></text:p>
      <text:p text:style-name="P12"/>
      <text:p text:style-name="P5"><text:span text:style-name="T256">VICTORIA - </text:span>parking du port - en plein centre - stat CC autorisé, nuit et jour, par horodateur.</text:p>
      <text:p text:style-name="P12"/>
      <text:p text:style-name="P5"><text:span text:style-name="T397">CHINE <text:s/></text:span>- 1,371 milliard d’habitants - <text:s/>Décalage horaire, à Shangaï - + 6h en été et + 7h en hiver. <text:s text:c="109"/></text:p>
      <text:p text:style-name="P5"/>
      <text:p text:style-name="P5"><text:span text:style-name="T407">Formalités</text:span> – Visa, permis de conduire – programme défini – autorisation de circuler selon les provinces. <text:span text:style-name="T256">Langue</text:span> – Le Mandarin plus 8 dialectes.</text:p>
      <text:p text:style-name="P5">Pensez à télécharger sur votre smartphone une application de guide traduction.</text:p>
      <text:p text:style-name="P5">Coût de la vie – Moins cher qu’en France 1 Yuan = 0€13, comptez entre 3 et 12€ pour un repas. 1 L de gazole vaut en 2018 = 0€80 – les prix sont élevés près des centres touristiques et à Shangai. Les réseaux sociaux ne sont pas joignables ainsi que Google, Google Mail, Gmail etc. Téléchargez l’application Wechat (en français) et Maps.ME qui permet de visualiser des cartes hors connexion. Il est également possible de contracter un VPN, à installer sur votre smartphone ou ordinateur pour rendre votre connexion privée (une dizaine d’euros / mois). Une carte SIM chinoise vous permet de passer des appels en Chine et de bénéficier de forfaits internet. Attention la 4 G chinoise n’est pas compatible avec la 4 G français. Vous vous contenterez d’une connexion 3G ou EDGE, comptez 20€ pour 1h en 5 GO en 2018.</text:p>
      <text:p text:style-name="P5"/>
      <text:p text:style-name="P5"><text:span text:style-name="T256">Les routes </text:span>sont bonnes et bien entretenues avec des parfois des bouchons aux heures de pointe.</text:p>
      <text:p text:style-name="P5">Nombreux péages sur les portions d’autoroute. Nombreux radars. 80 km/h sur routes, 50 km/h en ville et 100 km/h sur les autoroutes. Attention la conduite est poétique, pas de règle pour dépasser. Alcool tolérance 0.</text:p>
      <text:p text:style-name="P5">Utilisez un GPS ‘’latin’’. Les campings sont bien équipés et en plein développement, comptez en moyenne 30€ / nuit en 2018. <text:s/>Les prises électriques sont munies de 2 ports comme en Europe, mais prendre un adaptateur par précaution.</text:p>
      <text:p text:style-name="P5">Pour l’eau, elle n’est généralement pas potable, achetez des bouteilles ou emmenez des pastilles pour la purifier.</text:p>
      <text:p text:style-name="P5"/>
      <text:p text:style-name="P5">VOIR Camping car magazine N°304 de Février 2018 et LE SITE : http://voyagesalain2626.over-blog.com/categorie-10197608.html</text:p>
      <text:p text:style-name="P11"><text:s/></text:p>
      <text:p text:style-name="P12"><text:soft-page-break/></text:p>
      <text:p text:style-name="P21">CROATIE.</text:p>
      <text:p text:style-name="P11"><text:s/></text:p>
      <text:p text:style-name="P5">La meilleure époque de visite est de Mai à Septembre. <text:span text:style-name="T377">Bivouac nuit hors camping interdit.</text:span></text:p>
      <text:p text:style-name="P5"/>
      <text:p text:style-name="P5"><text:span text:style-name="T256">VITESSE</text:span> : 130 km/h sur autoroutes pour moins de 3,5T – 80 à 100 km/h suivant indications sur les routes.</text:p>
      <text:p text:style-name="P5"><text:span text:style-name="T256">PL = </text:span>80 km/h sur autoroutes.</text:p>
      <text:p text:style-name="P12"/>
      <text:p text:style-name="P5"><text:span text:style-name="T256">AVEC UNE REMORQUE</text:span> : 80 km/h sur l'ensemble du réseau.</text:p>
      <text:p text:style-name="P5"/>
      <text:p text:style-name="P5">Monnaie Le Kunas 10 K = 1€30 en 2016.</text:p>
      <text:p text:style-name="P11"><text:s/></text:p>
      <text:p text:style-name="P5">Bivouacs de nuit interdits en dehors des zones affectées au camping, amendes 300 à 1000 euros. <text:span text:style-name="T377">Ne pas stationner avec le panneau « Pazna Fire</text:span> ». Attention bien vérifier car si le panneau est quasi invisible, le PV tombe, des soupçons de quasi raquetter les CC, pèsent / la police de ce pays. En CC vitesse limite 50 en ville, 90 sur RN et 130 sur autoroute. Taux d’alcoolémie = 0,5 Triangle de signalisation obligatoire. Réseau camping chèque 16€ la nuit.</text:p>
      <text:p text:style-name="P5">Carte verte indiquant au dos La Croatie – Carte d’identité en cours. Monnaie la Kuna. Attention frais élevés par CB utilisez les espèces. En cas d’accident, ne pas déplacer le véhicule avant l’arrivée de la police.</text:p>
      <text:p text:style-name="P3"><text:a xlink:type="simple" xlink:href="http://www.campingcheque.fr/" text:style-name="Internet_20_link" text:visited-style-name="Visited_20_Internet_20_Link"><text:span text:style-name="Internet_20_link"><text:span text:style-name="T370">www.campingcheque.fr</text:span></text:span></text:a></text:p>
      <text:p text:style-name="P3"><text:span text:style-name="T370">Infos sur la Croatie : </text:span><text:a xlink:type="simple" xlink:href="http://www.croatia.hr/" text:style-name="Internet_20_link" text:visited-style-name="Visited_20_Internet_20_Link"><text:span text:style-name="Internet_20_link"><text:span text:style-name="T370">www.croatia.hr</text:span></text:span></text:a></text:p>
      <text:p text:style-name="P5"/>
      <text:p text:style-name="P12">QUELQUES IDEES DE BIVOUAC. </text:p>
      <text:p text:style-name="P5"/>
      <text:p text:style-name="P5"><text:span text:style-name="T256">BODARICA -</text:span> près de Sibenik – bivouac très confortable avec prix raisonnable.</text:p>
      <text:p text:style-name="P12"/>
      <text:p text:style-name="P5"><text:span text:style-name="T256">DUBROVNIK -</text:span> <text:span text:style-name="T8">classé au patrimoine de l’Unesco</text:span>. Aire de services sur camping « Kate » à Mlini au sud de Dubrovnik. GPS - lat N 42.63364° déc et long E 018. 200500° déc.</text:p>
      <text:p text:style-name="P12"/>
      <text:p text:style-name="P39"><text:span text:style-name="T278">KLIS -</text:span><text:span text:style-name="T279"> parking de la forteresse, sur la place circulaire du village, gardiens tolérant surtout si l'on va visiter la citadelle.</text:span></text:p>
      <text:p text:style-name="P12"/>
      <text:p text:style-name="P5"><text:span text:style-name="T256">KOVERSADA</text:span>, près de Rovinj, aire de stat à 3km de Vrsar / côte ouest de l’istrie, après l’aérodrome de Koversada, parking de la boite de nuit et parking de l’aérodrome.</text:p>
      <text:p text:style-name="P12"/>
      <text:p text:style-name="P5"><text:span text:style-name="T256">LAC DE PLITVICE</text:span>, parkings calmes bord du lac</text:p>
      <text:p text:style-name="P12"/>
      <text:p text:style-name="P5"><text:span text:style-name="T256">OREBIC – </text:span><text:span text:style-name="T401">au NE de Korkula – au NO de Dubrownick - </text:span>Nouvelle aire de stationnement privée – <text:s/>A Obala Frange Tudmana. D414 / ul Bana Josipa Jelacica – A 200 m du port ferry - En 2018 = Emplacement, 2 Personnes électricité, Wi-Fi : 70 HRK - Taxis-navettes privés pour Korkula - Parking IVO, 1ère maison à gauche en arrivant à la mer, 200 m avant le centre. La propriétaire parle le français – GPS – lat N 42.97501° Décimaux ou lat N 42° 58′ 30′′ et Long E 17.16922° Décimaux ou long E 17° 10′ 9′′. </text:p>
      <text:p text:style-name="P12"/>
      <text:p text:style-name="P5"><text:soft-page-break/><text:span text:style-name="T256">PINEZICI</text:span>, ile de Krk, parking au-dessus du port.</text:p>
      <text:p text:style-name="P12"/>
      <text:p text:style-name="P5"><text:span text:style-name="T256">POREC – </text:span>Dans la périphérie du bourg – bivouac près du parking Fortuna Island environ 20€ / jour en 2016.</text:p>
      <text:p text:style-name="P12"/>
      <text:p text:style-name="P5"><text:span text:style-name="T256">PULA -</text:span> très belles arènes avec parking. <text:s text:c="169"/>Parking payant à 100m du célèbre amphithéâtre romain – 100 Kunas soit environ13 €.</text:p>
      <text:p text:style-name="P12"/>
      <text:p text:style-name="P5"><text:span text:style-name="T256">ROVINJ – </text:span>Parking payant le jour de 6 à 23h – mais gratuit la nuit et où il est possible de dormir.</text:p>
      <text:p text:style-name="P12"/>
      <text:p text:style-name="P5"><text:span text:style-name="T256">TROJA -</text:span> ile de Cres, parking / le port. Ne pas s’engager dans la ville.</text:p>
      <text:p text:style-name="P11"><text:s/></text:p>
      <text:p text:style-name="P5"><text:span text:style-name="T256">TROJIR </text:span>– aire privée – 13 €/jour – 6 places CC.<text:span text:style-name="T256"> <text:tab/><text:tab/><text:tab/><text:tab/><text:tab/><text:tab/></text:span></text:p>
      <text:p text:style-name="P5"><text:span text:style-name="T256">&gt; + </text:span>Autre stationnement entrée village pour moins de 10€ / jour.</text:p>
      <text:p text:style-name="P5"/>
      <text:p text:style-name="P5">Traversées maritimes en 2011 : d'Ancone (Italieà) – base CC 6m50 haut 2m90 et 2 pers - arrivée Zadar <text:s/>- Dubrovnik ou Split - <text:s/>385 à 642€ Cies Jadrolina ou Jadrolina ou Ble Line.</text:p>
      <text:p text:style-name="P11"><text:s/></text:p>
      <text:p text:style-name="P92">Pays membre de l’UE, une pièce d’identité suffit. Monnaie La Kuna, 1€ = 7.65 Kuna en Mai 2014.</text:p>
      <text:p text:style-name="P92">Cette monnaie a tendance à être surévaluée en juillet – août, faites votre change en dehors de ces 2 mois.</text:p>
      <text:p text:style-name="P92">La carte bancaire n’est acceptée que dans les grands établissements, prévoir des espèces.</text:p>
      <text:p text:style-name="P12">Gazole en début 2014 = 1€30 le litre.</text:p>
      <text:p text:style-name="P12">Les villages ayant des ruelles étroites, il est en général conseillé de choisir son camping en périphérie des villes et de faire un peu de marche ou de prendre le bus pour visiter. Choisissez avec soin vos endroits de parking, car les destinations touristiques attirent les voleurs.</text:p>
      <text:p text:style-name="P12">Le réseau routier est de bonne qualité sur le réseau principal, plus inégal sur le réseau secondaire.</text:p>
      <text:p text:style-name="P119">Feux de croisement obligatoires le jour, pendant l’heure d’hiver.</text:p>
      <text:p text:style-name="P12"/>
      <text:p text:style-name="P12"/>
      <text:p text:style-name="P5"><text:span text:style-name="T397">DANEMARK </text:span><text:span text:style-name="T398">-</text:span> <text:s text:c="2"/>5,5 millions d’hab - </text:p>
      <text:p text:style-name="P3"><text:span text:style-name="T370">Voir le site – </text:span><text:a xlink:type="simple" xlink:href="http://www.visitdenmark.com/" text:style-name="Internet_20_link" text:visited-style-name="Visited_20_Internet_20_Link"><text:span text:style-name="Internet_20_link"><text:span text:style-name="T370">www.visitdenmark.com</text:span></text:span></text:a><text:span text:style-name="T370"> <text:s text:c="2"/>- <text:s/></text:span><text:a xlink:type="simple" xlink:href="http://www.denmark.dk/" text:style-name="Internet_20_link" text:visited-style-name="Visited_20_Internet_20_Link"><text:span text:style-name="Internet_20_link"><text:span text:style-name="T370">www.denmark.dk</text:span></text:span></text:a></text:p>
      <text:p text:style-name="P3"><text:span text:style-name="T370">et le guide des campings en anglais &gt; </text:span><text:a xlink:type="simple" xlink:href="http://www.danskecampingpladser.dk/" text:style-name="Internet_20_link" text:visited-style-name="Visited_20_Internet_20_Link"><text:span text:style-name="Internet_20_link"><text:span text:style-name="T370">www.danskecampingpladser.dk/</text:span></text:span></text:a></text:p>
      <text:p text:style-name="P3"><text:span text:style-name="T370">voyage au Danemark sur – </text:span><text:a xlink:type="simple" xlink:href="http://jibo.perso.sfr.fr/" text:style-name="Internet_20_link" text:visited-style-name="Visited_20_Internet_20_Link"><text:span text:style-name="Internet_20_link"><text:span text:style-name="T370">http://jibo.perso.sfr.fr</text:span></text:span></text:a></text:p>
      <text:p text:style-name="P11"><text:s/></text:p>
      <text:p text:style-name="P12">Guide des aires au Danemark chez 180 hôtes – prix 25 € - https://pintrip.eu/</text:p>
      <text:p text:style-name="P5"/>
      <text:p text:style-name="P5">Le stationnement des camping-cars se démocratise, en dehors des campings, de nombreuses aires s‘ouvrent près des haltes nautiques. Accueil dans 310 fermes – 103 sur autoroutes – 16 zones de stationnement publiques – 75 zones privées. Il suffit d‘acheter le guide Nordic Camper Guide. </text:p>
      <text:p text:style-name="P5">La période idéale pour visiter ce pays est de Mai à fin Août.</text:p>
      <text:p text:style-name="P5"/>
      <text:p text:style-name="P3"><text:span text:style-name="T370">Site internet gratuit avec des aires dans 80 ports, 200 fermes et 15 aires. - &gt; <text:s/></text:span><text:a xlink:type="simple" xlink:href="http://www.tellplatz-damark.fr/" text:style-name="Internet_20_link" text:visited-style-name="Visited_20_Internet_20_Link"><text:span text:style-name="Internet_20_link"><text:span text:style-name="T370">www.tellplatz-damark.fr</text:span></text:span></text:a></text:p>
      <text:p text:style-name="P5"><text:soft-page-break/></text:p>
      <text:p text:style-name="P5">La vie est plus chère qu'en France, sauf dans les nombreux magasins discount.</text:p>
      <text:p text:style-name="P5">Devise : 1 couronne DDK = 0€13, en gros cela fait l'équivalent de l'un de nos anciens francs.</text:p>
      <text:p text:style-name="P11"><text:s/></text:p>
      <text:p text:style-name="P5">Ici pas de grandes banlieues, pas de problèmes sociaux, tout est propre, les maisons bien entretenues et 5 000 km de pistes cyclables, il y en a même dans les villages les plus reculés.</text:p>
      <text:p text:style-name="P11"><text:s/></text:p>
      <text:p text:style-name="P5">VITESSE avec CC de moins de 3,5 T : 110 km/h avec quelques portions à 130 km/h sur les autoroutes - 80 km/h sur les routes – 50 km/h en ville.</text:p>
      <text:p text:style-name="P5">Avec une remorque : 80 km/h sur l'ensemble du réseau routier.</text:p>
      <text:p text:style-name="P5">Les grands ponts sont à péage – pour un CC environ 44€ (2012) pour le Storebaelt et 78€ (2012) pour l’Oresund.</text:p>
      <text:p text:style-name="P11"><text:s/></text:p>
      <text:p text:style-name="P104">Monnaie, le rouble – 1€ (2012) = 7,45 DK.</text:p>
      <text:p text:style-name="P104"/>
      <text:p text:style-name="P5">Sites classés, le château de Kronborg, la cathédrale de Roskilde et l’église de Jelling.</text:p>
      <text:p text:style-name="P3"><text:span text:style-name="T370">A Copenhague, voir la petite sirène (vers le Kastellet), la relève de la garde royale du palais d’Amalienborg, les châteaux de Christianborg et de Rosenborg, les vieux gréements du port de </text:span><text:span text:style-name="T370">Nyhavn, le parc d’attraction de Tivoli, près de la gare centrale. </text:span><text:a xlink:type="simple" xlink:href="http://www.tivoli.dk/" text:style-name="Internet_20_link" text:visited-style-name="Visited_20_Internet_20_Link"><text:span text:style-name="Internet_20_link"><text:span text:style-name="T370">www.tivoli.dk</text:span></text:span></text:a></text:p>
      <text:p text:style-name="P11"><text:s/></text:p>
      <text:p text:style-name="P5">Mots essentiels : bonjour = goddag – bonsoir = godaften – au revoir = farvel – merci = tag – oui = ja –</text:p>
      <text:p text:style-name="P5">non = nej – quel est le prix = hvad koster det –</text:p>
      <text:p text:style-name="P17">1 – 2 – 3 – 4 – 5 – 6 – 7 – 8 – 9 – 10 – 100 et 1000 = <text:s/>En, to, tre, fire, fem, seks, syv, otte, ni, ti, hundred, tusinde.</text:p>
      <text:p text:style-name="P18"><text:s/></text:p>
      <text:p text:style-name="P5">Ici peu de pourboires sont distribués, même aux taxis.</text:p>
      <text:p text:style-name="P5">Repas – petit déjeuner très copieux – repas de midi à midi – celui du soir entre 18 et 20h, inutile de vous présenter à 21h, vous ne serez plus servi.</text:p>
      <text:p text:style-name="P11"><text:s/></text:p>
      <text:p text:style-name="P12">QUELQUES IDEES DE BIVOUAC ET DE VISITE :</text:p>
      <text:p text:style-name="P5"/>
      <text:p text:style-name="P12"/>
      <text:p text:style-name="P5"><text:span text:style-name="T256">ALBOEK </text:span>– Camping sur aine naturelle.</text:p>
      <text:p text:style-name="P5"/>
      <text:p text:style-name="P5"><text:span text:style-name="T256">ALBUEN</text:span> – A quelques centaines de mètres du bout de la presqu’ile, camping entouré par la mer.</text:p>
      <text:p text:style-name="P20"/>
      <text:p text:style-name="P8"><text:span text:style-name="T256">ARRHUS</text:span> - (D) n56.15909 10.18996 Parking du musée de plein air. <text:s text:c="124"/><text:span text:style-name="T256">&gt; + </text:span>Camping Aarhus Camping, avec aire de services (E10.16264, N56.22657).</text:p>
      <text:p text:style-name="P5"/>
      <text:p text:style-name="P5"><text:span text:style-name="T256">ASSA</text:span> – parking devant le cimetière sans services.</text:p>
      <text:p text:style-name="P14"/>
      <text:p text:style-name="P8"><text:span text:style-name="T256">BILLAM</text:span> - (D) Legoland.</text:p>
      <text:p text:style-name="P19"/>
      <text:p text:style-name="P5"><text:span text:style-name="T256">BORRE MON – </text:span><text:span text:style-name="T401">péninsule de Feddet – Camping 3* - Tél <text:s/>+ 4555812025 - de 25 ha à l'entrée d'un domaine préservé de 600 ha – <text:s/>info@feddetcamping.dk <text:s/>- www.campingmoensklint.dk</text:span></text:p>
      <text:p text:style-name="P19"><text:soft-page-break/></text:p>
      <text:p text:style-name="P5"><text:span text:style-name="T256">BJERGE </text:span>– Île de Sealand – petit camping en bord de mer.</text:p>
      <text:p text:style-name="P5"/>
      <text:p text:style-name="P5"><text:span text:style-name="T256">BLAVAND</text:span> – petite station balnéaire côte ouest – camping à 1,5 km du centre avec toujours une piste cyclable jusqu’au centre.</text:p>
      <text:p text:style-name="P19"/>
      <text:p text:style-name="P188"><text:span text:style-name="T256">COPENHAGUE</text:span> – (lat N 55,67178 / long E12,43332) camping Absalon à Rodovre. <text:s text:c="117"/><text:span text:style-name="T256">&gt; +</text:span> Rodrove camping Absalon Camping, avec aire de services. Le meilleur pour visiter Copenhague. Train (tickets à la réception du camping) à 800 m. Connexion internet payante (E12.43513, N 55.67102)&gt;+ Parking Copenhague (DK) 55.67145 12.43375. <text:s text:c="186"/><text:span text:style-name="T256">&gt; +</text:span> Copenhague : lat N 55.65907 et long E12,5586 parking de Tommergravsgade, bord du canal CITY CAMP.</text:p>
      <text:p text:style-name="P5"><text:span text:style-name="T256">FREDERISHAVN</text:span> – départ de ferry pour l’ile de Laeso.</text:p>
      <text:p text:style-name="P5"/>
      <text:p text:style-name="P5"><text:span text:style-name="T256">GAMMEL LEJRE</text:span> – Village typique danois avec chaumières – Parking près du musée. Prendre le petit chemin en face pour voir le vieux cimetière viking.</text:p>
      <text:p text:style-name="P12"/>
      <text:p text:style-name="P5"><text:span text:style-name="T256">GRENEN </text:span>– extrême nord du pays - grand parking payant près du phare, ici la mer du nord et la baltique se rejoignent. Paysages grandioses, bout du monde.</text:p>
      <text:p text:style-name="P12"/>
      <text:p text:style-name="P5"><text:span text:style-name="T256">HANSTHOLM</text:span> – route qui longe la mer à 56 m de haut, sur 6 km, au travers du parc national Thy, nombreux oiseaux migrateurs.</text:p>
      <text:p text:style-name="P12"/>
      <text:p text:style-name="P5"><text:span text:style-name="T256">HIRTSHALS</text:span> – Pointe nord du Jutland et départ des ferries vers Copenhague, la Suède et la Norvège – immense parking gratuit sans services au chantier naval, il y a toujours de nombreux CC.</text:p>
      <text:p text:style-name="P5">A 2 km, de la ville, ne pas oublier la visite du musée de la mer du nord – Nordsoen Ocenarium – vous y verrez entre autre, des poissons lune allant jusque 3 m de long et 2500 kg.</text:p>
      <text:p text:style-name="P5"/>
      <text:p text:style-name="P5"><text:span text:style-name="T256">HOBRO</text:span> – Fjord Mariager – camping très accueillant, avec sentier de 4 km pour aller au bord du Fjord. Petit village de pêcheur à côté à Stinesminde.</text:p>
      <text:p text:style-name="P5"/>
      <text:p text:style-name="P5"><text:span text:style-name="T256">HOGER</text:span> - (DK) 54.9899 8.69564</text:p>
      <text:p text:style-name="P5"/>
      <text:p text:style-name="P5"><text:span text:style-name="T256">JELLING </text:span>– camping super équipé avec cuisine – voir près de l’église le plus grand monument de l’époque viking.</text:p>
      <text:p text:style-name="P5"/>
      <text:p text:style-name="P5"><text:span text:style-name="T256">KOGE</text:span> – au sud de Copenhague – stationnement sur la grand place au centre.</text:p>
      <text:p text:style-name="P5">Petit bourg paisible avec maisons à colombages, la plus ancienne maison du Danemark s’y trouverait.</text:p>
      <text:p text:style-name="P5"/>
      <text:p text:style-name="P39"><text:span text:style-name="T278">KOLDING</text:span><text:span text:style-name="T279"> – Camping à 2 km du centre.+ Aire de services CC à 10€ la nuit en 2012, proche de la route.</text:span></text:p>
      <text:p text:style-name="P5">Ville avec de nombreuses rues piétonnes animées, voir le château Koldinghus ou maison des rois (13ème) belle vue sur le port – l’église St Nicolas, le Radhuset (mairie), rue Aldegarde, et à 8 km du camping les jardins géographiques ( géografisk Have).</text:p>
      <text:p text:style-name="P5"><text:soft-page-break/></text:p>
      <text:p text:style-name="P5"><text:span text:style-name="T256">LA FLONIE</text:span> - <text:s/>via le pont Storebaelt, le plus long pont d’Europe – <text:s/>Sietterhage. Bivouac sans serv.</text:p>
      <text:p text:style-name="P5"/>
      <text:p text:style-name="P5"><text:span text:style-name="T256">LONSTRUP</text:span> – petit village touristique dont les commerces sont ouverts le dimanche.</text:p>
      <text:p text:style-name="P5"/>
      <text:p text:style-name="P5"><text:span text:style-name="T256">MONS KLINT</text:span> – l’ile de Mons recèle de véritables trésors géologiques avec des falaises escarpées.</text:p>
      <text:p text:style-name="P5">Parking payant sauf si l’on visite avant l’exposition du musée Geo Center.</text:p>
      <text:p text:style-name="P5"/>
      <text:p text:style-name="P5"><text:span text:style-name="T256">NYBORG </text:span>– à l’Est du Jutland – voir le pont du Storebaelt qui relie la ville aux iles Fioniennes. Belles rues piétonnes avec maisons à colombages autour du château. Stat possible près du port.</text:p>
      <text:p text:style-name="P5"/>
      <text:p text:style-name="P5"><text:span text:style-name="T256">NYCOBING </text:span><text:span text:style-name="T8">– </text:span><text:span text:style-name="T55">village médiéval</text:span> entre Faster et Lolland. Découvrez les métiers d’autrefois et les habitants en habits de l’année 1401, ses boutiques, sa prison avec les instruments de torture – nombreuses animations médiévales.</text:p>
      <text:p text:style-name="P5"/>
      <text:p text:style-name="P5"><text:span text:style-name="T256">NYORD </text:span>– 48 hab – village traditionnel, préservé, relié à Sealand par un pont, ancien port marchand qui connut une grande activité dans le passé.</text:p>
      <text:p text:style-name="P5"/>
      <text:p text:style-name="P5"><text:span text:style-name="T256">ONSEVIG </text:span>– bivouac au bord de l’eau, sans services.</text:p>
      <text:p text:style-name="P12"/>
      <text:p text:style-name="P5"><text:span text:style-name="T256">OTEREN</text:span> (N : 69° 16‘ 20,7“ <text:s/>E : 19° <text:s/>56’ 12,4”) avec en prime l'eau chaude</text:p>
      <text:p text:style-name="P5"/>
      <text:p text:style-name="P5"><text:span text:style-name="T256">SUR LA E10</text:span> : Aire de repos avec station de vidange CC, plein d’eau eau de source: (N <text:s/>68° 33’ 56,9’’ <text:s/>E 16° 39’ 52’’)</text:p>
      <text:p text:style-name="P5"/>
      <text:p text:style-name="P5"><text:span text:style-name="T256">RIBE</text:span> – <text:s/>petit port et ville médiévale touristique – camping à 2 km du centre. <text:s/>Piste cyclable jusqu’au centre.</text:p>
      <text:p text:style-name="P8">&gt;+ <text:span text:style-name="T409">Ribe (D) 55.32483 <text:s/>8.75769 - Parking. </text:span></text:p>
      <text:p text:style-name="P5"/>
      <text:p text:style-name="P5"><text:span text:style-name="T256">ROSKILDE</text:span> – ancienne capitale du royaume – voir la cathédrale Domkirke 12ème qui abrite les tombeaux des souverains et l’orgue le plus ancien du pays – le musée des bateaux vikings, l’ile musée sur le port à 2 km du centre.</text:p>
      <text:p text:style-name="P5"/>
      <text:p text:style-name="P5"><text:span text:style-name="T256">SAKSKOBING </text:span>– à l’Est de l’ile de Lolland, reliée à Faster par un tunnel gratuit. Voir le château d’eau.</text:p>
      <text:p text:style-name="P5"/>
      <text:p text:style-name="P5"><text:span text:style-name="T256">STEGE </text:span>– L’ile de Mon est reliée à Sealand par un pont gratuit – Voir le port de Stege, bivouac sur place –</text:p>
      <text:p text:style-name="P5"><text:span text:style-name="T264"><text:s/></text:span>+ Camping de Ulvshale Stand avec accès direct à la mer.</text:p>
      <text:p text:style-name="P12"/>
      <text:p text:style-name="P5"><text:span text:style-name="T256">TARS</text:span> – passage obligé pour rejoindre l’ile de Langeland au plus court – réservation bateau conseillée.</text:p>
      <text:p text:style-name="P188"/>
      <text:p text:style-name="P188"><text:span text:style-name="T256">TARUP</text:span> – Pont de 18 km qui relie Fionie à Sealand (péage 2012 =43€) – superbes paysages. <text:s text:c="58"/></text:p>
      <text:p text:style-name="P189">&gt; Aire frontière Suédoise pour taxe &gt; <text:s/>lat N 59°55'47 long E 12°14'29</text:p>
      <text:p text:style-name="P25"><text:soft-page-break/></text:p>
      <text:p text:style-name="P25"><text:span text:style-name="T451">EQUATEUR</text:span><text:span text:style-name="T452"> </text:span>- Voir le <text:s/>site: <text:s text:c="3"/>http://voyagealain26.over-blog.com/</text:p>
      <text:p text:style-name="P48"><text:s/></text:p>
      <text:p text:style-name="P48"><text:s/></text:p>
      <text:p text:style-name="P80">ESPAGNE</text:p>
      <text:p text:style-name="P48"><text:s/></text:p>
      <text:p text:style-name="P48"><text:s/></text:p>
      <text:p text:style-name="P25">Nouveau: les aires en ESPAGNE, <text:s/>sur: <text:s/>www.europastops.com <text:s/>ou <text:s/>www.areasac.es <text:s/>ou <text:s/>www.eurocampingcar.com <text:s/>ou www.campingcar-info.com</text:p>
      <text:p text:style-name="P48"><text:s/></text:p>
      <text:p text:style-name="P32">L'Espagne sur camping car magazine N°323.</text:p>
      <text:p text:style-name="P32"/>
      <text:p text:style-name="P25"><text:span text:style-name="T256">A12</text:span> - entre Pampelune et Estella borne de services dans la station d'autoroute.</text:p>
      <text:p text:style-name="P32"/>
      <text:p text:style-name="P25"><text:span text:style-name="T256">A GUARDA – Galice – Pontevedra –</text:span><text:span text:style-name="T401"> aire de services camping Santa Tecla – rua Baixada </text:span><text:span text:style-name="T401">à Caselas – Tél 986613011 – GPS – lat N 41°53'55'' et long W 986613011. www.campingsantatecla.com</text:span></text:p>
      <text:p text:style-name="P32"/>
      <text:p text:style-name="P25"><text:span text:style-name="T256">AGUILAS – région de Murcie – </text:span><text:span text:style-name="T401">aire de services camping car, camping Bellavista – Ctra. Vera, km 3 – Tél 968449151. GPS – lat N 37°23'34'' et long W 1°36'34''. www.campingbellavista.com</text:span></text:p>
      <text:p text:style-name="P32"/>
      <text:p text:style-name="P25"><text:span text:style-name="T256">AINSA – Pyrénées – Aragon – </text:span><text:span text:style-name="T401">Calle de Abajo n.22330 - Parking municipal pour camping cars, en pleine nature, belle vue sur le Mont Perdu – Pas de services – Très calme, à 2 mn </text:span><text:span text:style-name="T401">à pied du centre historique – idéal pour visiter le château et la cité médiévale – Point de départ de chemins de randonnée - Toilettes publiques entrée vieille ville – de petits arbres </text:span><text:span text:style-name="T401">apportent un peu d’ombre – Payant le jour, de 11h à 21h = 0€50 de l’heure – ou forfait jour à 5€. Nuit autorisée – GPS – lat N 42.41861 et long 0.13444°.</text:span></text:p>
      <text:p text:style-name="P25"/>
      <text:p text:style-name="P25"><text:span text:style-name="T256">ALAFA DEL PI – province d’Alicante</text:span> – aire Camperpark – GPS – lat N 38°35’02’’ et long W 0°04’53’ – en 2014, 13 € avec services complets, places délimitées et Wi-Fi.</text:p>
      <text:p text:style-name="P32"/>
      <text:p text:style-name="P25"><text:span text:style-name="T256">ALBOLOTE – Andalousie – Grenade - </text:span><text:span text:style-name="T265">Aire de services permanente au Camping Cubillas 2* - proche d‘une forêt - Ctra.Bailén-Motril, km.115 - Sur la N 323 Grenade-Madrid. Le </text:span><text:span text:style-name="T265">camping est à 10 km au N. de Grenade sortie 116 Embalse Cubillas - Tel. : 958/45 33 28 – eau, vidanges, électricité, Wi-Fi, piscine de plein air – baignade – pêche - épicerie, restaurant, voile – canotage – plage - courriel &gt; taei@wanadoo.es</text:span></text:p>
      <text:p text:style-name="P32"/>
      <text:p text:style-name="P25"><text:span text:style-name="T256">ALCALA DE LA SELVA – région d'Aragon – Teruel – </text:span><text:span text:style-name="T401">Virgen de la Vega - </text:span><text:span text:style-name="Police_20_par_20_défaut"><text:span text:style-name="T194">Aire de services au camping Los Alamos - tél </text:span></text:span><text:span text:style-name="T401"><text:s/>978801167 – GPS – lat N 40°22'19'' et long W 0°43'11''. www.campinglosalamos.com</text:span></text:p>
      <text:p text:style-name="P32"/>
      <text:p text:style-name="P25"><text:span text:style-name="T256">ALCALA DE LOS GAZULES – Andalousie – </text:span><text:span text:style-name="T401">Cadix – aire de services camping de Los Gazules – Ctra Patrite, km 4 -Tél 956420486 -GPS – lat N 36°27'51'' et long W 5°39'53''. </text:span><text:span text:style-name="T401">www.campinglosgazules.com</text:span></text:p>
      <text:p text:style-name="P32"/>
      <text:p text:style-name="P32"><text:soft-page-break/>ALFAZ DEL PI – Province de Valence – Alicante –<text:span text:style-name="T401"> aire de services privée – Camino Dels Alguers 79 – Tél 966868668 – GPS – lat N 38°35'2'' et long W 0°4'53'' – camperparkcostablanca.com</text:span></text:p>
      <text:p text:style-name="P32"/>
      <text:p text:style-name="P25"><text:span text:style-name="T256">ALGESIRAS </text:span>– aire El Fresno – services et stationnement camping-cars - ZA Aéra El Fresbo 13770 Los Barrios – GPS – N 36°10’,325’ et W 05°27,721’ Tél 6192611325 / 606563102. <text:s text:c="131"/></text:p>
      <text:p text:style-name="P25"/>
      <text:p text:style-name="P25">&gt; <text:span text:style-name="T256">Pour ceux qui se rendent au Maroc</text:span>, avant d’arriver à Algésiras, à PALMONES, près du supermarché Carrefour, agence Jan Guttieriez pour acheter les billets de ferry – adresse – Palmones, sortie 112 – C/Fragata Local 3 <text:s/>- 31379 Los Barrios – GPS N 36°10,762’ et W 05°26,475’ – tél depuis la France 00 34 606 28 88 80 / 00 34 <text:s/>956 67 56 53. + Un second bureau Gutierrez près du magasin LIDL – Il faut éviter de se garer trop longtemps sur ce parking qui est réservé à la clientèle.</text:p>
      <text:p text:style-name="P32"/>
      <text:p text:style-name="P25"><text:span text:style-name="T256">ALICANTE – </text:span><text:span text:style-name="T401">Aire de services au camping Aéra 7 – Av Fabraquer 14 – El Campello – <text:s text:c="7"/>T +34965168142. GPS – lat N 38°24’17,2’’ et long W 0°24’38,8’’. Wi-Fi – En 2018 – CC et 2 pers de 10 à 11€ - www.camperaera7.com</text:span></text:p>
      <text:p text:style-name="P25"/>
      <text:p text:style-name="P24"><text:span text:style-name="T261">ALQUEZAR – région d’Aragon – Huesca - Les Pyrénées –</text:span><text:span text:style-name="T301"> à l’est d’Huesca – au NO de Lerida - </text:span><text:span text:style-name="T199">Parking sur les hauteurs de la ville (sans services ) - à 10 mn à pied du centre – plusieurs emplacements mixtes et au calme, offrant une belle vue sur le village – parking sur 2 niveaux – bivouac gratuit jour et nuit. GPS – lat N 42.16940° et long 0.2021°.</text:span></text:p>
      <text:p text:style-name="P32"><text:span text:style-name="T265">&gt; + </text:span><text:span text:style-name="T299">Puente de Colungo s/n - <text:s/></text:span><text:span text:style-name="Police_20_par_20_défaut"><text:span text:style-name="T194">Aire de services au camping Riovero - tél</text:span></text:span><text:span text:style-name="T299"> 974318350 – GPS </text:span><text:span text:style-name="T299">– lat N 42°9'52'' et long E 0°1'43''. www.alquezar.com</text:span></text:p>
      <text:p text:style-name="P32"/>
      <text:p text:style-name="P86"><text:span text:style-name="T370">ALSASUA – Navarre –</text:span><text:span text:style-name="T374"> aire de services camping cars – Ctra. Estella-Olazagutia, km 30 – au camping Urbasa – Tél 948395223 – GPS – lat N 42°51'7'' et long W 2°10'21''. </text:span><text:span text:style-name="Police_20_par_20_défaut"><text:span text:style-name="T143">www.campingurbasa.com</text:span></text:span></text:p>
      <text:p text:style-name="P32"/>
      <text:p text:style-name="P86"><text:span text:style-name="T370">ALTEA – province de Valence – Alicante – </text:span><text:span text:style-name="T374">Playa Del Albir, 25 – aire de services camping Cap Blanch – Tél 965845946 – GPS – lat N 38°34'40'' et long W 0°3'52''. www.camping.capblanch.com </text:span></text:p>
      <text:p text:style-name="P32"/>
      <text:p text:style-name="P81"><text:span text:style-name="T371">AMPURIABRAVA – Catalogne </text:span><text:span text:style-name="T370">–.Gérone – aire de services à Rubina Resort – playa de la Rubina s/n – T 972450507 – GPS – lat N 45°15'12'' et long E 3°7'50''. Tél 972450507. www.rubinaresort.com</text:span></text:p>
      <text:p text:style-name="P32"/>
      <text:p text:style-name="P25"><text:span text:style-name="T256">AMURRIO – province d’Alava</text:span> – nouvelle aire de services camping-car communale de 10 places (de 2015) – borne artisanale eau et vidanges.</text:p>
      <text:p text:style-name="P32"/>
      <text:p text:style-name="P25"><text:span text:style-name="T256">ARCHIDONA – Andalousie</text:span> – Borne de services sans stationnement, entrée village, près du stade et de la salle des fêtes – GPS – N 37°5,463’ et W 04°23,318’.</text:p>
      <text:p text:style-name="P25"/>
      <text:p text:style-name="P25"><text:span text:style-name="T256">ARCHNA – Province de Murcie</text:span> – Nouvelle aire de services camping-cars de 2015 – pour 110 CC – Borne avec eau et vidanges.</text:p>
      <text:p text:style-name="P32"><text:soft-page-break/></text:p>
      <text:p text:style-name="P122"><text:span text:style-name="T309">ARANJUEZ - Province de Madrid</text:span><text:span text:style-name="T307"> – à 47 km de Madrid - aire camping-car permanente – Camping International Aranjuez 1* - C/Soto del Rebollo, s/n - Tel. 918/91 13 95 – GPS - Lat 40.0231 et Long 3.3558 - eau, vidanges, électricité, Wi-Fi - Supérette – lave-linge – piscine de plein air – restaurant - Baignade - Canotage/Voile/Yachting – Pêche. GPS – lat N 37°13'50'' ou lat N 40°1'23'' et long W 3°39'25'' ou long E 3°21'21''.. Courriel &gt; </text:span><text:a xlink:type="simple" xlink:href="mailto:info@campingaranjuez.com" text:style-name="Internet_20_link" text:visited-style-name="Visited_20_Internet_20_Link"><text:span text:style-name="Internet_20_link"><text:span text:style-name="T310">info@campingaranjuez.com</text:span></text:span></text:a><text:span text:style-name="T311"> <text:s/></text:span><text:span text:style-name="T308">- </text:span><text:a xlink:type="simple" xlink:href="http://www.campingaranjuez.com/" text:style-name="Internet_20_link" text:visited-style-name="Visited_20_Internet_20_Link"><text:span text:style-name="Internet_20_link"><text:span text:style-name="T310">http://www.campingaranjuez.com</text:span></text:span></text:a></text:p>
      <text:p text:style-name="P32"/>
      <text:p text:style-name="P222"><text:span text:style-name="T285">ARIJA - Province de Burgos, Castille et León -</text:span><text:span text:style-name="T265"> aire de services permanente au Camping</text:span><text:span text:style-name="T285"> </text:span><text:span text:style-name="T265">PLaya de Arija 1*</text:span><text:span text:style-name="T285"> - </text:span><text:span text:style-name="T265">Ctra. Burgos – Santander - N 623 Santander-Burgos pour Cillervelo de Bezana 9 km. N 611 Torrelavega-Palencia par Matamorosa (Bolmir) 22 km. Tel. : 942/77 33 00 – eau, vidanges, électricité, Wi-Fi - Supérette – lave-linge – piscine de plein air – restaurant - Baignade - </text:span><text:span text:style-name="T265">Canotage/Voile/Yachting – Pêche – plongée - Tennis. GPS - Lat 42.9858 et Long 3.9592 - courriel &gt; dptocomercial@campingplayadearija.com</text:span><text:span text:style-name="T282"> <text:s/>- Site <text:s text:c="2"/>http://www.campingplayadearija.com </text:span></text:p>
      <text:p text:style-name="P32"/>
      <text:p text:style-name="P3"><text:span text:style-name="T94">ARRANDA DE DUERO </text:span><text:span text:style-name="T309">– Province de Burgos – Castille et León - </text:span><text:span text:style-name="T21">Station sports d'hiver</text:span><text:span text:style-name="T309"> </text:span><text:span text:style-name="T307">à 79 km de Burgos - aire de services permanente au Camping Costajan 1 * - Ctra. N-I, km. 162 - 09400 Aranda de Duero - Au km 164-165 de la N 1/E 5 au N. de Aranda. A 80 km au S. de Burgos et à 163 km au Nord de Madrid - eau, vidanges, électricité, Wi-Fi - Supérette – lave-linge – piscine de plein air – restaurant - Baignade - Tel. : 947/50 20 70 – ou 06 09 54 60 76 – GPS - Lat 41.7022 et Long 3.685 - Courriel &gt; </text:span><text:a xlink:type="simple" xlink:href="mailto:campingcostajan@camping-costajan.com" text:style-name="Internet_20_link" text:visited-style-name="Visited_20_Internet_20_Link"><text:span text:style-name="Internet_20_link"><text:span text:style-name="T310">campingcostajan@camping-costajan.com</text:span></text:span></text:a></text:p>
      <text:p text:style-name="P32"/>
      <text:p text:style-name="P25"><text:span text:style-name="T256">ASTORGA</text:span> entre Léon et Ponferrada, aire de services gratuite près des arènes, stationnement et nuitée gratuits.</text:p>
      <text:p text:style-name="P32"/>
      <text:p text:style-name="P25"><text:span text:style-name="T256">AVINYONET DEL PENEDES – près de Barcelone </text:span>– accueil à la ferme – GPS – N 41°22’04’’ et E 1°46’22’’.</text:p>
      <text:p text:style-name="P25"/>
      <text:p text:style-name="P25"><text:span text:style-name="T256">AVILES – Asturies </text:span>– Aire privée de stationnement, sans services – restaurant Rias Baixas – près de l’hôpital, à 5 mn à pied du centre-ville – T 675940840.</text:p>
      <text:p text:style-name="P25"/>
      <text:p text:style-name="P26"><text:span text:style-name="T256">AYAMONTE – Andalousie – </text:span><text:span text:style-name="T401">Huelva – aire de services Puerto de Ayamonte – <text:s text:c="21"/></text:span><text:span text:style-name="T401">T 959034498. GPS – lat N 37°12'37'' et long W 7°24'24''. www.puertosdeandalucia.es</text:span></text:p>
      <text:p text:style-name="P32"/>
      <text:p text:style-name="P25"><text:span text:style-name="T256">AYERBE <text:s/>- région d'Aragon – Huesca – </text:span><text:span text:style-name="T299">Ctra. Loarre, km 1 - </text:span><text:span text:style-name="Police_20_par_20_défaut"><text:span text:style-name="T193">Aire de services au camping </text:span></text:span><text:span text:style-name="T299">La Banera - <text:s/>T 974380242 - GPS – lat N 41°13'5'' et long W 0°40'31''. </text:span><text:span text:style-name="T299">campinglabanera.com</text:span></text:p>
      <text:p text:style-name="P32"/>
      <text:p text:style-name="P25"><text:span text:style-name="T256">BARBATE – Andalousie – </text:span><text:span text:style-name="T401">Cadix - Autocaravanas Puerto de Barbate – Av Del Mar s/h – <text:s text:c="18"/>T 856108399 – GPS – lat N 36°11'2'' et long W 5°56'9''. www.puertosdeandalucia.es</text:span></text:p>
      <text:p text:style-name="P32">- &gt; <text:span text:style-name="T401">Aire de services (aéra) – Ctra - Veger – Canos de Meca km 10 – Tél 956437120 – GPS </text:span><text:span text:style-name="T401">– lat N 36°12'5'' et long W 6°2'7''. www.campingcm.com</text:span></text:p>
      <text:p text:style-name="P32"/>
      <text:p text:style-name="P39"><text:span text:style-name="T278">BARCELONE </text:span><text:span text:style-name="T279">– </text:span><text:span text:style-name="T278">Catalogne</text:span><text:span text:style-name="T279"> – parking pour 40 ou 50 camping cars – place des Gories à </text:span><text:soft-page-break/><text:span text:style-name="T279">Vinguda Diagonal – en plein centre-ville, près d’un centre commercial – vidanges et plein d’eau en demandant dans une station services.</text:span><text:span text:style-name="T278"> </text:span></text:p>
      <text:p text:style-name="P32"/>
      <text:p text:style-name="P197"><text:span text:style-name="T256">BARCELONE </text:span>– <text:span text:style-name="T256">Catalogne </text:span>– aire de services de Montseny – sur autoroute A 7 – direction France. Pas de stationnement.</text:p>
      <text:p text:style-name="P27"><text:span text:style-name="T256">BARCELONE </text:span>– <text:span text:style-name="T256">Catalogne </text:span>– aire de services camping cars du Pénédés Sud – sur autoroute A 7 – en direction de Tarragonr – pas de stationnement.</text:p>
      <text:p text:style-name="P32"/>
      <text:p text:style-name="P25"><text:span text:style-name="T256">BARCELONE</text:span> – 2ème ville d’Espagne - pour la visiter : stationnement PARKING PARK AND RIDE (REGESA APARCAMENTS, S.A. OUVERT 24H. Rue sant ramon de penyafort avec avda eduard maristany. Ronda littoral: sortie 24 dircc -puerto de barcelona. Adresse GPS: N:41º24´48.50"-E:2º13´18.27». Autre GPS – N 41°24’51’’ et E 2°13’21’’ - TELPHO PARKING :( 24H.) 25€/24h – Tél659.965.543 -CENTRO CONTROL: 902.012.466.</text:p>
      <text:p text:style-name="P25"><text:span text:style-name="T256">&gt; + </text:span><text:span text:style-name="T401">Parking Avinguda Dels Montanyana – GPS – lat N 41.36722 et long E 2.14667 – en </text:span><text:span text:style-name="T401">2018 – 30€ les 24h. Il vaut mieux réserver à l’avance, surtout en haute saison – http://parclick.com/fr/Barcelona</text:span></text:p>
      <text:p text:style-name="P25"><text:span text:style-name="T256">&gt; +</text:span> Parking Garcia Faria 5 places payantes – GPS – N 41°24’06’’ et E 2°13’44’’.</text:p>
      <text:p text:style-name="P25"><text:span text:style-name="T256">&gt; +</text:span> Encants – 5 places payantes- GPS – N 41°24’14’’ et E 2°10’59’’.</text:p>
      <text:p text:style-name="P25"><text:span text:style-name="T256">&gt; +</text:span> Aéra Citystop – 80 places payantes – GPS – N 41°25’27’’ et E 2°12’26’’.</text:p>
      <text:p text:style-name="P25"><text:span text:style-name="T256">&gt; +</text:span> <text:span text:style-name="T409">Area Poble Espanyol – parking payant – GPS – N 41°22’65’’ et E 2°8’48’’.</text:span></text:p>
      <text:p text:style-name="P25"><text:span text:style-name="T256">&gt; +</text:span> Le camping vilanova park ouvert toute l'année, un conseil, réservez et arrivez avant 17h car peu de place. Coordonnées GPS: L: 41° 13' 55", l: 01° 41'<text:span text:style-name="T282"> 26" adresse internet: www.vilanovapark.es <text:s/>- adresse commerciale : info@vilanovapark.com + voir les sites: </text:span><text:span text:style-name="T282">http://michel.talon.free.fr...rcy_Lot-/espagne.htm et http://www.aeasac.es/.../pl_basica.asp?te=73 <text:s text:c="133"/></text:span><text:span text:style-name="T283">&gt; +</text:span><text:span text:style-name="T282"> </text:span>en direction de Montjouic, parking car et camping-car, gardé, 25€/nuit en 2010. Au calme, au-dessus de pueblo espagnol avec la flamme olympique comme vue, bus à quelques mêtres N° 55 vers place Catalonia. </text:p>
      <text:p text:style-name="P25"><text:span text:style-name="T256">&gt; +</text:span> Bivouac à 15 km au nord de la ville – à El Masnou – camping Masnou – nuitée CC et 2 pers 35 € en 2013 – GPS – Lat N 41°28’30’’ et long E 2°18’14’’ – il est à 100 m de la plage, toutes les 10 mn trains pour Barcelone (vieille ville) tarif billets en 2013 = 13€80 les 10 tickets – <text:s/></text:p>
      <text:p text:style-name="P25"><text:span text:style-name="T256">&gt; +</text:span> Autre bivouac – à 31 km au nord de Barcelone – à Mataro – camping Barcelona – GPS – N 41°33’02’’ et E 2°29’00’’ - navette gratuite pour Barcelone - <text:s/></text:p>
      <text:p text:style-name="P25"><text:span text:style-name="T256">&gt; +</text:span> Autre bivouac – à 42 km au sud de Barcelone – à Sitges – camping Park El Garrofer – GPS – N 41°04’02’’ et E 1°46’51’’. Navette vers Barcelone.</text:p>
      <text:p text:style-name="P25"><text:span text:style-name="T256">&gt; +</text:span> Aux environs de Barcelone – des aires de services – à Vilafranca Del Penedes, Avinyonet del Penedes, Santa Coloma de Cervello, Vallirana.</text:p>
      <text:p text:style-name="P25">Les tarifs de ces campings sont quasiment identiques au 1er cité. Attention aux pickpokets sévissant dans le métro et sur la Rambla, conservez vos documents au camping. Stationnement en ville déconseillé en dehors des parkings gardés.</text:p>
      <text:p text:style-name="P25">-&gt; Voir <text:span text:style-name="T256">dans la vieille ville</text:span>, la place de Catalogne – Rambla – plaça Reial – cathédrale et ancien palais royal – musée Picasso et musée d’art moderne – arc de triomphe – palais de la généralitat – basilique santa Maria Del mar – parc de la Ciutadelta <text:span text:style-name="T256">– </text:span></text:p>
      <text:p text:style-name="P25"><text:span text:style-name="T256">Au port</text:span> – la colonne de Christophe Colom – marina et port olympique <text:span text:style-name="T256">– Quartier </text:span><text:soft-page-break/><text:span text:style-name="T256">d’Eixample</text:span> – la Sagrada Familia, oeuvre d’Antoni Gaudi – Passeig de Gracia –et ses édifices modernistes – Casa Milà et Casa Terrasès – Ila de la Discorda – hospital de la Santa Crue i de Sant Pau – <text:span text:style-name="T256">Colline de Montjuïc</text:span> (elle domine le port de 200m, on y accède en funiculaire) – Il faut y voir, la place d’Espagne – le château – le stade olympique – la Poble Espanyol – musée d’art de Catalunya – fondation Miro – spectacle d’eaux et de lumières.</text:p>
      <text:p text:style-name="P32"/>
      <text:p text:style-name="P25"><text:span text:style-name="T256">BARREIROS – Galice – </text:span><text:span text:style-name="T401">Lugo – aire de services – camping A Gaivota – Ctra N634 – playa de Barreiros - Tél 982124451 – GPS – lat N 43°33'42'' et long W 7°12'30''.</text:span></text:p>
      <text:p text:style-name="P32"/>
      <text:p text:style-name="P25"><text:span text:style-name="T256">BEGUR – Catalogne – </text:span><text:span text:style-name="T401">gérone – aire de services au camping El Maset - Tél 972623023- GPS – lat N 41587 et long E 3°12'35''. www.campingelmaset.com</text:span></text:p>
      <text:p text:style-name="P32"/>
      <text:p text:style-name="P32">BEGUR – Catalogne – Gérone –<text:span text:style-name="T401"> aire de services au camping El Maset – Tél 972623023- GPS – lat N 41587 et long 3°12'35''.</text:span></text:p>
      <text:p text:style-name="P32"/>
      <text:p text:style-name="P25"><text:span text:style-name="T256">BEHOBIA – </text:span>Après la frontière française vers Burgos – Parking GPS – N 43°20.594’ et W 01°45,583’.</text:p>
      <text:p text:style-name="P32"/>
      <text:p text:style-name="P289"><text:span text:style-name="T256">BELLUS –</text:span><text:span text:style-name="T401"> secteur de Valence – au SE de Xativa - Aire de services – Av Balnéario – 30 places – taxe pour 2 pers 2€ - Borne gratuite (eau et vidanges) – GPS – lat N 38.94143° Décimaux ou lat N 38° 56′ 29′′ et long W<text:line-break/></text:span><text:span text:style-name="T401"> 0.48052° Décimaux ou long W 0° 28′ 49′′. Ombre partielle.</text:span></text:p>
      <text:p text:style-name="P289"/>
      <text:p text:style-name="P289"><text:span text:style-name="T256">BENICARLO - province de Valence – Castellon –</text:span><text:span text:style-name="T401"> Ctra, N340 – km 1046 – aire de services camping Alegria Del Mar – Tél 964470871 – GPS – lat N 40°25'35'' et long E 0°26'15''. </text:span><text:span text:style-name="T401">www.campingalegria.com</text:span></text:p>
      <text:p text:style-name="P290"/>
      <text:p text:style-name="P289"><text:span text:style-name="T256">BENICASIM – province de Valence – Castellon – </text:span><text:span text:style-name="T401">aire de services camping Azahar – GPS – lat N 40°3'33'' et long E 0°5'6'' – Tél 964303196.</text:span></text:p>
      <text:p text:style-name="P289"><text:span text:style-name="T256">&gt; + </text:span><text:span text:style-name="T401">Aire de services – à Bonterra Park – Av de Barcelona 47 – GPS – lat N 40°3'26'' et long E 0°4'29''. Tél 964300007. </text:span></text:p>
      <text:p text:style-name="P290"/>
      <text:p text:style-name="P289"><text:span text:style-name="T256">BENIDORM – province de Valence – Alicante – </text:span><text:span text:style-name="T401">Partida. Armando, s/n – aire de services <text:s/>camping Armanello – Tél 965853190 – GPS – lat N 38°32'52'' et long W 0°6'41''. www.campingarmanello.com</text:span></text:p>
      <text:p text:style-name="P289"><text:span text:style-name="T256">&gt; + </text:span><text:span text:style-name="T401">Aire de services camping Arena Blanca – Avenida Dr Severo Ochoa 44 – GPS – lat N 38°33'4'' et long W 6°24'46'' – Tél 927233100 – www.campingarenablanca.com</text:span></text:p>
      <text:p text:style-name="P291"/>
      <text:p text:style-name="P289"><text:span text:style-name="T256">BERGONDO – Galice – La Corogne – </text:span><text:span text:style-name="T401">aire de services à Santa Maria – rua Babio – GPS – lat N 43°18'36'' et long W 8°14'39''. Tél 981795826.</text:span></text:p>
      <text:p text:style-name="P290"/>
      <text:p text:style-name="P289"><text:span text:style-name="T256">BESALU – Catalogne </text:span>-<text:span text:style-name="T256"> </text:span>village à l’est de Figueiras – nuit autorisée sur un vaste pré proche du village, pas de services.</text:p>
      <text:p text:style-name="P25"/>
      <text:p text:style-name="P25"><text:span text:style-name="T256">BIESCAS </text:span>– <text:span text:style-name="T256">région d’Aragon – Les Pyrénées</text:span> – Camino La Conchata - grand parking <text:soft-page-break/>mixte gratuit, dont une partie est réservée aux camping cars – proche du village et des commerces – pas de services, mais plein d’eau gratuit, possible à la station de lavage des VTT – très calme la nuit – GPS – lat N 42.62718° et long 0.32183°.</text:p>
      <text:p text:style-name="P25"/>
      <text:p text:style-name="P25"><text:span text:style-name="T256">BILBAO</text:span> -<text:span text:style-name="T265"> A</text:span><text:span text:style-name="T299">ire de services pour 72 CC - au 31 de la calle Kobetamendi (GPS : lat lat N 43° 15' 34 et long W 2° 57' 47 - de l'A8 &gt; direction Altamira-Alto de Kastexana. CC et nombre de pers sans </text:span><text:span text:style-name="T299">limite 15€ avec eau, vidanges et électricité 24h, stationnement maxi 72h. Bus ligne 58 pour visiter la ville à côté. <text:s text:c="130"/></text:span><text:span text:style-name="T285">&gt; +</text:span><text:span text:style-name="T299"> </text:span><text:span text:style-name="T299">Aire de services – Calle Del Monte Cobetas (Pais Vasco) – ouvert du 28/2 au 8/01 – </text:span><text:span text:style-name="T299">GPS – lat N 43°15’34’’ et long W 2°57’49’’. - 85 places à durée limitée à 72h – 15€ / nuit – avec services et électricité 24h.</text:span></text:p>
      <text:p text:style-name="P32"/>
      <text:p text:style-name="P39"><text:span text:style-name="T278">BILBAO -</text:span><text:span text:style-name="T279"> ville voisine, LEKEITO aire de stationnement à l’est de la ville face à la plage et à l’île, robinet d’eau. GPS lat N43.36194° déc et long W 002.49306° déc ou long W 002° 29’35016’’.</text:span></text:p>
      <text:p text:style-name="P32"/>
      <text:p text:style-name="P25"><text:span text:style-name="T256">BILBAO</text:span> - ville voisine à 53km, MENDEXA, situation Barrio de Leagi, aire de services dans le camping, sans réservation, vidanges, eau.</text:p>
      <text:p text:style-name="P32"/>
      <text:p text:style-name="P25"><text:span text:style-name="T256">BLANES – Catalogne – </text:span><text:span text:style-name="T401">Gérone – C.Villa de Madrid, 33 – aire de services camping de Blanes – Tél 972331591 – GPS – lat N 41°39'34'' et long E 2°46'47''. www.campingblanes.com</text:span></text:p>
      <text:p text:style-name="P32"/>
      <text:p text:style-name="P25"><text:span text:style-name="T256">BOADILLA - </text:span>(<text:span text:style-name="T256">Salamanca</text:span>) parking près de l’église, calme et gratuit avec eau.</text:p>
      <text:p text:style-name="P32"/>
      <text:p text:style-name="P234"><text:span text:style-name="T94">BOCA DE HUERBANO - </text:span><text:span text:style-name="T309">Province de León, Castille et León</text:span><text:span text:style-name="T307">, aire de services au </text:span><text:span text:style-name="T307">camping Alto Esla <text:s/>2* - rivière à 100m - A 160 km au SO. De Santander. N 634 vers Oviedo </text:span><text:span text:style-name="T307">jusqu'à Unquera. Là, N 621 par Potes, Portilla vers Léon. Le camping est à 8 km avant Riano - Tel. 987/74 01 39 – lave-linge – épicerie – Wi-Fi – pêche – baignade – équitation - </text:span><text:span text:style-name="T454">Canoë-kayak </text:span><text:span text:style-name="T307">et piscine de plein air. Courriel &gt; </text:span><text:a xlink:type="simple" xlink:href="mailto:camp.altoesla@terra.es" text:style-name="Internet_20_link" text:visited-style-name="Visited_20_Internet_20_Link"><text:span text:style-name="Internet_20_link"><text:span text:style-name="T310">camp.altoesla@terra.es</text:span></text:span></text:a></text:p>
      <text:p text:style-name="P32"/>
      <text:p text:style-name="P3"><text:span text:style-name="T94">BOLNUEVO - région de Murcie</text:span><text:span text:style-name="T102"> - Poblado de Bolnuevo, s/n - Nouvelle aire de services camping cars de 2016 - au camping Playa de Mazaron 2* - A 110 km à l'O. de Séville. A 23 km au S. de Huelva. Accès par la A 49, sortie à San Juan del Puerto, dir. Mazagoneau - vidanges, électricité, Wifi. Mer à 200m, forêt à 300m - supérette Spar - restaurant - lave-linge - piscine - plage - base de loisirs à 1 km - Tel. 968 150 660 / Tel. 2 : 968 150 837 - Camping recommandé par des CC, très convivial. Courriel &gt; <text:s/>camping@playamazarron.com <text:s/>- <text:s text:c="2"/>Site </text:span><text:a xlink:type="simple" xlink:href="http://www.playamazarron.com/" text:style-name="Internet_20_link" text:visited-style-name="Visited_20_Internet_20_Link"><text:span text:style-name="Internet_20_link"><text:span text:style-name="T310">http://www.playamazarron.com</text:span></text:span></text:a></text:p>
      <text:p text:style-name="P32"/>
      <text:p text:style-name="P32">BONANSA – région Aragon – Huesca –<text:span text:style-name="T299"> Ctra. N260km 355.5 - </text:span><text:span text:style-name="Police_20_par_20_défaut"><text:span text:style-name="T193">Aire de services au camping Baliera - <text:s/>Tél</text:span></text:span><text:span text:style-name="T299"> 974554016 – GPS – lat N 42°26'23'' et long E 0°41'58'' - www.baliera.com</text:span></text:p>
      <text:p text:style-name="P32"/>
      <text:p text:style-name="P25"><text:span text:style-name="T256">BORNEO – Pays Basque</text:span> – aire de services près du stade de foot – nuit autorisée.</text:p>
      <text:p text:style-name="P25"/>
      <text:p text:style-name="P25"><text:span text:style-name="T256">BURELA – province de Lugo</text:span> – aire de services avec nuit possible sur la N 642.</text:p>
      <text:p text:style-name="P32"><text:soft-page-break/></text:p>
      <text:p text:style-name="P25"><text:span text:style-name="T256">BURGOS</text:span>, Aire de repos bord de rivière à côté du centre historique, toilettes. <text:s text:c="24"/><text:span text:style-name="T256">&gt; + </text:span>Parking gratuit de 40 places sur bitume à 10mn à pied du centre historique – GPS – lat N 39°28'49'' et long E 3°40'50''.</text:p>
      <text:p text:style-name="P32"/>
      <text:p text:style-name="P220"><text:span text:style-name="T309">BUSTARVIEJO - province de Madrid</text:span><text:span text:style-name="T307"> - aire camping-car permanente – Camping El Vallée </text:span><text:span text:style-name="T307">2* - Ctra. Miraflores de la Sierra-Bustarviejo, km. 5,2 - Au N. de Madrid par la A 1/E 5 jusqu'à Cabanilas, puis à G. prendre la M 631 jusqu'au camping - eau, vidanges, </text:span><text:span text:style-name="T307">électricité, Wi-Fi - Supérette – lave-linge – piscine de plein air. Tel. : 91 844 35 87 - </text:span><text:a xlink:type="simple" xlink:href="http://www.sierranorte.com/" text:style-name="Internet_20_link" text:visited-style-name="Visited_20_Internet_20_Link"><text:span text:style-name="Internet_20_link"><text:span text:style-name="T310">http://www.sierranorte.com</text:span></text:span></text:a></text:p>
      <text:p text:style-name="P32"/>
      <text:p text:style-name="P25"><text:span text:style-name="T256">CABANAS DE YEPES</text:span> - (<text:span text:style-name="T256">Toledo</text:span>) - aire de repos sur la place du peuple.</text:p>
      <text:p text:style-name="P32"/>
      <text:p text:style-name="P222"><text:span text:style-name="T285">CABANILLAS DE LA SIERRA – province de Madrid</text:span><text:span text:style-name="T265"> - </text:span>aire camping-car permanente – Camping d‘Oremor 2* - Ctra. Cabanillas-Bustaviejo, km. 0,7 - A 50 km de Madrid, dir. N., prendre N 1, sortie 50 ou 53 - Tel. : 918 439 034 – eau, vidanges, électricité, Wi-fi - Supérette – lave-linge – piscine de plein air. Courriel &gt;<text:span text:style-name="T282"> <text:s text:c="2"/>doremor@doremor.com <text:s/>- <text:s/>http://www.doremor.com </text:span></text:p>
      <text:p text:style-name="P32"/>
      <text:p text:style-name="P25"><text:span text:style-name="T256">CACERES – </text:span><text:span text:style-name="T378">aire gratuite</text:span> – GPS – lat N 39°28,49’ et long W 06°22,07’ – calme et sécurisée, mais souvent très saturée le soir. <text:s text:c="41"/></text:p>
      <text:p text:style-name="P25"><text:span text:style-name="T256">&gt; + </text:span><text:span text:style-name="T401">Au bord d'un boulevard urbain donnant accès à un complexe scolaire – derrière un portail en fer - aire de services et parking nuit – en pleine ville – GPS – lat N 39°28'49'' et long W 6°21'59''.</text:span></text:p>
      <text:p text:style-name="P25"><text:span text:style-name="T256">&gt; +</text:span> Camping à tarifs modérés, Carretera Ruta de la Plata 10001 – GPS – N 39°29,21’ et W 06°24,77’.</text:p>
      <text:p text:style-name="P32"/>
      <text:p text:style-name="P25"><text:span text:style-name="T256">CADAQUES – Catalogne</text:span> –<text:span text:style-name="T455"> Cap de Creus </text:span><text:span text:style-name="T256">- </text:span>à l’est de Figeiras sur la Costa Brava<text:span text:style-name="T256"> - </text:span>à proximité de Portlligat, parking gratuit autorisé de 8 h à 22 h, mais pas la nuit – Av Salvador Dali. 2 – Carrer riera de Portlliga – 10€ de 8h à 22h en 2019.</text:p>
      <text:p text:style-name="P25">GPS – N 42°17’32’’ et E 03°17’00.</text:p>
      <text:p text:style-name="P25"><text:span text:style-name="T256">&gt; + </text:span><text:span text:style-name="T401">Parking nuit - Au sud de la ville, au bord d'une longue plage – face à la mer – dans les dunes – proche d'un arrêt de bus – pas de services – GPS – 39°28'0'' et long W 6°15'19'' – à recommander.</text:span></text:p>
      <text:p text:style-name="P25"><text:span text:style-name="T256">- &gt;</text:span> Aire de services la plus proche à Quart, non loin de Gérone, stationnement et services sont gratuits. <text:span text:style-name="T264"><text:s/></text:span>–<text:span text:style-name="T264"> </text:span>GPS – N 41°56’23’’ et E 02°50’21’’.</text:p>
      <text:p text:style-name="P25"><text:span text:style-name="T256">&gt; +</text:span> Stationnement camping-cars à BESALU à l’est de Figueras – sur un grand pré.</text:p>
      <text:p text:style-name="P25"/>
      <text:p text:style-name="P25"><text:span text:style-name="T256">CADIX – </text:span>Camping Playa Las Dunas, La Puntilla, el puerto de Santa Maria – GPS N 36°35’14’’ et W 6°14’26’’. Bateau pour Cadix à 1 km du camping. <text:s text:c="45"/>. <text:s text:c="86"/><text:span text:style-name="Police_20_par_20_défaut"><text:span text:style-name="T195">&gt; + </text:span></text:span><text:span text:style-name="Police_20_par_20_défaut"><text:span text:style-name="T191">Parking nuit - Au sud de la ville, au bord d'une longue plage – face à la mer – dans les dunes – proche d'un arrêt de bus – pas de services – GPS – 39°28'0'' et long W 6°15'19'' – à recommander.</text:span></text:span></text:p>
      <text:p text:style-name="P25"><text:span text:style-name="T256">&gt; +</text:span> Nuit possible autorisée aux camping-cars &gt; sur parking mixte - rue St Vicenç à 20 € / jour en 2013. Sans services. GPS – N 42°17’21’’ et E 03°16’22’’ </text:p>
      <text:p text:style-name="P32"/>
      <text:p text:style-name="P25"><text:soft-page-break/><text:span text:style-name="T256">CALAF – Catalogne – </text:span><text:span text:style-name="T285">Barcelonne</text:span><text:span text:style-name="T299"> – Aéra Autocaravanas <text:s/>Catalana - <text:s/></text:span><text:span text:style-name="T299">Cale Docteur Fleming 6 –</text:span><text:span text:style-name="T299"> Tél 619261325 – GPS – lat N 41°43'46'' et long E 1°31'34''. www.aerasautocaravanas.com</text:span></text:p>
      <text:p text:style-name="P32"/>
      <text:p text:style-name="P25"><text:span text:style-name="T256">CALAHONDA – province de Malaga</text:span> – <text:span text:style-name="T378">gratuite</text:span>, sur une place face à la mer, mais à éviter les jours de marché.</text:p>
      <text:p text:style-name="P82"/>
      <text:p text:style-name="P212"><text:span text:style-name="T256">CALETA DE VELEZ – </text:span><text:span text:style-name="T401">Andalousie - Malaga – Autocaravanas Puerto de Caleta de Velez – Aire de services et de stationnement - GPS - lat N 36°44'54'' et long W 4°3'56''. T 951509476.</text:span></text:p>
      <text:p text:style-name="P208"><text:span text:style-name="T347">CALDES DE MONBUI – Catalogne</text:span><text:span text:style-name="T305"> – à 36 km au nord de Barcelonne</text:span><text:span text:style-name="T347"> – </text:span><text:span text:style-name="T305">Aire de </text:span><text:span text:style-name="T305">stationnement nocturne pour camping-car près de la piscine municipale avec toilettes. <text:s text:c="137"/></text:span><text:span text:style-name="T347">&gt; +</text:span><text:span text:style-name="T305"> Aire de services sur camping "El Pasqualet**" - Ctra. Sant. Sébastia de Montmajor, km 0,3. Stationnement au tarif camping. <text:s/>http://www.elpasqualet.com</text:span><text:span text:style-name="T349"> </text:span><text:span text:style-name="T350"><text:s/>- <text:s/></text:span><text:span text:style-name="T305">GPS: Lat 41.6436 et </text:span><text:span text:style-name="T305">Long 2.1578 ou </text:span><text:span text:style-name="Police_20_par_20_défaut"><text:span text:style-name="T152">lat N 41°38'37'' et long E 2+9'28''.</text:span></text:span><text:span text:style-name="T305"> Tel: 938/65 46 95 - </text:span><text:span text:style-name="Police_20_par_20_défaut"><text:span text:style-name="T152">www.elpasqualet.com</text:span></text:span></text:p>
      <text:p text:style-name="P250"><text:span text:style-name="Police_20_par_20_défaut"><text:span text:style-name="T154">CALELLA – Catalogne</text:span></text:span><text:span text:style-name="Police_20_par_20_défaut"><text:span text:style-name="T152"> – Barcelone – aire de services à Roca Grossa – Ctra N II – km </text:span></text:span><text:span text:style-name="Police_20_par_20_défaut"><text:span text:style-name="T152">665 – Tél 937691297 – GPS – lat N 41°36'48'' et long E 2°39'27'' – www.rocagrossa.com</text:span></text:span></text:p>
      <text:p text:style-name="P25"><text:span text:style-name="T256">CALONGE – Catalogne – </text:span><text:span text:style-name="T401">Gérone – aire de services à Cala Gogo – Tél 972651564 – GPS – lat N 41°49'48'' et long E 3°5'2''. www.calagogo.es</text:span></text:p>
      <text:p text:style-name="P32"/>
      <text:p text:style-name="P25"><text:span text:style-name="T256">CAMPDEVANOL – Catalogne – </text:span><text:span text:style-name="T401">Gérone - <text:s/>aire de services camping El Pirinenc – GPS- </text:span><text:span text:style-name="T401">lat </text:span><text:span text:style-name="T401">N 42°13'39'' et long E 2°8'19'' - Tél 972712023 – www.elsroures.com</text:span></text:p>
      <text:p text:style-name="P32"/>
      <text:p text:style-name="P25"><text:span text:style-name="T256">CAMPO DE CRIPTANA</text:span> - (Ciudad Réal) aire de repos au pied de la colline des Molinos, gratuit.</text:p>
      <text:p text:style-name="P32"/>
      <text:p text:style-name="P32">CAP DE CREUS – au NE du pays - voir les communes de Cadaquès, El Port de La Selva, Figueiras, Roses</text:p>
      <text:p text:style-name="P25"/>
      <text:p text:style-name="P39"><text:span text:style-name="T351">CARCHUNA MOTRIL – Andalousie – </text:span><text:span text:style-name="T352">Grenade - aire de services à Don Cactus - Ctra 340 – tél 958623109 – GPS – lat N 36°41'45'' et long W 3°26'36''. </text:span><text:a xlink:type="simple" xlink:href="http://www.doncactus.com/" text:style-name="Internet_20_link" text:visited-style-name="Visited_20_Internet_20_Link"><text:span text:style-name="T353">www.doncactus.com</text:span></text:a></text:p>
      <text:p text:style-name="P25"><text:span text:style-name="T256">CANOS DE MECA – Andalousie -</text:span><text:span text:style-name="T401"> Cadix –</text:span><text:span text:style-name="T256"> </text:span><text:span text:style-name="T299">Ctra - Veger – Canos de Meca – km 12 – GPS </text:span><text:span text:style-name="T299">– lat N 36°6'45'' et long E 6°0'53'' – Tél 956437017.</text:span></text:p>
      <text:p text:style-name="P32"/>
      <text:p text:style-name="P25"><text:span text:style-name="T256">CARRION DE LOS CONES </text:span><text:span text:style-name="T378">–</text:span><text:span text:style-name="T377"> </text:span><text:span text:style-name="T378">aire</text:span> de services<text:span text:style-name="T256"> </text:span><text:span text:style-name="T378">gratuite</text:span>, entre Burgos et Léon, en bas du pont, tout de suite après avoir franchi le Rio, à 3mn à pied du centre. 4 à 5 places nuitées maxi 48h.</text:p>
      <text:p text:style-name="P32"/>
      <text:p text:style-name="P36">CARTHAGÈNE – Voir aire de Los Puertos de Santa Barbara.</text:p>
      <text:p text:style-name="P25"/>
      <text:p text:style-name="P23"><text:span text:style-name="T372">CASPE – région Aragon – Saragosse – </text:span><text:span text:style-name="T375">Ctra. N211 – km 286,7 - </text:span><text:span text:style-name="Police_20_par_20_défaut"><text:span text:style-name="T144">Aire de services au camping - tél</text:span></text:span><text:span text:style-name="T375">– 976634174 – GPS – lat N 41°17'38'' et long E 0°3'47'' – www.campinglakecaspe.com</text:span></text:p>
      <text:p text:style-name="P36"/>
      <text:p text:style-name="P23"><text:soft-page-break/><text:span text:style-name="T372">CASTELL DE FERRO – Andalousie – à </text:span><text:span text:style-name="T229">Carretera Malaga.</text:span><text:span text:style-name="T231"> </text:span><text:span text:style-name="T230">En première ligne de plage. Village andalou. Lieu sécurisé. Station service avec vente de butane et propane, le boulanger passe tous les matins. Supérette DIA à 100 m. Accès facile. Ouvert à l'année. Accessible pour tout type de camping-car. Propriétaires français ( Julien et Guenaël), supers sympathiques très serviables, à 20 m de La Plage - <text:s/>électricité 3€/24h</text:span><text:span text:style-name="T372"> </text:span><text:span text:style-name="T375">– GPS – Lat N 36.72010 ou Lat N 36°43’12.36’’ </text:span><text:span text:style-name="T230">et long W 00336471 ou W <text:s/>- 3°21’52.95’’ - forfait 10€ hors saison ou 12€ en 07 et 08 (2018), services compris, eau, vidanges, Wi-Fi – ouvert toute l’année. Laverie à 100m. </text:span><text:span text:style-name="T229">Près des restaurants ! Belle balade à faire en bordure de mer ! Marché le samedi.</text:span></text:p>
      <text:p text:style-name="P109"/>
      <text:p text:style-name="P25"><text:span text:style-name="T283">CAMPRODON – Catalogne –</text:span><text:span text:style-name="T284"> Gérone - C-38, km 7,5 – aire de services camping Vall de </text:span><text:span text:style-name="T284">Camprodon – Tél 972740507 – GPS – lat N 42°17'21'' et long E 2°21'52''. www.valldecamprodon.net</text:span></text:p>
      <text:p text:style-name="P109"/>
      <text:p text:style-name="P23"><text:span text:style-name="T267">CANET DE MAR – Catalogne – </text:span><text:span text:style-name="T270">Barcelone – aire de services à El Globo Rojo – Ctra NII, </text:span><text:span text:style-name="T270">km 660. Tél 937941143 – GPS – Lat N 41°35'29'' et long E 2°35'30''. www.globo-rojo.com</text:span></text:p>
      <text:p text:style-name="P109"/>
      <text:p text:style-name="P23"><text:span text:style-name="T267">CANGAS DO MORRAZO – Galice –</text:span><text:span text:style-name="T270"> Ponttevedra – Playa de Limens – Darbo – aire de </text:span><text:span text:style-name="T270">services – Limens – Tél 986304055 – GPS – lat N 42°15'40'' et long W 8°48'34''.</text:span></text:p>
      <text:p text:style-name="P109"/>
      <text:p text:style-name="P23"><text:span text:style-name="T267">CAPMANY – Catalogne - </text:span><text:span text:style-name="T270">Gérone – aire de services camping Albera – Vestador s/n – <text:s/></text:span><text:span text:style-name="T270">GPS – lat N 42°22'22'' et long E 2°54'47''. Tél 972549192. www.campingalbera.com</text:span></text:p>
      <text:p text:style-name="P32"/>
      <text:p text:style-name="P23"><text:span text:style-name="T371">CASTELLO D'EMPURIES – Catalogne –</text:span><text:span text:style-name="T374"> Gérone – aire de services au camping <text:s/>Laguna </text:span><text:span text:style-name="T374">– Tél 972450553 – GPS – lat N 42°14'14'' et long E 3°7'16'' – www.campinglaguna.com</text:span></text:p>
      <text:p text:style-name="P32"/>
      <text:p text:style-name="P23"><text:span text:style-name="T371">CASTELL PLATJA D'ARO – Catalogne –</text:span><text:span text:style-name="T374"> Gérone - Ctra S'Agaro. Gérone – aire de </text:span><text:span text:style-name="T374">services Castell d'Aro – Tél 972819699 – GPS – lat N 41°48'19'' et long E 3°2'6''. </text:span><text:span text:style-name="T374">www.campingcastelldaro.es</text:span></text:p>
      <text:p text:style-name="P23"><text:span text:style-name="T371">&gt; + </text:span><text:span text:style-name="T374">Cami Vell 63 – à Valldaro - aire de services – Tél 972817515 – GPS – lat N 41°48'53'' et long E 3°2'42'' – www.valldaro.com</text:span></text:p>
      <text:p text:style-name="P32"/>
      <text:p text:style-name="P25"><text:span text:style-name="T257">CASTELL DE FERRO – Andalousie – à </text:span><text:span text:style-name="T225">Carretera Malaga.</text:span><text:span text:style-name="T228"> </text:span><text:span text:style-name="T226">En première ligne de plage. Village andalou. Lieu sécurisé. Station service avec vente de butane et propane, le </text:span><text:span text:style-name="T226">boulanger passe tous les matins. Supérette DIA à 100 m. Accès facile. Ouvert à l'année. </text:span><text:span text:style-name="T226">Accessible pour tout type de camping-car. Propriétaires français ( Julien et Guenaël), </text:span><text:span text:style-name="T226">supers sympathiques très serviables, à 20 m de La Plage - <text:s/>électricité 3€/24h</text:span><text:span text:style-name="T257"> </text:span><text:span text:style-name="T402">– GPS – Lat N 36.72010 ou Lat N 36°43’12.36’’ </text:span><text:span text:style-name="T226">et long W 00336471 ou W <text:s/>- 3°21’52.95’’ - forfait 10€ hors saison ou 12€ en 07 et 08 (2018), services compris, eau, vidanges, Wi-Fi – ouvert </text:span><text:span text:style-name="T226">toute l’année. Laverie à 100m. </text:span><text:span text:style-name="T225">Près des restaurants ! Belle balade à faire en bordure de </text:span><text:span text:style-name="T225">mer ! Marché le samedi matin ! Tous commerces pharmacie, bricolage etc.</text:span><text:span text:style-name="T226"> </text:span></text:p>
      <text:p text:style-name="P25"/>
      <text:p text:style-name="P23"><text:span text:style-name="T371">CASTELL DE FERRO – Andalousie – </text:span><text:span text:style-name="T374">Grenade – Po Maritimo 18 - aire de services au camping Huerta Romero – Tél 958656001 – GPS – lat N 36°43'15'' et long W 3°38'19''. Web <text:s/>www.castelldeferro.org</text:span></text:p>
      <text:p text:style-name="P25"><text:span text:style-name="T283">&gt; +</text:span><text:span text:style-name="T70"> </text:span><text:span text:style-name="T284">Carretera Malaga. En première ligne de plage. Lieu sécurisé. Station service avec </text:span><text:soft-page-break/><text:span text:style-name="T284">vente de butane et propane, le boulanger passe tous les matins. Supérette DIA à 100 m. Accès facile. Ouvert à l'année. Accessible pour tout type de camping-car. Propriétaires français (Julien et Guenaël), supers sympathiques très serviables, à 20 m de La Plage - électricité 3€/24h – GPS – Lat N 36.72010 ou Lat N 36°43’12.36’’ et long W – 00336471 ou W - 3°21’52.95’’ - forfait 10€ hors saison ou 12€ en 07 et 08 (2018), services compris, eau, vidanges, Wi-Fi – ouvert toute l’année. Laverie à 100m. Près des restaurants ! Belle balade à faire en bordure de mer ! Marché le samedi matin ! Tous commerces pharmacie, bricolage etc.</text:span></text:p>
      <text:p text:style-name="P109"/>
      <text:p text:style-name="P5"><text:span text:style-name="T354">CASTILLO DE BANOS - Andalousie - </text:span><text:span text:style-name="T355"><text:s/>Grenade - Ctra. N-340, km. 360 - Entre Almeria et Malaga. Par N 340 au km 360. Face à la mer. Aire de services camping-car permanente <text:s/>– </text:span><text:span text:style-name="T355">camping Castillo de Banos 2 *- à la Mamola - Emplacements pour camping-cars devant le portail d'entrée - T 958829528 – GPS - Lat 36.7411 et Long 3.3011 ou lat N 36°44'28'' et long W 3°18'4''. Eau, vidanges, électricité – Wi-Fi - Supérette / Épicerie – Restaurant – </text:span><text:span text:style-name="T355">lave-linge – baignade - piscine – plage – pêche. Courriel &gt; </text:span><text:a xlink:type="simple" xlink:href="mailto:info@campingcastillo.com" text:style-name="Internet_20_link" text:visited-style-name="Visited_20_Internet_20_Link"><text:span text:style-name="Internet_20_link"><text:span text:style-name="T92">i</text:span></text:span></text:a><text:a xlink:type="simple" xlink:href="mailto:info@campingcastillo.com" text:style-name="Internet_20_link" text:visited-style-name="Visited_20_Internet_20_Link"><text:span text:style-name="Internet_20_link"><text:span text:style-name="T355">nfo@campingcastillo.com</text:span></text:span></text:a><text:span text:style-name="T355"> <text:s/>- <text:s/></text:span><text:a xlink:type="simple" xlink:href="http://www.campingcastillo.com/" text:style-name="Internet_20_link" text:visited-style-name="Visited_20_Internet_20_Link"><text:span text:style-name="Internet_20_link"><text:span text:style-name="T355">http://www.campingcastillo.com</text:span></text:span></text:a></text:p>
      <text:p text:style-name="P109"/>
      <text:p text:style-name="P25"><text:span text:style-name="T283">CASTRO DE REI – Province de Galicie</text:span><text:span text:style-name="T282"> – nouvelle aire de services camping-car de 2015 </text:span><text:span text:style-name="T282">– pour 2 CC – borne artisanale eau et vidanges.</text:span></text:p>
      <text:p text:style-name="P109"/>
      <text:p text:style-name="P25"><text:span text:style-name="T283">CERVERA DE PISUERGA – région Castille / Léon – Palencia –</text:span><text:span text:style-name="T284"> La Bàrcena- s/n - </text:span><text:span text:style-name="Police_20_par_20_défaut"><text:span text:style-name="T194">Aire de services au camping Fuente Carrionas - tél 979870424 – GPS – lat N 42°52'20'' et long W </text:span></text:span><text:span text:style-name="T284">4°30'18''. Web &gt; campingfuentescarrionas.com</text:span></text:p>
      <text:p text:style-name="P109"/>
      <text:p text:style-name="P25"><text:span text:style-name="T283">CIUDAD RODRIGO</text:span><text:span text:style-name="T282"> - (</text:span><text:span text:style-name="T283">Salamanca</text:span><text:span text:style-name="T282">) aire de repos - Route de Caceres, avec eau toilettes, </text:span><text:span text:style-name="T282">parking, gratuits.</text:span></text:p>
      <text:p text:style-name="P109"/>
      <text:p text:style-name="P25"><text:span text:style-name="T283">COBRECES – </text:span><text:span text:style-name="T284">à l’ouest de Santander - au nord de la Barreda la Revilla CA 131 – Los Coralles – GPS – lat N 43.38869° Décimaux ou lat N 43° 23′ 19′′ et long W 4.21005° Décimaux ou long W 4° </text:span><text:span text:style-name="T284">12′ 36′′. Aire de services – en 2018, passage services : 4 € - Stationnement et services : 9 € - Wi-Fi et WC - Stationnement, services et électricité : 12 €. </text:span></text:p>
      <text:p text:style-name="P25"/>
      <text:p text:style-name="P25"><text:span text:style-name="T283">COFINAL</text:span><text:span text:style-name="T282"> - (Léon) camping El Urogallo</text:span></text:p>
      <text:p text:style-name="P109"/>
      <text:p text:style-name="P28"><text:span text:style-name="T283">COLONIA <text:s/>GUELL – </text:span><text:span text:style-name="T284">à 20 km de Barcelone – aire de services camping cars gratuite – eau, vidanges et bivouac. À 10mn à pied de la gare ou le train vous conduit à Barcelone. </text:span><text:span text:style-name="T284">Billetterie près de l'aire en français.</text:span></text:p>
      <text:p text:style-name="P110"/>
      <text:p text:style-name="P85"><text:span text:style-name="T267">COMA RUGA – Catalogne – </text:span><text:span text:style-name="T270">Tarragone – aire de services camping Sant Salvador – <text:s text:c="8"/></text:span><text:span text:style-name="T270">T 977680804. GPS- lat N 41°10'30'' et long E 1°30'42''.</text:span></text:p>
      <text:p text:style-name="P110"/>
      <text:p text:style-name="P122"><text:span text:style-name="T312">CONIL DE LA FRONTERA - Andalousie - </text:span><text:span text:style-name="T315">Province de Cadix</text:span><text:span text:style-name="T312"> –</text:span><text:span text:style-name="T310"> camping Roche 2 * - Ctra. N-340, km. 19,5 - A 48 sortie Conil/El Colorado - nouvelle aire de services camping-car permanente de 2015 - à 2 km de la mer - Tel. 956/44 22 16 – eau, vidanges, électricité – Wi-fi - Supérette / Épicerie - Restaurant – baignade - courriel &gt; </text:span><text:a xlink:type="simple" xlink:href="mailto:info@campingroche.com" text:style-name="Internet_20_link" text:visited-style-name="Visited_20_Internet_20_Link"><text:span text:style-name="Internet_20_link"><text:span text:style-name="T310">info@campingroche.com</text:span></text:span></text:a><text:span text:style-name="T310"> <text:s/>- <text:s/></text:span><text:a xlink:type="simple" xlink:href="http://www.campingroche.com/" text:style-name="Internet_20_link" text:visited-style-name="Visited_20_Internet_20_Link"><text:span text:style-name="Internet_20_link"><text:span text:style-name="T310">http://www.campingroche.com</text:span></text:span></text:a></text:p>
      <text:p text:style-name="P32"><text:soft-page-break/>&gt; + <text:span text:style-name="T401">Aire de services -</text:span> <text:span text:style-name="T401">Carretera Del Pradillo km 113 – GPS – lat N 36°17'35'' et long W 6°5'43''. Tél </text:span><text:span text:style-name="T401">956443327 – www.campinglarosaleda.com</text:span></text:p>
      <text:p text:style-name="P32"><text:span text:style-name="T401">&gt; +</text:span><text:span text:style-name="T520"> Aire de services – camping Los Eucaliptos – Ctra. Del Pradillo km 2,2 – Tél 956441272 – GPS – lat N 36°17'12'' et long W 6°5'29'' – www.campingloseucalptos.com</text:span></text:p>
      <text:p text:style-name="P50">&gt; + <text:span text:style-name="T519">Aire de services camping Fuente Del Gallo – Urbanization Fuente Del Gallo – GPS – lat N 36°17'47'' et long W 6°6'35''. T 956440137 – www.campingfuentedelgallo.com</text:span></text:p>
      <text:p text:style-name="P50"/>
      <text:p text:style-name="P25"><text:span text:style-name="T256">CONSUEGRA</text:span> - (<text:span text:style-name="T256">Toledo</text:span>) aire de repos au pied de la colline des Molinos, gratuit.</text:p>
      <text:p text:style-name="P32"/>
      <text:p text:style-name="P25"><text:span text:style-name="T256">CORCUBION – Galice – La Corogne –</text:span><text:span text:style-name="T401"> Lugar Playa de Estorde, 216 - aire de services –camping Ruta Finisterre – GPS – lat N 42°56'40'' et long W 9°13'13'' – Tél 981746302 – www.finisterrae.com/camping/rutafinisterre/</text:span></text:p>
      <text:p text:style-name="P32"/>
      <text:p text:style-name="P25"><text:span text:style-name="T256">CORDOUE –</text:span> (<text:span text:style-name="T256">CORDOBA</text:span>) – <text:span text:style-name="T256">Andalousie</text:span> - vaste stationnement au bord du fleuve rive gauche près du pont romain. Les bivouacs sont possibles sur quasiment toutes les places des villages autour.</text:p>
      <text:p text:style-name="P3"><text:span text:style-name="T95">&gt; +</text:span><text:span text:style-name="T103"> </text:span><text:span text:style-name="T307">Aire de services permanente au Camping El Brillante 1*, Av de Brillante 50, GPS – N 37°54’01’’ et W 4047’15’’, situé en ville. Par N 4 (Madrid-Seville) dir. centre-ville. Suivre l'indication Parador. Par de Brillante. Tel. : 957/27 84 81 – eau, vidanges, électricité, Wi-Fi, </text:span><text:span text:style-name="T307">baignade, piscine de plein air - épicerie, restaurant, lave-linge - courriel &gt; </text:span><text:a xlink:type="simple" xlink:href="mailto:elbrillante@campings.net" text:style-name="Internet_20_link" text:visited-style-name="Visited_20_Internet_20_Link"><text:span text:style-name="Internet_20_link"><text:span text:style-name="T310">elbrillante@campings.net</text:span></text:span></text:a><text:span text:style-name="T310"><text:line-break/>Site <text:s/>&gt; </text:span><text:a xlink:type="simple" xlink:href="http://www.campingelbrillante.com/" text:style-name="Internet_20_link" text:visited-style-name="Visited_20_Internet_20_Link"><text:span text:style-name="Internet_20_link"><text:span text:style-name="T310">http://www.campingelbrillante.com</text:span></text:span></text:a><text:span text:style-name="T310"> <text:s text:c="4"/></text:span></text:p>
      <text:p text:style-name="P113"/>
      <text:p text:style-name="P248"><text:span text:style-name="Police_20_par_20_défaut"><text:span text:style-name="T161">CREIXELL – Catalogne – </text:span></text:span><text:span text:style-name="Police_20_par_20_défaut"><text:span text:style-name="T162">Tarragone - Platja Creixell - aire de services camping Gavina – </text:span></text:span><text:span text:style-name="Police_20_par_20_défaut"><text:span text:style-name="T162">T 977801503. GPS – lat N 14°9'25'' et long E 1°26'29''. <text:s/>www.campinggavina.com</text:span></text:span></text:p>
      <text:p text:style-name="P292"/>
      <text:p text:style-name="P39"><text:span text:style-name="T278">CREVILLENTE – province de Valence – Alicante –</text:span><text:span text:style-name="T279"> aire de services au camping Las Palmeras – km 708 de la N340 – Tél 966680630 – GPS – lat N 38°14'25'' et long W 0°48'43'' – www.laspalmeras-st.com</text:span></text:p>
      <text:p text:style-name="P39"><text:span text:style-name="T278">&gt; + </text:span><text:span text:style-name="T279">Aire de services à Majal Costa Blanca – Partida de Las Casicas 5 – GPS – lat N 38°10'39'' et long W 0°48'33''. Tél 965484945 – www.marjalcostablanca.com</text:span></text:p>
      <text:p text:style-name="P107"/>
      <text:p text:style-name="P39"><text:span text:style-name="T278">CUACOS DE YUSTE -</text:span><text:span text:style-name="T279"> (</text:span><text:span text:style-name="T278">Caceres</text:span><text:span text:style-name="T279">) Carlos camping.</text:span></text:p>
      <text:p text:style-name="P32"/>
      <text:p text:style-name="P25"><text:span text:style-name="T256">CUBILLAS</text:span> - (<text:span text:style-name="T256">Valadolid</text:span>) <text:s/>Cubillas camping.</text:p>
      <text:p text:style-name="P32"/>
      <text:p text:style-name="P25"><text:span text:style-name="T256">CUDILLERO – Région Aragon – Asturies - </text:span><text:span text:style-name="T299">Ctra Playa de Adila - </text:span><text:span text:style-name="Police_20_par_20_défaut"><text:span text:style-name="T193">Aire de services au camping Cudillero – Tél 985590663 – GPS – lat N 43°33'15'' et long W 6°7'45''. www.campingcudillero.com</text:span></text:span></text:p>
      <text:p text:style-name="P32"/>
      <text:p text:style-name="P25"><text:span text:style-name="T256">CUEVA DE SAN MARCO – Province de Malaga </text:span>– au nord du secteur d’Antequera, à la limite de Cordoue – aire de services, près de la piscine municipale – stationnement nuit autorisé.</text:p>
      <text:p text:style-name="P32"/>
      <text:p text:style-name="P25"><text:span text:style-name="T256">CULLAR – Andalousie </text:span>– parking camping-cars et aire de services - à 3 km du centre – aire de Cullar - sur la voie routière gratuite A 92 – km 58 - Zone Venta Del Peral près d’une <text:soft-page-break/>station avec restaurant / Cafétéria. GPS – N 37°33’14’’ et W 20°36’31’’.</text:p>
      <text:p text:style-name="P32"/>
      <text:p text:style-name="P25"><text:span text:style-name="T256">CRETAS – </text:span><text:span text:style-name="T401">au SO de Tarragone - Nouvelle aire de services et de stationnement de 2018 – proche A </text:span><text:span text:style-name="T401">1413 – N°50 à Calle Castillo – Eau et vidanges –</text:span><text:span text:style-name="T378"> tout est gratuit.</text:span><text:span text:style-name="T401"> GPS – lat N 40.9306° Décimaux </text:span><text:span text:style-name="T401">ou lat N 40° 55′ 50′′ et long E 0.21112° Décimaux ou long E 0° 12′ 40′′. Aire ouverte toute l’année – 5 places CC maxi 24h.</text:span></text:p>
      <text:p text:style-name="P25"/>
      <text:p text:style-name="P25"><text:span text:style-name="T256">DENIA</text:span> - au nord de la <text:span text:style-name="T256">province d'Alicante</text:span>, à 54 km au sud de Bénidorm - Zone des marinas, à 100m de la mer, Aire de services privée - pour 48 CC camping Odisséa camper à 100m des plages Aera, Crta. Les marines km116. <text:s/>www.odisseacamperea.com <text:s/>- <text:s/>nuitée 10€ en 2013 avec services. + Électricité et Wi-fi ou Douches 2€, lave et sèche-linge, éviers, WC. – Toilettes publiques et douches à proximité. <text:span text:style-name="T382">Cette aire n’existerait plus en 2014.</text:span></text:p>
      <text:p text:style-name="P32"/>
      <text:p text:style-name="P3"><text:span text:style-name="T94">EL CAMPELO – Province de <text:s/>Valence - Alicante </text:span><text:span text:style-name="T104">– </text:span><text:span text:style-name="T94">C</text:span><text:span text:style-name="Internet_20_link"><text:span text:style-name="T312">osta Blanca -</text:span></text:span><text:span text:style-name="Internet_20_link"><text:span text:style-name="T315"> d</text:span></text:span><text:span text:style-name="T106">épendante du camping Aéra 7 – 14 Avenida Fabraquer – tarifs à partir de 10€ sans électricité ou 15€ </text:span><text:span text:style-name="T106">avec électricité en 6 Amp – GPS – lat N 38°24'17'' ou lat N 38°25’32’’et long W 0°24'35''. www.camperaeraelcampello.com</text:span></text:p>
      <text:p text:style-name="P32">&gt; + <text:span text:style-name="T401">Aire de services camping Bon Sol – Camino Real de Villajoyosa 35 – GPS – lat N </text:span><text:span text:style-name="T401">38°24'47'' et long W 0°24'22'' – Tél 626219880. www.campingbonsol.es</text:span></text:p>
      <text:p text:style-name="P32"/>
      <text:p text:style-name="P25"><text:span text:style-name="T256">EL CATLAR – province de Tarragonne </text:span>– aire de services camping-cars gratuite – pour 40 CC – Clés des services en mairie.<text:span text:style-name="T256"> </text:span></text:p>
      <text:p text:style-name="P32"/>
      <text:p text:style-name="P25"><text:span text:style-name="T256">EL ESCORIAL -</text:span> (<text:span text:style-name="T256">Madrid</text:span>) parking du monastère El Escorial très touristique, gratuit.</text:p>
      <text:p text:style-name="P51"/>
      <text:p text:style-name="P25"><text:span text:style-name="T256">EL MASNOU</text:span> – près de Barcelone – à 300m de la gare - à 15 km au nord de la ville – à El Masnou – camping Masnou – nuitée CC et 2 pers 35 € en 2013 – GPS – lat N 41°28’30’’ et long E 2°18’14’’ – il est à 100 m de la plage, toutes les 10 mn trains pour Barcelone (vieille ville) tarif billets en 2013 = 13€80 les 10 tickets – <text:s/></text:p>
      <text:p text:style-name="P114"/>
      <text:p text:style-name="P191"><text:span text:style-name="Police_20_par_20_défaut"><text:span text:style-name="T313">EL PONT DE SUERT – Catalogne – </text:span></text:span><text:span text:style-name="Police_20_par_20_défaut"><text:span text:style-name="T316">Lérida – aire de services – au camping Del Remei - Ctra. Vall de Boi, km 1,5 – Tél 676458412 – GPS – latN 42°24'29'' et long W 0°44'24''. www.campingdelremei.com</text:span></text:span></text:p>
      <text:p text:style-name="P191"><text:span text:style-name="Police_20_par_20_défaut"><text:span text:style-name="T313">EL PORT DE LA SELVA – </text:span></text:span><text:span text:style-name="Police_20_par_20_défaut"><text:span text:style-name="T456">cap de Creus </text:span></text:span><text:span text:style-name="Police_20_par_20_défaut"><text:span text:style-name="T313">– </text:span></text:span><text:span text:style-name="Police_20_par_20_défaut"><text:span text:style-name="T316">entrée commune - Parking Aparcament Urbà, </text:span></text:span><text:span text:style-name="Police_20_par_20_défaut"><text:span text:style-name="T316">sans services, proche de restaurants de poissons. </text:span></text:span></text:p>
      <text:p text:style-name="P190"><text:span text:style-name="Police_20_par_20_défaut"><text:span text:style-name="T313">ERA BORDETA – Catalogne – </text:span></text:span><text:span text:style-name="Police_20_par_20_défaut"><text:span text:style-name="T316">Lérida – aire de services à Bedura Park – Ctra. N 230 – km 174,5 – GPS – lat N 42°45'1'' et long E 0°41'54''. Tél 973648293.</text:span></text:span></text:p>
      <text:p text:style-name="P190"><text:span text:style-name="Police_20_par_20_défaut"><text:span text:style-name="T313">ERRATZU – Navarre - </text:span></text:span><text:span text:style-name="Police_20_par_20_défaut"><text:span text:style-name="T316">aire de services au camping Baztan – Tél 948453133 – GPS – lat </text:span></text:span><text:span text:style-name="Police_20_par_20_défaut"><text:span text:style-name="T316">N 43°10'51'' et long W 1°27'5''. www.campingbaztan.com</text:span></text:span></text:p>
      <text:p text:style-name="P190"><text:span text:style-name="Police_20_par_20_défaut"><text:span text:style-name="T313">ESCORIAL – région de Madrid – </text:span></text:span><text:span text:style-name="Police_20_par_20_défaut"><text:span text:style-name="T316">aire de services camping cars – M600, km 3,5 - <text:s text:c="6"/>Tél 918902415 – camping El Escorial – GPS – lat N 40°37'24'' et long W 4°5'57''. <text:s/>www.campinglescorial.com</text:span></text:span></text:p>
      <text:p text:style-name="P190"><text:soft-page-break/><text:span text:style-name="Police_20_par_20_défaut"><text:span text:style-name="T313">ESTARTIT - Catalogne – </text:span></text:span><text:span text:style-name="Police_20_par_20_défaut"><text:span text:style-name="T316">Gérone – </text:span></text:span><text:span text:style-name="Police_20_par_20_défaut"><text:span text:style-name="T174">aire de services à Castell Montgri – Ctra Torroella – à l'Estartit <text:s/>km 4,7. tél 972751630 – GPS – lat N 42°3'4'' et long E 3°10'60''. www.campingparks.com</text:span></text:span></text:p>
      <text:p text:style-name="P195"><text:span text:style-name="Police_20_par_20_défaut"><text:span text:style-name="T354">&gt; + </text:span></text:span><text:span text:style-name="Police_20_par_20_défaut"><text:span text:style-name="T355">Aire de services au camping Rifor – T 972750406 – GPS – lat N 42°3'8'' et long E 3°11'30'' – www.campingrifort.com</text:span></text:span></text:p>
      <text:p text:style-name="P191"><text:span text:style-name="Police_20_par_20_défaut"><text:span text:style-name="T313">ESTEPONA – Andalousie – </text:span></text:span><text:span text:style-name="Police_20_par_20_défaut"><text:span text:style-name="T316">Malaga – Au Parque Tropical – Carretera A7 – km 162 – Tél 952793678 – GPS – lat N 36°27'14'' et long W 5°4'51''. www.campingparquetropical.com</text:span></text:span></text:p>
      <text:p text:style-name="P191"><text:span text:style-name="Police_20_par_20_défaut"><text:span text:style-name="T313">ETXARRI ARANATZ – Navarre –</text:span></text:span><text:span text:style-name="Police_20_par_20_défaut"><text:span text:style-name="T316"> Aire de services au camping Etxarri Tél 648460537 – GPS – lat N 42°54'46'' et long W 2°4'40''. www.campingetxarri.com</text:span></text:span></text:p>
      <text:p text:style-name="P191"><text:span text:style-name="Police_20_par_20_défaut"><text:span text:style-name="T313">EUSA – Navarre – </text:span></text:span><text:span text:style-name="Police_20_par_20_défaut"><text:span text:style-name="T316">Ctra. N121 Pasando Oricain – aire de services camping cars – camping Ezcaba – Tél 948330315 – GPS – lat N 42°51'26'' et long W 1°37'27'' – www.campingezcaba.com</text:span></text:span></text:p>
      <text:p text:style-name="P191"><text:span text:style-name="Police_20_par_20_défaut"><text:span text:style-name="T313">FANZARA </text:span></text:span><text:span text:style-name="Police_20_par_20_défaut"><text:span text:style-name="T317">– à 80 km au nord de Valence – 300 hab –</text:span></text:span><text:span text:style-name="Police_20_par_20_défaut"><text:span text:style-name="T17"> petit village à visiter </text:span></text:span><text:span text:style-name="Police_20_par_20_défaut"><text:span text:style-name="T317">dans le parc naturel de la Sierra Espadan – il faut voir les maisons aux façades décorées par des </text:span></text:span><text:span text:style-name="Police_20_par_20_défaut"><text:span text:style-name="T317">graffeurs. C'est un véritable musée à ciel ouvert.</text:span></text:span></text:p>
      <text:p text:style-name="P197"><text:span text:style-name="T285">FIGUEIRAS – Catalogne - </text:span><text:span text:style-name="T455">Cap de Creus –</text:span><text:span text:style-name="T285"> </text:span><text:span text:style-name="T299">Parking du musée / théâtre Dali – prix à la mn </text:span><text:span text:style-name="T299">0€10 ou 18€ / 4h et 32€ /24h, en 2019.</text:span></text:p>
      <text:p text:style-name="P197"><text:span text:style-name="T285">FIGUERUELA DE Arriba – région Castille / Léon – Zamora – </text:span><text:span text:style-name="T299">Ctra. Mahide – Figueruela – aire de services camping Sierra De La Culebra – T 980683020 – GPS – lat N 41°51'53'' et long W 6°25'9''. www.elcampingdelasierra.com</text:span></text:p>
      <text:p text:style-name="P197"><text:span text:style-name="T285">FUENTE DE PIEDRA – Andalousie </text:span><text:span text:style-name="T299">– </text:span><text:span text:style-name="T285">Malaga -</text:span><text:span text:style-name="T299"> Camino de La rabita s/n – Camping Espacios Rurales T 952735294 – GPS – lat N 34°08'7'' et long W 4°43'48''. <text:s/>www.camping-rural.com</text:span></text:p>
      <text:p text:style-name="P197"><text:span text:style-name="T285">FOZ – Galice – Lugo </text:span><text:span text:style-name="T299">– Ctra Gal Forzan s/n – Tél 982188494 – GPS – lat N 43°34'46'' et long W 9°3'44''. Aire de serevices, ) Atalaia Camper Park. <text:s/>Atalaiacamperpark.com</text:span></text:p>
      <text:p text:style-name="P197"><text:span text:style-name="T285">&gt; + </text:span><text:span text:style-name="T299">Aire de services camping San Rafael – Junto à la Playa de Peizas – T982132218 – GPS – lat N 43°35'16'' et long W 7°16'57''. www.campingsanrafael.com</text:span></text:p>
      <text:p text:style-name="P197"><text:span text:style-name="T285">GALTA</text:span><text:span text:style-name="T368"> </text:span><text:span text:style-name="T265">– </text:span><text:span text:style-name="T55">Catalogne </text:span><text:span text:style-name="T285">-</text:span><text:span text:style-name="T265"> </text:span><text:span text:style-name="T285">Province de Gérone</text:span><text:span text:style-name="T287"> </text:span><text:span text:style-name="T368">- </text:span><text:span text:style-name="T265">à 4 km de Torroella de Montgri - 6 km de </text:span><text:span text:style-name="T265">l’Estartit et à 10 km des plages, nouvelle aire de services camping car Park de Juin 2016 – </text:span><text:span text:style-name="T265">Lac des Escoumes - adresse - CTRA. C-31 PK 347'58 S/N - GPS: Lat : 42.024565° et Long : 3.134906° - à 5 km de la plage - Borne de services + Wi-Fi + Automate de paiement + Emplacement min 35 m2 + Tri sélectif + 50 prises électriques de 6 amp – jusque 5h = 5€ </text:span><text:span text:style-name="T265">- ou toute l’année 12€90. Distributeur de boissons – location de vélos. Tél 0183646921 - <text:s/>www.campingcarpark.com</text:span></text:p>
      <text:p text:style-name="P197"><text:span text:style-name="T285">GANDIA - Province de Valence – </text:span><text:span text:style-name="T299">Apartado de Corréos 39 – aire de services à L'Alqéria – Tél 962840470 – GPS – lat N 38°59'10'' et long W 0°9'48'' – www.lalqueria.com</text:span></text:p>
      <text:p text:style-name="P197"><text:soft-page-break/><text:span text:style-name="T285">GARGANTILLA DEL LOZOYA </text:span><text:span text:style-name="T265">–</text:span><text:span text:style-name="T285"> province de Madrid</text:span><text:span text:style-name="T265"> – aire camping-car permanente – </text:span><text:span text:style-name="T265">Camping Monte Holiday 1* - Ctra. M-604, km. 8,8 - Par N1, au N. de Madrid (km 69). Rte 604 vers Lozoya et Sierra-De-Guadarrama. Rascafria et Cotos. Sortir au km 8'8. Tel. : </text:span><text:span text:style-name="T265">918/69 52 78 – eau, </text:span><text:span text:style-name="T265">vidanges, électricité, Wi-Fi - Supérette – lave-linge – restaurant – piscine de plein air. GPS – Lat 40.9497 et Long 3.7294 - courriel &gt; </text:span><text:span text:style-name="T265">monteholiday@monteholiday.com</text:span><text:span text:style-name="T282"> <text:s/>- <text:s/>http://www.monteholiday.com</text:span></text:p>
      <text:p text:style-name="P3"><text:span text:style-name="T94">GELVES</text:span><text:span text:style-name="T102"> </text:span><text:span text:style-name="T307">– au nord de Gibraltar - Calle Puerto de Gelves – aire de services pour 12 CC - Eau, vidanges et stat 12€ (2013) + Edf 2€50 – Wi-Fi. Lave et sèche-linge, douches – WC - GPS - Lat nord 37.33919° Décimaux ou 37° 20′ 21′′ - Long <text:s/>W 6.02417° Décimaux ou - 6° 1′ 27′′ - aire protégée par un circuit vidéo - </text:span><text:a xlink:type="simple" xlink:href="http://veleroantipodes.tiscalibiz.com/autocaravanas.htm" text:style-name="Internet_20_link" text:visited-style-name="Visited_20_Internet_20_Link"><text:span text:style-name="Internet_20_link"><text:span text:style-name="T310">http://veleroantipodes.tiscalibiz.com/autocaravanas.htm</text:span></text:span></text:a></text:p>
      <text:p text:style-name="P39"><text:span text:style-name="T278">&gt; +</text:span><text:span text:style-name="T279"> Calle de Purto – Au port - Aire de services payante - sur la jetée entre un quai et le fleuve Guadalquivir – <text:s/>www.puertogelves.es/es/auto-caravanas <text:s text:c="9"/></text:span><text:span text:style-name="T278"><text:s text:c="35"/>- &gt;</text:span><text:span text:style-name="T279"> Bus pour Séville toutes les 15mn.</text:span></text:p>
      <text:p text:style-name="P114"/>
      <text:p text:style-name="P25"><text:span text:style-name="T256">GERONE – Catalogne </text:span>– aire de services de Lemporda Sud – sur autoroute A 7 – en venant de France.</text:p>
      <text:p text:style-name="P32"/>
      <text:p text:style-name="P25"><text:span text:style-name="T256">GETAFE</text:span> – <text:span text:style-name="T285">Province de Madrid</text:span><text:span text:style-name="T265"> – aire de services permanente au camping Alpha 2* - Ctra. de Andalucia, km. 12,4 (N-IV) - Par N IV km 12,400 dir. Madrid. Zone industrielle Los Oliros - Tel. : 91/695 80 69 – GPS - Lat 40.3175 et Long 3.6889 - eau, vidanges, électricité, Wi-fi - Supérette – lave-linge – restaurant – piscine de plein air. Courriel &gt;</text:span><text:span text:style-name="T282"> info@campingalpha.com <text:s/>- http://www.campingalpha.com</text:span></text:p>
      <text:p text:style-name="P109"/>
      <text:p text:style-name="P25"><text:span text:style-name="T283">GERONE - (GIRONA) – Catalogne - </text:span><text:span text:style-name="T284">rue Joaquim Vayreda N° 55 - Parking Vayreda à LA DEVESA - Nouvelle aire de services camping- cars de 2015 – 28 places – forfait 2018 - selon longueur de 10€ à 15€, ou 20€ avec remorque, pour bivouac et services. Sauf électricité 1€/h / pièces – GPS - <text:s/>seconde entrée Passage Massaguer n°14 - lat N </text:span><text:span text:style-name="T284">41.983955 et long E 2.813826. T</text:span><text:span text:style-name="T304">rès </text:span><text:span text:style-name="T304">belle ville avec marché le samedi. </text:span><text:span text:style-name="T284">Courriel &gt; <text:s/>info@parkingvayredaladevesa.com </text:span></text:p>
      <text:p text:style-name="P109"/>
      <text:p text:style-name="P25"><text:span text:style-name="T283">GIBRALTAR – </text:span><text:span text:style-name="T284">Aire de services et parking nuit – 100 places – sur bitume – face au rocher d'un côté et au port de plaisance de l'autre. Aire calme et sécurisée. 12€50 / jour. Les parkings de la ville sont assez chers, il est conseillé de marcher 3 km jusqu'au rocher ou de prendre un bus à partir de cette aire. GPS – lat N 36°9'23'' et long W 5°21'23''.</text:span></text:p>
      <text:p text:style-name="P109"/>
      <text:p text:style-name="P25"><text:span text:style-name="T283">GIJON – région d'Aragon – Asturies - </text:span><text:span text:style-name="T284">Camino Del camping 215 – </text:span><text:span text:style-name="Police_20_par_20_défaut"><text:span text:style-name="T193">Aire de services au camping - </text:span></text:span><text:span text:style-name="T284">Tél 985365755 – GPS – lat N 42°33'3'' et long W 5°38'17''. <text:s text:c="21"/></text:span><text:span text:style-name="T284">www.camping-gijon.com</text:span></text:p>
      <text:p text:style-name="P109"/>
      <text:p text:style-name="P25"><text:span text:style-name="T283">GORLIZE – (Biskaia) –</text:span><text:span text:style-name="T284"> Aire de services en camping -</text:span><text:span text:style-name="T283"> </text:span><text:span text:style-name="T284">Calle Uresarantze Bidea 15 Bis - </text:span><text:span text:style-name="T284">Camping Arrien de Gorliz – à 400m de la plage - Tarif : 2018 - Emplacement : 5,52 à 15,75 </text:span><text:span text:style-name="T284">€ - Camping Car : 9,84 à 12,30 € - Personne + 10 ans : 5,52 à 6,95 € - Enfant 2 à 10 ans : 3,88 à 4,95 € - Électricité : 3,88 à 4,85 € - Lave et sèche_linge – restaurant – épicerie – bar </text:span><text:span text:style-name="T284">– restauration – emplacements sur l’herbe et au calme - Tel : + 34 946 771 911 - GSM : + </text:span><text:soft-page-break/><text:span text:style-name="T284">34 607 400 077 ou +34 636 686 583 – </text:span><text:span text:style-name="T361">A </text:span><text:span text:style-name="T361">1500 mètres du camping, dans la ville de Sopelana il est possible de prendre le métro pour Bilbao.</text:span><text:span text:style-name="T284"> <text:s text:c="64"/></text:span><text:span text:style-name="T284">Courriel &gt; recepcion@campinggorliz.com<text:line-break/></text:span><text:span text:style-name="T284">http://www.campinggorliz.com/fr/</text:span></text:p>
      <text:p text:style-name="P25"/>
      <text:p text:style-name="P3"><text:span text:style-name="T312">GRENADE – Andalousie</text:span><text:span text:style-name="T310"> –</text:span><text:span text:style-name="T312"> </text:span><text:span text:style-name="T310">Camping Reina Isabel, Laurel de la Reina 15 – La Zubia – GPS – N 37°7’28’’ et W 3°35’12’’. Bus pour Grenade. <text:s text:c="183"/></text:span><text:span text:style-name="T312">&gt; +</text:span><text:span text:style-name="T310"> Aire de services permanente camping Maria Euénia 2 * - (autovia A-92G) - De </text:span><text:span text:style-name="T310">Granada / Malaga / Santa Fé sortie n° 125 - Tel. : +34 958 200 606 – eau, vidanges, </text:span><text:span text:style-name="T310">électricité, Wi-Fi, piscine de plein air - épicerie, restaurant, lave-linge - courriel &gt; </text:span><text:a xlink:type="simple" xlink:href="mailto:campingmariaeugenia@gmail.com" text:style-name="Internet_20_link" text:visited-style-name="Visited_20_Internet_20_Link"><text:span text:style-name="Internet_20_link"><text:span text:style-name="T310">campingmariaeugenia@gmail.com</text:span></text:span></text:a><text:span text:style-name="T310"> - <text:s/></text:span></text:p>
      <text:p text:style-name="P3"><text:span text:style-name="T310">Site &gt; </text:span><text:a xlink:type="simple" xlink:href="http://www.campingmariaeugenia.com/" text:style-name="Internet_20_link" text:visited-style-name="Visited_20_Internet_20_Link"><text:span text:style-name="Internet_20_link"><text:span text:style-name="T310">http://www.campingmariaeugenia.com</text:span></text:span></text:a><text:span text:style-name="T310"> <text:s text:c="50"/></text:span></text:p>
      <text:p text:style-name="P3"><text:span text:style-name="T312">&gt; +</text:span><text:span text:style-name="T310"> Aire de services permanente au camping Hôtel Sierra Nevada 1* - Avda Juan Pablo II, 23 - Direction la gare routière de Grenade. Tel. : 958 15 00 62 – eau, vidanges, électricité, Wi-Fi, piscine de plein air - épicerie, restaurant, lave-linge - GPS - Latitude : 37.1978 et <text:s/></text:span><text:span text:style-name="T310">Longitude 3.6117 ou lat N 37°11'53'' et long W 3°36'42'' - <text:s text:c="49"/></text:span><text:span text:style-name="T310">Courriel &gt; </text:span><text:a xlink:type="simple" xlink:href="mailto:campingmotel@terra.com" text:style-name="Internet_20_link" text:visited-style-name="Visited_20_Internet_20_Link"><text:span text:style-name="Internet_20_link"><text:span text:style-name="T310">campingmotel@terra.com</text:span></text:span></text:a><text:span text:style-name="T310"> <text:s/>- <text:s/></text:span><text:a xlink:type="simple" xlink:href="http://www.campingsierranevada.com/" text:style-name="Internet_20_link" text:visited-style-name="Visited_20_Internet_20_Link"><text:span text:style-name="Internet_20_link"><text:span text:style-name="T310">http://www.campingsierranevada.com</text:span></text:span></text:a></text:p>
      <text:p text:style-name="P109"/>
      <text:p text:style-name="P25"><text:span text:style-name="T256">GUADIX</text:span> à 55 km à l’est de Grenade, citée troglodyte au pied de la Sierra Nevada.</text:p>
      <text:p text:style-name="P32"/>
      <text:p text:style-name="P25"><text:span text:style-name="T256">GUARDAMA</text:span> (<text:span text:style-name="T256">province d’Alicante</text:span>) bord de mer EST en allant vers Gibraltar. Camping marjal Ctra N332 - km 73,4- <text:s/>03140 GUARDAMA (Alicante). Au bout de la route qui conduit à l’estuaire du rio Segura, à l’extrème nord de cette station, le camping est près de la plage et du port de plaisance, rendez-vous hivernal très apprécié des CC, centre de remise en forme à la piscine couverte physiothérapie massages. www..marjal.com<text:span text:style-name="T282"> </text:span>- permanente. Emplt 18€ adulte 5€ - électricité 2€. Ou 1 CC 2 pers, électricité 1 mois 475€, 2ème mois 425€ en 2010.</text:p>
      <text:p text:style-name="P32"/>
      <text:p text:style-name="P24"><text:span text:style-name="T261">GUARDAMAR DEL SEGURA – province de Valence – Alicante -</text:span><text:span text:style-name="T404"> Ctra N332, km 73.4 – </text:span><text:span text:style-name="T404">aire de services à Marjal Guardamar – Tél 965484945 – GPS – lat N 38°10'39'' et long W </text:span><text:span text:style-name="T148">0°39'18'' – wwww.marjalcostablanca.com</text:span></text:p>
      <text:p text:style-name="P32"/>
      <text:p text:style-name="P25"><text:span text:style-name="T256">HERRERA DE ¨PISUERGA - C</text:span><text:span text:style-name="T2">astille / Léon – Palencia – </text:span><text:span text:style-name="T3">N 611, km 80 – à Fuente Los Canos -</text:span><text:span text:style-name="T2"> <text:s/></text:span><text:span text:style-name="T3">aire de services – T 639813469 – GPS – lat N 42°35'38'' et long W 4°19'52''.</text:span></text:p>
      <text:p text:style-name="P32"/>
      <text:p text:style-name="P25"><text:span text:style-name="T256">ISABA – Navarre –</text:span><text:span text:style-name="T401"> aire de services camping cars camping Asolave – Ctra. Isaba-Francia, </text:span><text:span text:style-name="T401">km39,5, vallée de Belagua – Tél 948893034 – GPS – lat N 42°54'10'' et long W 0°53'15''. www.campingasolaze.com</text:span></text:p>
      <text:p text:style-name="P32"/>
      <text:p text:style-name="P25"><text:span text:style-name="T256">ISLA – région Cantabrie –</text:span><text:span text:style-name="T401"> C/Ampilla,1 – aire de services Playa</text:span></text:p>
      <text:p text:style-name="P50"><text:s/>de Isla – T 942679361 – GPS – lat N 43°30'9'' et long W 3°32'30''. www.playadeisla.com</text:p>
      <text:p text:style-name="P32"/>
      <text:p text:style-name="P25"><text:span text:style-name="T256">ISLA PLANA – région de Murcie -</text:span><text:span text:style-name="T401"> aire de services – Ctra A La Azohia, km 4.5 – camping Los Madriles – GPS – lat N 37°34'52'' et long W 1°11'44''. Tél 968152151. www.campinglosmadriles.com</text:span></text:p>
      <text:p text:style-name="P32"/>
      <text:p text:style-name="P25"><text:soft-page-break/><text:span text:style-name="T256">ISLARES – région Cantabrie –</text:span><text:span text:style-name="T401"> B° Arenillas, 43 – aire de services camping Playa Arenillas – T 942863152 – GPS – lat N 43°24'1'' et long W 3°15'34''. Web &gt; </text:span><text:span text:style-name="T401">campingplayaarenillas.com</text:span></text:p>
      <text:p text:style-name="P32"/>
      <text:p text:style-name="P25"><text:span text:style-name="T256">ITZIAR – Pays Basque – Guipuscoa - </text:span><text:span text:style-name="T401">aire de services camping cars – camping Itxaspe - </text:span><text:span text:style-name="T401">Ctra N 634 km38 – GPS – lat N 43°17'39'' et long W 2°19'47''. Tél 943199377. www.campingItxaspe.com</text:span></text:p>
      <text:p text:style-name="P32"/>
      <text:p text:style-name="P25"><text:span text:style-name="T256">JACA – Province d’Aragon – Les Pyrénées – </text:span><text:span text:style-name="T401">Calle Membrilleras - Aire de services municipale à 400m du centre ville – bornes électriques – 15 places partiellement ombragées sur bitume – cette aire jouxte un parking de bus. GPS – lat N 45.56752 et long 0.54545°. Gratuite en 2018, cette aire doit devenir payante.</text:span></text:p>
      <text:p text:style-name="P25"/>
      <text:p text:style-name="P25"><text:span text:style-name="T256">JARRANDILLA DE LA VERA – Estrémadure – Câceres –</text:span><text:span text:style-name="T401"> aire de services camping La </text:span><text:span text:style-name="T401">Vera – Ctra. Ex – 203, km 51 – 200 – Tél 927560611 – GPS – lat N 40°7'26'' et long W </text:span><text:span text:style-name="T401">5°38'16''. www.campinglavera.com</text:span></text:p>
      <text:p text:style-name="P32"/>
      <text:p text:style-name="P25"><text:span text:style-name="T256">JAVEA – province de Valence – Alicante – </text:span><text:span text:style-name="T401">aire de services camping El Na</text:span><text:span text:style-name="T284">ranjal – Ap. Correos n°5 – Tél 965792989 – GPS – lat N 38°46'14'' et long E 0°10'56''. <text:s/>www.elnaranjal.com</text:span></text:p>
      <text:p text:style-name="P32"/>
      <text:p text:style-name="P25"><text:span text:style-name="T256">JERICA – Province de Valence </text:span>– aire de services sur RN 234 au km 42 – entrée village – nuit autorisée.</text:p>
      <text:p text:style-name="P25"/>
      <text:p text:style-name="P25"><text:span text:style-name="T256">LABUERDA – région Aragon – Huesca – </text:span><text:span text:style-name="T299">Ctra Ainsa - Francia km 2 - </text:span><text:span text:style-name="Police_20_par_20_défaut"><text:span text:style-name="T193">Aire de services au camping <text:s/>Pena Montanesa - Tél 974500032 - GPS – lat N <text:s/>42°26'59'' et long E 0°8'1''. www.penamontanesa.com</text:span></text:span></text:p>
      <text:p text:style-name="P32"/>
      <text:p text:style-name="P25"><text:span text:style-name="T256">LA CABRERA</text:span> <text:s/>-<text:span text:style-name="T256"> région de Madrid –</text:span> aire de services au camping Pico de La Miel – Ctra NI, km 58 – Infos 918688082 <text:s/>- GPS – lat N 40°51'30'' et long W 3°36'59'' - <text:s/>www.picodelamiel.com</text:p>
      <text:p text:style-name="P32"/>
      <text:p text:style-name="P25"><text:span text:style-name="T256">LA CARLOTA – Province d'Andalousie – Cordoue - </text:span><text:span text:style-name="T265">Aire de services permanente au </text:span><text:span text:style-name="T265">Camping Carlo III – 3* - Ctra. N-IV, km. 430 - N IV Madrid-Cadiz au km 430 puis route E-5 sortie 432, à 500 m. Tel. : 957/30 03 38 – eau, vidanges, électricité, Wi-Fi, piscine de plein air - épicerie, restaurant, lave-linge -GPS - Latitude : 37.6822 et Long 4.9189 ou lat N </text:span><text:span text:style-name="T265">37°41'1'' et long W 4°55'6''.. </text:span>Courriel &gt; <text:s text:c="2"/></text:p>
      <text:p text:style-name="P3"><text:a xlink:type="simple" xlink:href="mailto:camping@campingcarlosiii.com" text:style-name="Internet_20_link" text:visited-style-name="Visited_20_Internet_20_Link"><text:span text:style-name="Internet_20_link"><text:span text:style-name="T315">camping@campingcarlosiii.com</text:span></text:span></text:a><text:span text:style-name="T102"> <text:s text:c="9"/></text:span></text:p>
      <text:p text:style-name="P25">Site – http://campingcarlosiii.com</text:p>
      <text:p text:style-name="P32"/>
      <text:p text:style-name="P25"><text:span text:style-name="T256">LA FUENTE DE SAN ESTEBAN – région Castille / Léon – Salamanque - </text:span><text:span text:style-name="T401"><text:s/></text:span><text:span text:style-name="T299">Aire de services au camping El Cruce – Ctra. N291 – T 923440130 – GPS – lat N 40°48'2'' et long </text:span><text:span text:style-name="T299">W 6°15'27'' – www.campingelcruce.com</text:span></text:p>
      <text:p text:style-name="P32"/>
      <text:p text:style-name="P114"><text:span text:style-name="T256">LA MANGA au SE de MURCIA –</text:span><text:span text:style-name="T401"> sur la côte à l'est de Carthagene - Autovia de La Manga, </text:span><text:span text:style-name="T401">salida 11 – aire de services à partir de 9€60 / 2 pers et pour long séjour de plus de 180 </text:span><text:soft-page-break/><text:span text:style-name="T401">nuits, en 2020. Tél 0492283848 – avec piscine couverte et chauffée – restaurant – jacuzzi – vue sur mer -www.capfun.com/manga <text:s text:c="2"/>- courriel &gt; emilie@capfun.com</text:span></text:p>
      <text:p text:style-name="P32"/>
      <text:p text:style-name="P25"><text:span text:style-name="T256">LA MARINA</text:span> (<text:span text:style-name="T256">province d’Alicante</text:span>) côte Est, au ¾ du chemin entre Barcelone et Gibraltar, camping international ctra N332a km 76. 3194 La Marina (Aicante). A 700m de la plage, permanente, compris sauna, wellness, piscine couverte chauffée, bar, restaurant, supermarché, ouvert en hiver, borne de service accessible pour un passage 4€ empl dans le camping avec eau, électricité et évacuation, sanitaires très propres ouverts mi 09 à fin 03 emplt 70m² 19€ ou 90m² = 22€ en 2010. 1 adulte 5€. Remises suivant durée.</text:p>
      <text:p text:style-name="P108"/>
      <text:p text:style-name="P40"><text:span text:style-name="T278">LAREDO – région Cantabrie –</text:span><text:span text:style-name="T279"> Playa Del Regaton – aire de services camping La Playa de Regaton – T 942606995 – GPS – lat N 43°24'42'' et long W 3°27'11''. www.campinglaplayaregaton.com</text:span></text:p>
      <text:p text:style-name="P108"/>
      <text:p text:style-name="P40"><text:span text:style-name="T351">LAS NEGRAS – Andalousie </text:span><text:span text:style-name="T352">– à 9 km à l'est d’Alméria. Dans la baie de Las-Negras à proximité de la mer. Aire de services privée au camping "Nautico la Caleta**- </text:span><text:span text:style-name="T352">Stationnement ombragé au tarif camping - </text:span><text:a xlink:type="simple" xlink:href="http://www.campinglacaleta.com/fr/contact" text:style-name="Internet_20_link" text:visited-style-name="Visited_20_Internet_20_Link"><text:span text:style-name="Internet_20_link"><text:span text:style-name="T353">http://www.campinglacaleta.com/fr/contact</text:span></text:span></text:a><text:span text:style-name="T352"> – GPS: Lat 36.87253 et Long 2.00674 – T +34 950 525237.</text:span></text:p>
      <text:p text:style-name="P105"/>
      <text:p text:style-name="P25"><text:span text:style-name="T362"><text:s/></text:span><text:span text:style-name="T289">LAS PAJANOSAS</text:span><text:span text:style-name="T362"> – à 30 km au nord de Séville – nouvelle aire de services de 2018 – pour 20 </text:span><text:span text:style-name="T362">camping cars – places ombragées – maxi 72h – 3€ / jour – bornes électriques, eau </text:span><text:span text:style-name="T362">et vidanges - proche du centre, des commerces, d’un zoo, d’un golf et de chemins de randonnée.</text:span><text:span text:style-name="T59"> Cette aire est </text:span><text:span text:style-name="T59">fermée en août à cause de la fête locale.</text:span><text:span text:style-name="T362"> Tél 00 34 670 46 90 05 – courriel &gt; </text:span><text:span text:style-name="T362">turismopajanosas@guillena.org </text:span></text:p>
      <text:p text:style-name="P25"/>
      <text:p text:style-name="P3"><text:span text:style-name="T309">LASPAULES – région d'Aragon – Huesca -</text:span><text:span text:style-name="T319"> Ctra. N260, km 369 - </text:span><text:span text:style-name="Police_20_par_20_défaut"><text:span text:style-name="T175">Aire de services au camping <text:s/>de Laspaules – Tél 974553320 – GPS – lat N 42°28'17'' et long E 0°35'58''. </text:span></text:span><text:span text:style-name="Police_20_par_20_défaut"><text:span text:style-name="T175">www.laspaules.com</text:span></text:span></text:p>
      <text:p text:style-name="P114"/>
      <text:p text:style-name="P3"><text:span text:style-name="T309">LA TALLADA D'EMPORDA </text:span><text:span text:style-name="T307">- </text:span><text:span text:style-name="T309">région de Catalogne - province de Gérona</text:span><text:span text:style-name="T307"> - 3à 5 km au NE de Gérone par la C 66 - Aire de services publique de L'Emporda (passage services 3 €), Carretera de Marenyà, nº6 17134. Stationnement possible payant 12 € services compris et électricité) sur une vingtaine d'emplacements 48 h maxi, à proximité supermarché et restaurant. </text:span><text:a xlink:type="simple" xlink:href="http://www.area13.cat/fr/latallada.html" text:style-name="Internet_20_link" text:visited-style-name="Visited_20_Internet_20_Link"><text:span text:style-name="Internet_20_link"><text:span text:style-name="T310">http://www.area13.cat/fr/latallada.html</text:span></text:span></text:a><text:span text:style-name="T310"> <text:s/>- <text:s/></text:span><text:a xlink:type="simple" xlink:href="http://www.latallada.cat/" text:style-name="Internet_20_link" text:visited-style-name="Visited_20_Internet_20_Link"><text:span text:style-name="Internet_20_link"><text:span text:style-name="T310">http://www.latallada.cat</text:span></text:span></text:a><text:span text:style-name="T310"> </text:span><text:span text:style-name="T307">- GPS: Lat 42°.083352 et Long 3°.057341 - Tel: (+34) 972 78 03 02</text:span></text:p>
      <text:p text:style-name="P113">- A voir : Ne pas manquer la vue depuis le Puig (colline) et la visite des églises Romanes.</text:p>
      <text:p text:style-name="P32"/>
      <text:p text:style-name="P234"><text:span text:style-name="T309">LA VECILLA DE CURUEÑO - Province de León, Castille et León, </text:span><text:span text:style-name="T307">aire de services au camping Santa Catalina 2* - à Santa Catalina - Au N.E. de Léon par la N 621 dir. </text:span><text:span text:style-name="T307">Ambasaguas. De là suivre dir. Barillos/La Mata jusqu'à la Vécilla (C 626) - Tel. 987/741 12 12 / 987741212 <text:s/>– lave-linge – épicerie – restaurant – Wi-Fi – baignade – piscine – pêche – canotage - courriel &gt;</text:span><text:span text:style-name="T310"> </text:span><text:a xlink:type="simple" xlink:href="mailto:granjasantacatalina@hotmail.com" text:style-name="Internet_20_link" text:visited-style-name="Visited_20_Internet_20_Link"><text:span text:style-name="Internet_20_link"><text:span text:style-name="T310">granjasantacatalina@hotmail.com</text:span></text:span></text:a></text:p>
      <text:p text:style-name="P32"/>
      <text:p text:style-name="P25"><text:span text:style-name="T256">LEGAZPI – Province de Guipuzcoa </text:span>– au SO de St Sébastian – 87 km d’Irum et 75 km de Bilbao – Aire de services avec stationnement camping-cars – GPS – Lat N 43.05 et Long W 2.333.</text:p>
      <text:p text:style-name="P32"><text:soft-page-break/></text:p>
      <text:p text:style-name="P25"><text:span text:style-name="T256">LEKEITIO –</text:span><text:span text:style-name="T401"> Aire de services – Av de inigo Artieta, route BI 2405 (Biscaye) – Borne ER – </text:span><text:span text:style-name="T401">GPS – lat N 43°21’30’’ et long W 2°30’23’’. Jetons à l’OT.</text:span></text:p>
      <text:p text:style-name="P32"/>
      <text:p text:style-name="P25"><text:span text:style-name="T256">LEMOS – province de Lugo </text:span>– aire de services à 300 m du centre historique de Monforte – pour 40 camping-cars – GPS – Lat 7.5119 et Long 42.5275.</text:p>
      <text:p text:style-name="P25"/>
      <text:p text:style-name="P29"><text:span text:style-name="T256">L'ESCALA – Catalogne – </text:span><text:span text:style-name="T401">Gérone – aire de services camping Illa Mateua – Avda de </text:span><text:span text:style-name="T401">Montgo, 260 – Tél 972770200 – GPS – lat N 42°6'37'' et long E 3°9'55'' – </text:span><text:span text:style-name="T401">www.campingillamateua.com</text:span></text:p>
      <text:p text:style-name="P33"/>
      <text:p text:style-name="P29"><text:span text:style-name="T256">L'HOSPITALET DEL INFANT – Catalogne –</text:span><text:span text:style-name="T401"> Tarragone –</text:span><text:span text:style-name="T256"> </text:span><text:span text:style-name="T401">Aire de services </text:span><text:span text:style-name="T518">Camping naturiste </text:span><text:span text:style-name="T401">El Templo Del Sol</text:span><text:span text:style-name="T256"> </text:span><text:span text:style-name="T401">– T 977823434 – GPS – lat N 40°58'37'' et long E 0°54'4''. www.eltemplodelsol.com</text:span></text:p>
      <text:p text:style-name="P32"/>
      <text:p text:style-name="P32"><text:span text:style-name="T256">LIGUERRE DE CINCA – région Aragon – Huesca - </text:span><text:span text:style-name="T401">Ctra. Barbastro – Ainsa, km 28 - </text:span><text:span text:style-name="T256"><text:s/></text:span><text:span text:style-name="Police_20_par_20_défaut"><text:span text:style-name="T194">Aire </text:span></text:span><text:span text:style-name="Police_20_par_20_défaut"><text:span text:style-name="T194">de services au camping Liguerre de Cinca - Aire de services au camping Liguerre de Cinca – Tél 974500800 – GPS – lat N 42°16'51'' et long E 0°11'46''. www.liguerredecinca.com</text:span></text:span></text:p>
      <text:p text:style-name="P32"/>
      <text:p text:style-name="P25"><text:span text:style-name="T256">LLANES – Aragon – Asturies –</text:span><text:span text:style-name="T401"> aire de services camping cars au Palacio de Garana – GPS – lat N 43°27'5'' etlong 4°58'2''. Tél 985410075 – www.campinggaranas.es</text:span></text:p>
      <text:p text:style-name="P32"/>
      <text:p text:style-name="P25"><text:span text:style-name="T256">LLODIO – </text:span><text:span text:style-name="T401">au 37 Goienuri - nouveau parking pour camping cars de 2018 – avec aire de services - dans l’enceinte du complexe multisport municipal Ellakuri – sortie de ville en </text:span><text:span text:style-name="T401">direction d’Okondo – </text:span><text:span text:style-name="T401">environnement agréable – proche des piscines municipales du terrain et de la piste d’athlétisme – 14 places maxi 72h – ou 96h pendant les fêtes patronales – eau, vidanges – prise électrique le temps de </text:span><text:span text:style-name="T401">recharger les batteries – services 3€ - GPS – </text:span><text:span text:style-name="T401">lat N 43°09’14’’ et long W 02°58’35’’.</text:span></text:p>
      <text:p text:style-name="P25"/>
      <text:p text:style-name="P32"><text:span text:style-name="T515">LOGRONO – </text:span><text:span text:style-name="T402">Aire de services et parking nuit – 200 places – loin de la ville – borne artisanale –</text:span><text:span text:style-name="T395"> </text:span><text:span text:style-name="T396">tout est gratuit –</text:span><text:span text:style-name="T515"> </text:span><text:span text:style-name="T402">GPS – lat N 42°28'45'' et long W 2°27'26,7''. A éviter.</text:span></text:p>
      <text:p text:style-name="P32"><text:span text:style-name="T515">&gt; + </text:span><text:span text:style-name="T402">Parking nuit gratuit – sans services - en ville sur bitume – proche du centre historique et ombragé au sud – à noter un marché le dimanche matin, il faut alors se garer près des piscines. GPS – lat N 42°28'31'' et long W 2°27'13''. A recommander.</text:span></text:p>
      <text:p text:style-name="P36"/>
      <text:p text:style-name="P32"><text:span text:style-name="T515">LORCA - région de Murcie – </text:span><text:span text:style-name="T402">Ctra. Granada – La Torrecilla – Tél 968442196 – GPS – lat N 37°37'44'' et long W 1°44'57''.</text:span></text:p>
      <text:p text:style-name="P36"/>
      <text:p text:style-name="P32"><text:span text:style-name="T515">LOREDO – région Cantabrie – </text:span><text:span text:style-name="T402">Ctra. San Glorio - aire de services camping Derby Loredo – T 942504495 – GPS – lat N 43°27'48'' et long W 3°43'26''. www.campingloredo.com</text:span></text:p>
      <text:p text:style-name="P36"/>
      <text:p text:style-name="P32"><text:span text:style-name="T515">LOS ALBARICOQUES – Andalousie</text:span><text:span text:style-name="T402"> – Alméria – aire de services et de stationnement - </text:span><text:span text:style-name="T402">Camper Park Olivares – Cortijo Jurado – Tél 660674645 – GPS – lat N 36°50'56'' et long W 2°7'6''.</text:span></text:p>
      <text:p text:style-name="P36"/>
      <text:p text:style-name="P3"><text:span text:style-name="T96">LOS PUERTOS DE SANTA BARBA – près de CARTHAGÈNE – Au sud de l’Espagne – </text:span><text:soft-page-break/><text:span text:style-name="T96">région de Murcie – </text:span><text:span text:style-name="T105">Nouvelle aire de services camping cars de fin 2018 - Casas Los Albañiles, 6. Aire permanente - </text:span><text:span text:style-name="Strong_20_Emphasis"><text:span text:style-name="T105">GPS: lat N </text:span></text:span><text:span text:style-name="T105">37°38'58.8" et long W 1°06'38.9". En 2018 - 12€ pour une parcelle standard (7 x 14m) - 15€ pour une grande parcelle (7 x 20 m) - </text:span><text:span text:style-name="Strong_20_Emphasis"><text:span text:style-name="T105">Services:</text:span></text:span><text:span text:style-name="T105"> vidange, plein d'eau, électricité et Wi-fi, tous compris dans le forfait stationnement. En supplément: lave-linge (3€) et sèche-linge (3€). </text:span><text:span text:style-name="Strong_20_Emphasis"><text:span text:style-name="T105">Contacts:</text:span></text:span><text:span text:style-name="T105"> [0034] 868 081 244 - </text:span><text:span text:style-name="T426"><text:s/>www.losolivoscamperpark.es</text:span><text:span text:style-name="T105"> - info@losolivoscamperpark.es </text:span></text:p>
      <text:list xml:id="list6402159523457663258" text:style-name="L1">
        <text:list-item>
          <text:p text:style-name="P296"><text:span text:style-name="T257">&gt;</text:span><text:span text:style-name="T402"> Curiosités - La ville surprend à la fois par la multiplicité des évènements qui s’y déroulent, notamment les grandes fêtes des carthaginois et des romains, son </text:span><text:span text:style-name="T402">carnaval et, bien sûr, les processions de la Semaine Sainte, sans oublier de nombreux concerts. Elle propose également aux visiteurs d’intéressants musées, </text:span><text:span text:style-name="T402">notamment son musée naval dont l'une de ses salles est exclusivement dédiée à </text:span><text:span text:style-name="T402">Isaac Peral, fils prodigue de cette ville et inventeur du… sous-marin.</text:span></text:p>
          <text:p text:style-name="P294"/>
        </text:list-item>
      </text:list>
      <text:p text:style-name="P25"><text:span text:style-name="T256">LUARCA – région d'Aragon – Asturies – </text:span><text:span text:style-name="T299">Ctra. N634 – km 502,7. </text:span><text:span text:style-name="Police_20_par_20_défaut"><text:span text:style-name="T193">Aire de services au campingLos Cantiles – T 985640938 – GPS – lat N 43°32'57'' et long W 6°31'27''. www.campingloscantiles.com</text:span></text:span></text:p>
      <text:p text:style-name="P25"><text:span text:style-name="T256">&gt; +</text:span><text:span text:style-name="T299"> Playa de Tauran – Tauran s/n – </text:span><text:span text:style-name="Police_20_par_20_défaut"><text:span text:style-name="T193">Aire de services au camping - </text:span></text:span><text:span text:style-name="T299">Tél 985641272 – GPS – lat N 43°33'5'' et long W 6°33'9''. www.campingtauran.com</text:span></text:p>
      <text:p text:style-name="P25"><text:span text:style-name="T256">&gt; + </text:span><text:span text:style-name="T299">Ctra. Playa de Otur - </text:span><text:span text:style-name="Police_20_par_20_défaut"><text:span text:style-name="T193">Aire de services au camping Otur – Tél 985640117 – GPS – lat N </text:span></text:span><text:span text:style-name="Police_20_par_20_défaut"><text:span text:style-name="T193">43°32'43'' et long W 6°36'1''. www.campingotur.com</text:span></text:span></text:p>
      <text:p text:style-name="P83"/>
      <text:h text:style-name="P303" text:outline-level="1"><text:span text:style-name="T285">MADRID –</text:span><text:span text:style-name="T299"> Aire de services Osuna camping 2*. Jardines de Aranjuez, n° 1 - N-II, km. 8 - Par N 2 Madrid-Barcelone au km 8. Avenida Logrono dir. Pueblo Barajas. Tel. : 917/41 05 10 – eau, vidanges, électricité, Wi-fi - Supérette – lave-linge – restaurant - GPS - Lat 40.4536 et Long 3.6033 -Courriel &gt; osunacamping@gmail.com</text:span></text:h>
      <text:p text:style-name="P25"><text:span text:style-name="T256">&gt; + </text:span><text:span text:style-name="T401">Parking mixte sur pavés – nuit autorisée- à Balbernardo, en périphérie de Madrid, à 5 km du centre. Bus urbain à 300m et <text:s/>à 800m du métro ligne 9, station Valbernardo. C'est le parking le plus proche du centre, il est gratuit, mais sans services – GPS – lat N 40°23'46'' et long W 3°37'7''.</text:span></text:p>
      <text:p text:style-name="P32"/>
      <text:p text:style-name="P25"><text:span text:style-name="T256">MALPARTIDA DE PLASENCIA – Estrémadure - Câceres -</text:span><text:span text:style-name="T401"> Ctra Ex 208 Plasencia – Trujillo lm 10 – aire de services camping Parc Naturel Monfrague – Tél 927459233 t GPS – lat N 39°56'38'' et long W 6°5'5''. www.campingmonfrague.com</text:span></text:p>
      <text:p text:style-name="P32"/>
      <text:p text:style-name="P25"><text:span text:style-name="T256">MARBELLA – Andalousie - Malaga </text:span><text:span text:style-name="T401">–</text:span><text:span text:style-name="T256"> </text:span><text:span text:style-name="T401">aire de services camping Capobino – Carretera </text:span><text:span text:style-name="T401">National 340 – au km 194,7 – GPS – lat N 36°29'20'' et long W 4°44'29''. <text:s/>T 952834373 - <text:s/>www.campingcabopino.com</text:span></text:p>
      <text:p text:style-name="P32"/>
      <text:p text:style-name="P25"><text:span text:style-name="T256">MATALASCANAS –</text:span><text:span text:style-name="T401"> parking nuit en bordure du parc national de Donäna – sirué sur un spot de surf – 10 places CC sur le sable, devant la plage, avec vue sur mer – bar de plage devant le parking – pas de services. Endroit à recommander. GPS – lat N 36°59'2'' et long W 6°31'44''.</text:span></text:p>
      <text:p text:style-name="P32"/>
      <text:p text:style-name="P25"><text:span text:style-name="T256">MATARO</text:span> –<text:span text:style-name="T256"> Catalogne</text:span> - Sur la côte - à 31 km au nord de Barcelone – au bord de la N11 - camping Barcelona – GPS – lat N 41°33’02’’ et long E 2°29’00’’ ou long E 2°28'60'' - navette gratuite pour Barcelone - www.campingbarcelona.com <text:s text:c="97"/><text:soft-page-break/>Bus gratuit hors saison pour se rendre en ville ou visiter Barcelone.</text:p>
      <text:p text:style-name="P32"/>
      <text:p text:style-name="P232"><text:span text:style-name="T371">MENDEXA LEKEITIO - Pays Basque – Biscaye –</text:span><text:span text:style-name="T374"> Barrio Leagi 4 - aire de services camping cars au camping Leagi – Tél 946842352 - GPS – lat N 43°21'6'' et long W 2°29'37''. www.campingleagi.com</text:span></text:p>
      <text:p text:style-name="P230"><text:span text:style-name="T371">MEREXO – Galice –</text:span><text:span text:style-name="T374"> </text:span><text:span text:style-name="T371">La Corogne </text:span><text:span text:style-name="T374">– aire de services – à O'Paraiso – tél 981750790 – GPS – lat N 43°6'18'' et long W 9°9'51''.</text:span></text:p>
      <text:p text:style-name="P229"/>
      <text:p text:style-name="P227"><text:span text:style-name="T94">MERIDA – Estrémadure – Badajoz – </text:span><text:span text:style-name="T104">aire de services C/Cabo Verde, s/n – Aera Teatro </text:span><text:span text:style-name="T104">Romano de Merida – Tél 619261325 – GPS – lat N 38°55'8'' et long W 6°20'10''. aeraautocaravanas.com</text:span></text:p>
      <text:p text:style-name="P227"><text:span text:style-name="T94">&gt; +</text:span><text:span text:style-name="T104"> Parking nuit et aire de services – à 300m du centre historique – à côté de la gare routière – Forfait 15€ / jour – site pollué par les moteurs de bus – à éviter – GPS – lat N 38°55'10'' et long W 6°20'14''.</text:span></text:p>
      <text:p text:style-name="P227"><text:span text:style-name="T94">MINGLANILLA</text:span><text:span text:style-name="T93"> – </text:span><text:span text:style-name="T309">Province de Cuenca,</text:span><text:span text:style-name="T307"> Castilla-La Mancha - Ctra. Hoces del Cabriel, Km. </text:span><text:span text:style-name="T307">2 - A 110 km à l'ouest. De Valence sur la A 3 vers Madrid sortie 242, accès à la Réserve Naturelle Hoces del Cabriel. Aire camping-car – eau, vidanges, électricité – Wi-Fi - Epicerie </text:span><text:span text:style-name="T307">– Restaurant – lave-</text:span><text:span text:style-name="T454">linge - baignade - piscine – plage – pêche. Camping Venta de Contreras 2* - T 962/18 61 70 – courriel - </text:span><text:a xlink:type="simple" xlink:href="mailto:vcontreras@hocesdelcabriel.es" text:style-name="Internet_20_link" text:visited-style-name="Visited_20_Internet_20_Link"><text:span text:style-name="Internet_20_link"><text:span text:style-name="T310">vcontreras@hocesdelcabriel.es</text:span></text:span></text:a><text:span text:style-name="T310"> <text:s/>- <text:s/></text:span><text:a xlink:type="simple" xlink:href="http://www.hocesdelcabriel.com/" text:style-name="Internet_20_link" text:visited-style-name="Visited_20_Internet_20_Link"><text:span text:style-name="Internet_20_link"><text:span text:style-name="T310">http://www.hocesdelcabriel.com</text:span></text:span></text:a></text:p>
      <text:p text:style-name="P231"/>
      <text:p text:style-name="P228"><text:span text:style-name="T278">MIRANTE DE LUNA</text:span><text:span text:style-name="T279"> - </text:span><text:span text:style-name="T278">Province de León, Castille et León, </text:span><text:span text:style-name="T279">aire de services au Camping </text:span><text:span text:style-name="T280"><text:s/></text:span><text:span text:style-name="T279">2* - Au N.O. de Léon par la C 623 jusqu'à Mirantes de Luna – bord de lac - Tel.</text:span><text:span text:style-name="T453"> : 987/58 13 </text:span><text:span text:style-name="T453">03 – restaurant – lave-linge – épicerie – baignade – pêche – plongée – Wi-Fi - canotage.</text:span></text:p>
      <text:p text:style-name="P32"/>
      <text:p text:style-name="P25"><text:span text:style-name="T256">MOJACAR – Carboneras JACAR - province d'Andalousie - Alméria </text:span>- à 1,5 km de la mer - d'une base de loisirs - nouvelle aire de services permanente de 2016.<text:span text:style-name="T256"> </text:span>Carretera Mojacar-Turre - Par côte AL P 118 puis A 370 à Garrucha - Tel. : 950/47 87 04 - courriel &gt; campingelquinto@hotmail.com <text:s/>- GPS - Lat 37.1411 et Long 1.8592 - Eau, vidanges, Wifi, électricité - supérette - lave-linge - piscine. </text:p>
      <text:p text:style-name="P32"/>
      <text:p text:style-name="P23"><text:span text:style-name="T371">MOJACAR – Andalousie –</text:span><text:span text:style-name="T374"> Alméria - Aire de services – camping camping Cueva Negra – Ctra – </text:span><text:span text:style-name="T374">Tél 950475855 – GPS – lat N 37°5'20'' et long W 1°51'24''. </text:span><text:span text:style-name="T374">www.campingcuevanegra.es</text:span></text:p>
      <text:p text:style-name="P32"/>
      <text:p text:style-name="P3"><text:span text:style-name="T94">MONASTERIO DE RODILLA – Province de Burgos – Castille et Léon</text:span><text:span text:style-name="T102"> – aire au camping Picon Del Combe 2* - bord de rivière -</text:span><text:span text:style-name="T94"> </text:span><text:span text:style-name="T454">Ctra. N-I, km. 263 - Tel. : 947/59 43 55 – </text:span><text:span text:style-name="T307">GPS</text:span><text:span text:style-name="T454"> </text:span><text:span text:style-name="T307">- Lat 42.4575 et Long 3.4694 <text:s/>- Epicerie – lave-linge – restaurant – Wifi – Piscine de plein air – tennis - courriel &gt; info@picondelconde.com</text:span><text:span text:style-name="T310"> - <text:s/>http://www.picondelconde.com</text:span><text:span text:style-name="Internet_20_link"><text:span text:style-name="T310"> <text:s/></text:span></text:span></text:p>
      <text:p text:style-name="P225"><text:span text:style-name="Internet_20_link"><text:span text:style-name="T356"/></text:span></text:p>
      <text:p text:style-name="P226"><text:span text:style-name="Internet_20_link"><text:span text:style-name="T312">MONCOFAR – province de Valence – Castellon – </text:span></text:span><text:span text:style-name="Internet_20_link"><text:span text:style-name="T315">Cami Cabres s/n - aire de services </text:span></text:span><text:span text:style-name="Internet_20_link"><text:span text:style-name="T315">camping Los Naranjos – Tél 964580337 – GPS – lat N 39°46'53'' et long W 0°8'56''.</text:span></text:span></text:p>
      <text:p text:style-name="P226"><text:soft-page-break/><text:span text:style-name="Internet_20_link"><text:span text:style-name="T312">MIRANTA DE LUNA - </text:span></text:span><text:span text:style-name="Internet_20_link"><text:span text:style-name="T315"><text:s/></text:span></text:span><text:span text:style-name="Internet_20_link"><text:span text:style-name="T312">Province de León, Castille et León</text:span></text:span><text:span text:style-name="Internet_20_link"><text:span text:style-name="T164">, aire de services au Camping </text:span></text:span><text:span text:style-name="Internet_20_link"><text:span text:style-name="T164">MIRANTES DE LUNA 2* - Au N.O. de Léon par la C 623 jusqu'à Mirantes de Luna – bord </text:span></text:span><text:span text:style-name="Internet_20_link"><text:span text:style-name="T164">de lac - Tel. : 987/58 13 03 – restaurant – lave-linge – épicerie – baignade – pêche – plongée – Wi- Fi - canotage.</text:span></text:span></text:p>
      <text:p text:style-name="P109">MOTRIL - Andalousie – <text:span text:style-name="T401">Grenade - Aire de services permanente camping Don Cactus 1* - </text:span><text:span text:style-name="T401">Ctra. N-340, km. 343 - Entre Almeria et Malaga. Par N 340 au km 343 face à la plage. Tel. : (0) 958 62 31 </text:span><text:span text:style-name="T401">09 – GPS - Lat 36.6958 et Long 3.4433 - eau, </text:span></text:p>
      <text:p text:style-name="P5"><text:span text:style-name="T355">vidanges, électricité, Wi-Fi, piscine de plein air – baignade – pêche - Toboggan aquatique – plongée - épicerie, restaurant, canotage – plage - courriel &gt; <text:s/></text:span><text:a xlink:type="simple" xlink:href="mailto:camping@doncactus.com" text:style-name="Internet_20_link" text:visited-style-name="Visited_20_Internet_20_Link"><text:span text:style-name="Internet_20_link"><text:span text:style-name="T363">camping@doncactus.com</text:span></text:span></text:a><text:span text:style-name="T363"> - Site </text:span><text:a xlink:type="simple" xlink:href="http://www.doncactus.com/" text:style-name="Internet_20_link" text:visited-style-name="Visited_20_Internet_20_Link"><text:span text:style-name="Internet_20_link"><text:span text:style-name="T363">http://www.doncactus.com</text:span></text:span></text:a><text:span text:style-name="T363"> <text:s text:c="3"/></text:span><text:span text:style-name="T355"><text:s text:c="25"/></text:span><text:span text:style-name="T354"><text:s text:c="71"/>&gt; + </text:span><text:span text:style-name="T355">Aire de services permanente - Camping PLaya de Poniente 2* - Ctra. playa de poniente s/n - Par N 340. Au S. de l'Espagne entre Alméria et Malaga. - Tel.958/82 03 03 – </text:span><text:span text:style-name="T355">eau, vidanges, électricité, Wi-Fi, piscine de plein air – baignade – pêche – Voile – canotage </text:span><text:span text:style-name="T355">- épicerie, restaurant, lave-linge - GPS - Latitude : 36.7483 et Long 3.5169 - Courriel &gt; </text:span><text:a xlink:type="simple" xlink:href="mailto:info@campingplayadeponiente.com" text:style-name="Internet_20_link" text:visited-style-name="Visited_20_Internet_20_Link"><text:span text:style-name="Internet_20_link"><text:span text:style-name="T355">info@campingplayadeponiente.com</text:span></text:span></text:a><text:span text:style-name="T355"> <text:s/>- <text:s/></text:span><text:a xlink:type="simple" xlink:href="http://www.campingplayadeponiente.com/" text:style-name="Internet_20_link" text:visited-style-name="Visited_20_Internet_20_Link"><text:span text:style-name="Internet_20_link"><text:span text:style-name="T355">http://www.campingplayadeponiente.com</text:span></text:span></text:a></text:p>
      <text:p text:style-name="P109"/>
      <text:p text:style-name="P23"><text:span text:style-name="T267">MONTROIG DEL CAMP</text:span><text:span text:style-name="T266"> – </text:span><text:span text:style-name="T267">Catalogne</text:span><text:span text:style-name="T266"> – Tarragone - à l'ouest de Barcelone – Torre Del Sol – Aire de services au camping-car Park. <text:s text:c="122"/></text:span></text:p>
      <text:p text:style-name="P109">&gt; + <text:span text:style-name="T401">Ctra N340, km 1.136 – aire de services – Playa Montroing camping Resort – GPS – lat </text:span><text:span text:style-name="T401">N 41°1'59'' et long E 0°58'1'' – Tél 977810637 – www.playamontroig.com</text:span></text:p>
      <text:p text:style-name="P111"><text:span text:style-name="T256">&gt; +</text:span> Aire de services Botanic Bonavista – Tél 937692488 – GPS – lat N 41°5'5'' et long E 0°57'41''. www.botanic-bonavista.net</text:p>
      <text:p text:style-name="P109"/>
      <text:p text:style-name="P3"><text:span text:style-name="T309">MUNDAKA <text:s/>- Pays Basque – Biscaye – </text:span><text:span text:style-name="T319">Aire de services camping cars <text:s/>au camping </text:span><text:span text:style-name="T319">Portuondo – GPS lat N 43°23'56'' et long W 2°41'47''. Tél 946877701 – </text:span><text:span text:style-name="T319">www.campingportuondo.com</text:span></text:p>
      <text:p text:style-name="P114"/>
      <text:p text:style-name="P3"><text:span text:style-name="T309">MURCIA – </text:span><text:span text:style-name="T307">au SE de l’Espagne - à 35 km de la côte - 84 km au SO d’Alicante – 53 km au </text:span><text:span text:style-name="T307">nord de Cartagéna – aire de services privée et de pique-nique – pour 32 CC – 12 € en 2013 avec services et électricité, Wi-Fi, toilettes – douches. Possibilité de lave-linge. </text:span><text:a xlink:type="simple" xlink:href="http://www.camperparkkhuertademurcia.es/" text:style-name="Internet_20_link" text:visited-style-name="Visited_20_Internet_20_Link"><text:span text:style-name="Internet_20_link"><text:span text:style-name="T310">http://www.camperparkkhuertademurcia.es</text:span></text:span></text:a></text:p>
      <text:p text:style-name="P32"/>
      <text:p text:style-name="P3"><text:span text:style-name="T94">NAVA DE FRANCIA – région Castille / Léon – Salamanque – </text:span><text:span text:style-name="T104">aire de services camping </text:span><text:span text:style-name="T104">Sierra de Francia – Carettera Salamanca – La Alberca – km 73 – T 923454081 – GPS – lat N 41°31'18'' et long W 6°8'19'' – Web – campingsierradefrancia.com</text:span></text:p>
      <text:p text:style-name="P32"/>
      <text:p text:style-name="P3"><text:span text:style-name="T94">NAVAJAST – province de Valence – Castellon – </text:span><text:span text:style-name="T104">CV 213, Navajas, km 1 – aire de services campingAltomira – Tél 964713211 – GPS – lat N 32°52'29'' et long W 0°30'37''. <text:s/>www.campingaltomira.com</text:span></text:p>
      <text:p text:style-name="P32"/>
      <text:p text:style-name="P3"><text:span text:style-name="T94">NAVALAFUENTE - </text:span><text:span text:style-name="T309">Province de Madrid </text:span><text:span text:style-name="T307">– aire de services permanente – camping Picis 2* - Ctra. Guadalix Sierra-Navalafuente km. 20,9 - Par A 60 km au N. de Madrid par rte N-I, sortie 50 vers Guadalix-de-la-Sierra (8 km), rond-point dir. Navalafuente. A 2 km de la commune. Tel. : 918/43 22 53 – GPS - Lat 40.8083 et Long 3.6911 - eau, vidanges, </text:span><text:span text:style-name="T307">électricité – Wi-Fi - Epicerie – Restaurant – lave-linge - baignade - piscine e plein air – plage – pêche à 3 km - courriel &gt; </text:span><text:a xlink:type="simple" xlink:href="mailto:campiscis@campiscis.com" text:style-name="Internet_20_link" text:visited-style-name="Visited_20_Internet_20_Link"><text:span text:style-name="Internet_20_link"><text:span text:style-name="T310">campiscis@campiscis.com</text:span></text:span></text:a><text:span text:style-name="T311"> <text:s/>- </text:span><text:a xlink:type="simple" xlink:href="http://www.campiscis.com/" text:style-name="Internet_20_link" text:visited-style-name="Visited_20_Internet_20_Link"><text:span text:style-name="Internet_20_link"><text:span text:style-name="T310">http://www.campiscis.com</text:span></text:span></text:a></text:p>
      <text:p text:style-name="P52"><text:soft-page-break/></text:p>
      <text:p text:style-name="P25"><text:span text:style-name="T256">NAVALMORAL DE LE MATA -</text:span> (Caceres) parking en centre-ville avec toilettes.</text:p>
      <text:p text:style-name="P32"/>
      <text:p text:style-name="P5"><text:span text:style-name="T127">NERJA –</text:span><text:span text:style-name="T329"> </text:span><text:span text:style-name="Police_20_par_20_défaut"><text:span text:style-name="T154">province d'Andalousie - Malaga </text:span></text:span><text:span text:style-name="Police_20_par_20_défaut"><text:span text:style-name="T152">– aire de stationnement camping-cars, sans services, nuit autorisée – parking à la plage de Burriana. <text:s text:c="134"/></text:span></text:span><text:span text:style-name="Police_20_par_20_défaut"><text:span text:style-name="T154">&gt; +</text:span></text:span><text:span text:style-name="Police_20_par_20_défaut"><text:span text:style-name="T152"> Aire de 80 places – GPS – N 36°44’42’’ et W 03°53’54’’ – l’une des plus bell esG </text:span></text:span><text:span text:style-name="Police_20_par_20_défaut"><text:span text:style-name="T152">d'Espagne -bivouac en 2015 = 11€ + services 4€. <text:s text:c="71"/></text:span></text:span><text:span text:style-name="Police_20_par_20_défaut"><text:span text:style-name="T154">&gt; +</text:span></text:span><text:span text:style-name="Police_20_par_20_défaut"><text:span text:style-name="T152"> Aire de services au camping Nerja - <text:s/>Carretera 340, km 297. GPS – lat N 36°45'36'' et long W 3°50'5''.www.nerjacamping.com</text:span></text:span></text:p>
      <text:p text:style-name="P32"/>
      <text:p text:style-name="P25"><text:span text:style-name="T256">NIJAR - Andalousie – Alméria - </text:span><text:span text:style-name="T401">AL 3112 - Los Albaricoques - Camper Park Olivares – 2018 Forfait C-C, 10 € - Électricité : 3 € - Ouvert toute l'année – 20 places – eau, vidanges, Wi-Fi – WC. Pain chaque matin – parle français.<text:line-break/></text:span></text:p>
      <text:p text:style-name="P244"><text:span text:style-name="Police_20_par_20_défaut"><text:span text:style-name="T154">NIJAR </text:span></text:span><text:span text:style-name="Police_20_par_20_défaut"><text:span text:style-name="T153">– </text:span></text:span><text:span text:style-name="Police_20_par_20_défaut"><text:span text:style-name="T154">Andalousie</text:span></text:span><text:span text:style-name="Police_20_par_20_défaut"><text:span text:style-name="T153"> –</text:span></text:span><text:span text:style-name="Police_20_par_20_défaut"><text:span text:style-name="T154"> Alméria </text:span></text:span><text:span text:style-name="Police_20_par_20_défaut"><text:span text:style-name="T153">– Parage Los escullos s/n - Aire de services camping Los </text:span></text:span><text:span text:style-name="Police_20_par_20_défaut"><text:span text:style-name="T153">Escullos s/h - GPS – lat N 36°48'12'' et long W 2°4'44'' – Tél 950389811/10 – </text:span></text:span><text:span text:style-name="Police_20_par_20_défaut"><text:span text:style-name="T153">www.losescullossanjose.com</text:span></text:span></text:p>
      <text:p text:style-name="P25"/>
      <text:p text:style-name="P25"><text:span text:style-name="T187">NOJA – région Cantabrie –</text:span><text:span text:style-name="T184"> Playa de Ris – aire de services Playa Joyel – T 942630081 – </text:span><text:span text:style-name="T184">GPS – lat N 43°29'24'' et long W 3°32'13''. www.playajoyel.com</text:span></text:p>
      <text:p text:style-name="P179"/>
      <text:p text:style-name="P25"><text:span text:style-name="T187">NUEVALOS – région Aragon – Saragosse –</text:span><text:span text:style-name="T184"> Ctra. Alama de Aragon – Nuevalos km39,1 </text:span><text:span text:style-name="T184">– </text:span><text:span text:style-name="Police_20_par_20_défaut"><text:span text:style-name="T194">Aire de services au camping - tél </text:span></text:span><text:span text:style-name="T184">976849038 – GPS – lat N 41°13'5'' et long W 1°47'35''. www.lagoresort.com</text:span></text:p>
      <text:p text:style-name="P179"/>
      <text:p text:style-name="P25"><text:span text:style-name="T187">O'GROVE – </text:span><text:span text:style-name="T285">Galice </text:span><text:span text:style-name="T136">–</text:span><text:span text:style-name="T189"> </text:span><text:span text:style-name="T187">Pontevedra</text:span><text:span text:style-name="T184"> – aire de services – camping Muineira - Ctra. De la Lanzada à San Vicente de Mar – 38 – km 2 – Tél 986738404 – GPS – lat N 42°27'36'' et long W 8°53'38'' – www.campingmuineira.es</text:span></text:p>
      <text:p text:style-name="P32">&gt; + <text:span text:style-name="T401">Aire de services au camping Siglo XXI – Barrosa – San Vicente Del Mar – GPS – lat N 42°27'17'' et long W 8°55'31''. Tél 986738100 – www.campingsiglo21.com</text:span></text:p>
      <text:p text:style-name="P32"/>
      <text:p text:style-name="P25"><text:span text:style-name="T256">OLEIRAOS CORUNA </text:span>– <text:span text:style-name="T256">province de Galicie </text:span>– nouvelle aire communale pour camping-cars de 2015 – à 650m de la mer – 3 places gratuites.</text:p>
      <text:p text:style-name="P32"/>
      <text:p text:style-name="P25"><text:span text:style-name="T256">OLITE</text:span> - 2 campings avec aires de services (aéra) – eau,.vidanges WC, eaux usées. <text:s text:c="219"/></text:p>
      <text:p text:style-name="P32"/>
      <text:p text:style-name="P3"><text:span text:style-name="T94">OLIVA – province de Valence</text:span><text:span text:style-name="T102"> - côte Est, à mi-chemin entre Barcelonne et Gibraltar, camping Kiko parc Apartado de Coreos 70 – en bord de mer le long d’une dune plantée de cactées, rox paella et commerces. Emplacements confortables avec services – <text:s/>ouvert toute l'année. </text:span><text:a xlink:type="simple" xlink:href="http://www.kikoparc.com/" text:style-name="Internet_20_link" text:visited-style-name="Visited_20_Internet_20_Link"><text:span text:style-name="Internet_20_link"><text:span text:style-name="T310">www.kikoparc.com</text:span></text:span></text:a><text:span text:style-name="T102"> </text:span></text:p>
      <text:p text:style-name="P32">&gt; + <text:span text:style-name="T401">Aire de services, camping Rio Mar Tél 962854097 – Apdo 77 – GPS – lat Ncampingriomar.com 38°53'11'' et long W 0°2'21'' – www.campingriomar.com</text:span></text:p>
      <text:p text:style-name="P32"/>
      <text:p text:style-name="P25"><text:span text:style-name="T256">OLMEDILLA DE ALARCON – région Castille La Manche </text:span><text:span text:style-name="T401">– Carrettera N3, km 194,5 – aire de services camping Pantapino – T 969339233 – GPS – lat N 39°36'34'' et long W 2°5'55'' – Web – campingpantapino.es</text:span></text:p>
      <text:p text:style-name="P32"><text:soft-page-break/></text:p>
      <text:p text:style-name="P25"><text:span text:style-name="T256">ORGIVA – Andalousie – Grenade</text:span><text:span text:style-name="T401"> – aire de services – Ctra A348 – km 18,9 – <text:s text:c="18"/>T 958784307 – GPS – lat N 36°53'14'' et long W 3°25'3'' – Web – campingorgiva.com</text:span></text:p>
      <text:p text:style-name="P32"/>
      <text:p text:style-name="P221"><text:span text:style-name="T278">ORICAIN</text:span><text:span text:style-name="T279"> - près de Pampelune, camping CC et 2 pers avec services 19€ en 2010, Wi-Fi </text:span><text:span text:style-name="T279">4€/h - </text:span><text:span text:style-name="T278">OUROL –</text:span><text:span text:style-name="T279"> </text:span><text:span text:style-name="T278">région de Lugo </text:span><text:span text:style-name="T279">–</text:span><text:span text:style-name="T383"> aire</text:span><text:span text:style-name="T279"> de services camping-cars – </text:span><text:span text:style-name="T383">gratuite </text:span><text:span text:style-name="T279">avec 4 bornes de services – 8 places.</text:span></text:p>
      <text:p text:style-name="P84"/>
      <text:p text:style-name="P34">OROPESA DEL MAR – province de Valence – Castellon – <text:span text:style-name="T401">aire de services camping </text:span><text:span text:style-name="T401">Didota – Avenida Didota s/n – Tél 964319551 – GPS – lat N 40°7'17'' et long E 0°9'30''. www.campingdidota.es</text:span></text:p>
      <text:p text:style-name="P34"/>
      <text:p text:style-name="P34">PALAMOS – Catalogne –<text:span text:style-name="T401"> </text:span>Gérone<text:span text:style-name="T401"> - Carretera La Fosca 12 – aire de services au camping de Palamos – GPS – 41°50458'' et long E 3°7'40'' – Tél 972650879 – </text:span><text:span text:style-name="T401">www.campingpalamos.com</text:span></text:p>
      <text:p text:style-name="P34"/>
      <text:p text:style-name="P37"><text:span text:style-name="T521">PALAMOS – Catalogne – </text:span><text:span text:style-name="T404">Gérone – Carretera La Fosca 12 – aire de services au camping </text:span><text:span text:style-name="T404">de Palamos </text:span><text:span text:style-name="T301">- </text:span><text:span text:style-name="T197">T 950467382 – GPS – lat N 37°14'16'' et long W 1°47'57''. </text:span><text:span text:style-name="T197">www.campingcuevasmar.com</text:span></text:p>
      <text:p text:style-name="P34"/>
      <text:p text:style-name="P27"><text:span text:style-name="T256">PALENCIA – Province de Castille</text:span> –<text:span text:style-name="T378"> aire </text:span>de services communale et <text:span text:style-name="T378">gratuite </text:span>– (areo dos Aguas) pr</text:p>
      <text:p text:style-name="P34"/>
      <text:p text:style-name="P240"><text:span text:style-name="Police_20_par_20_défaut"><text:span text:style-name="T151">PALOMARES – Andalousie </text:span></text:span><text:span text:style-name="Police_20_par_20_défaut"><text:span text:style-name="T146">– Alméria – aire de services – Crta Garruchat - <text:s/>Viilaricos – camping Cuevas Mar - T 950467382 – GPS – lat N 37°14'16'' et long W 1°47'57''. </text:span></text:span><text:span text:style-name="Police_20_par_20_défaut"><text:span text:style-name="T146">www.campingcuevasmar.com</text:span></text:span></text:p>
      <text:p text:style-name="P34"/>
      <text:p text:style-name="P27"><text:span text:style-name="T256">PAMPELUNE – commune d’EUSA </text:span>(banlieue)<text:span text:style-name="T256"> – </text:span>aire de services – beau camping, sanitaires avec du marbre, barbecue, plaques de cuisson, épicerie de base, bus pour Pampelune à proximité. Piscine avec bains de soleil. <text:span text:style-name="T265"><text:s/>http://eurocampings.fr/fr/europe/espagne/navarre/camping-ezcaba-111266/</text:span></text:p>
      <text:p text:style-name="P114"/>
      <text:p text:style-name="P114">&gt; + <text:span text:style-name="T401">Aire de services et parking nuit – 9 places – calme – arrêt de bus ligne 3 à 200m – Tous services dont lave-linge à 2€ - stationnement gratuit – Aire à recommander. GPS – lat N 42°50'4'' et long W 1°38'9''. </text:span></text:p>
      <text:p text:style-name="P114"/>
      <text:p text:style-name="P27"><text:span text:style-name="T256">PALS – Catalogne – </text:span><text:span text:style-name="T401">Gérone – C / Rodors, 23 – aire de services camping Neptuno – GPS </text:span><text:span text:style-name="T401">– lat N 41°59'33'' et long E 3°11'18'' – T 972636731.</text:span></text:p>
      <text:p text:style-name="P240"><text:span text:style-name="Police_20_par_20_défaut"><text:span text:style-name="T151">&gt; +</text:span></text:span><text:span text:style-name="Police_20_par_20_défaut"><text:span text:style-name="T178"> </text:span></text:span><text:span text:style-name="Police_20_par_20_défaut"><text:span text:style-name="T147">Ctra </text:span></text:span><text:span text:style-name="Police_20_par_20_défaut"><text:span text:style-name="T146">C31 de Palafrugell à Torroella, km 339. aire de services – Mas Patoxas - GPS – lat N 41°57'19'' et long E 3°9'28''. Tél 972636928.</text:span></text:span></text:p>
      <text:p text:style-name="P27"><text:span text:style-name="T256">&gt; + </text:span><text:span text:style-name="T401">Aire de services à Playa Brava – Av Da Del Grau 1 – T 972636894 – GPS – lat N 42°52'04'' et long E 3°11'38''. www.playabrava.com</text:span></text:p>
      <text:p text:style-name="P34"><text:soft-page-break/><text:s/></text:p>
      <text:p text:style-name="P27"><text:span text:style-name="T256">PECHON – région Cantabrie – </text:span><text:span text:style-name="T401">aire de services camping Las Arenas – T 942717188 – GPS – lat N 43°23'29'' et long W 4°30'39''. www.campinglasarenas.com</text:span></text:p>
      <text:p text:style-name="P34"/>
      <text:p text:style-name="P27"><text:span text:style-name="T256">PENASCOSA – région Castille La Manche – Albacette -</text:span><text:span text:style-name="T401"> aire de services camping Sierra de Penascosa – Ctra. Bogarra, km1 – T 967382521 – GPS – lat N 38°40'25'' et long W 2°24'38''. www.campingpenascosa.com</text:span></text:p>
      <text:p text:style-name="P34"/>
      <text:p text:style-name="P27"><text:span text:style-name="T256">PENISCOLA – <text:s/></text:span><text:span text:style-name="Police_20_par_20_défaut"><text:span text:style-name="T195">Province de Valence – Castellon</text:span></text:span><text:span text:style-name="Police_20_par_20_défaut"><text:span text:style-name="T191"> – aire de services camping Vizmar – <text:s text:c="4"/>Tél 962854097 – GPS – lat N 40°23'39'' et long E 0°24'24'' – www.campingvizmar.com</text:span></text:span></text:p>
      <text:p text:style-name="P32">&gt; + <text:span text:style-name="T401">Aire de services camping Sol d'Or – Avda, Estacion, 137 – Tél 964480653 – GPS – lat N 40°22'49'' et long E 0°23'6,74''. www.campingsoldor.com</text:span></text:p>
      <text:p text:style-name="P27"><text:span text:style-name="T256">&gt; + </text:span><text:span text:style-name="T401"><text:s/>Aire de services pour 300 CC – nuit autorisée - au parking Las Moreras, à 100 m de la </text:span><text:span text:style-name="T401">plage, rue parrallèle à l’Av du Papa Luna.</text:span></text:p>
      <text:p text:style-name="P145"><text:span text:style-name="Police_20_par_20_défaut"><text:span text:style-name="T180">&gt; +</text:span></text:span><text:span text:style-name="Police_20_par_20_défaut"><text:span text:style-name="T183"> Aire de services camping El Cid – Azagador de la Cruz – Tél 964480380 -GPS – lat N </text:span></text:span><text:span text:style-name="Police_20_par_20_défaut"><text:span text:style-name="T183">40°22'36'' et long E 0°23'32''.</text:span></text:span></text:p>
      <text:p text:style-name="P32">&gt; + <text:span text:style-name="T401">Aire de services camping Bellavista – Partida La Cova – Tél 964480135. GPS – lat N 40°21'34'' et long E 0°23'43,4'' – www.campingbellavista.net</text:span></text:p>
      <text:p text:style-name="P32"/>
      <text:p text:style-name="P3"><text:span text:style-name="T94">PILAR DE LA HORADADA – province de Valence – Alicante –</text:span><text:span text:style-name="T104"> aire de services</text:span><text:span text:style-name="T94"> </text:span><text:span text:style-name="T104">camping Lo Monte – Avenida communidad 157 – GPS – lat N 37°52'45'' et long W 0°45'56'' – Tél </text:span><text:span text:style-name="T104">956766782. www.campinglomonte.com</text:span></text:p>
      <text:p text:style-name="P32"/>
      <text:p text:style-name="P3"><text:span text:style-name="T94">PINEDA DE MAR – </text:span><text:span text:style-name="T104">A</text:span><text:span text:style-name="T102">ire de services (aéra) – pour 30 CC - juste derrière le boulevard de </text:span><text:span text:style-name="T102">Pineda de Mar - Plage à 50m - près de la gare et du centre – par la rue Carter Moragas i Barret - forfait de 10 à 12€ suivant périodes – eau 2€ - vidanges gratuites. Tél </text:span><text:span text:style-name="T102">+34608413605 | courriel &gt; </text:span><text:a xlink:type="simple" xlink:href="mailto:info@areapinedademar.net" text:style-name="Internet_20_link" text:visited-style-name="Visited_20_Internet_20_Link"><text:span text:style-name="Internet_20_link"><text:span text:style-name="T364">info@areapinedademar.net</text:span></text:span></text:a><text:span text:style-name="T364"> </text:span><text:span text:style-name="T102">- N 41.62201 et E 2.68939 ou N </text:span><text:span text:style-name="T102">41°37'19" et E 2°41'22".</text:span></text:p>
      <text:p text:style-name="P32"/>
      <text:p text:style-name="P25"><text:span text:style-name="T256">POLA DE SOMIEDO – région d'Aragon – Asturies –</text:span><text:span text:style-name="T299"> C/Florez Estrada s/n - </text:span><text:span text:style-name="Police_20_par_20_défaut"><text:span text:style-name="T193">Aire de services au camping La Pomarada de Somiedo – T985763404 – GPS – lat N 43°5'33'' et long W 6°15'18''. www.vivirasturias.com</text:span></text:span></text:p>
      <text:p text:style-name="P32"/>
      <text:p text:style-name="P25"><text:span text:style-name="T256">PONTANOVA – province de Lugo </text:span>– à 55 km au nord de Lugo – aire de services – </text:p>
      <text:p text:style-name="P25">GPS – Long - W – 7.19171 et Lat N 43.3479. </text:p>
      <text:p text:style-name="P25"/>
      <text:p text:style-name="P241"><text:span text:style-name="Police_20_par_20_défaut"><text:span text:style-name="T161">PONT D'ARROS – Catalogne – </text:span></text:span><text:span text:style-name="Police_20_par_20_défaut"><text:span text:style-name="T162">Lérida – aire de services au camping Verneda – Ctra. N 230 – km 174,5 – GPS – lat N 42°44'12'' et long E 0°44'47''. www.campingverneda.com</text:span></text:span></text:p>
      <text:p text:style-name="P114"/>
      <text:p text:style-name="P25"><text:span text:style-name="T256">POTES – région Cantabrie – </text:span><text:span text:style-name="T401">Ctra. Santo Toribio – aire de services camping La Viorna – <text:s/>T 942736009 – GPS – lat N 43°9'13'' et long W 4°37'24''.– GPS – lat N 43°9'16'' et long W 4°38'36''. www.campinglaviorna.com</text:span></text:p>
      <text:p text:style-name="P25"><text:span text:style-name="T256">&gt; + </text:span><text:span text:style-name="T401">Ctra. San Glorio – aite de services camping El Molino – T 942736009 – GPS – lat N 43°9'13'' et long W 4°37'24''. www.campingtranquilo.com</text:span></text:p>
      <text:p text:style-name="P32"><text:soft-page-break/></text:p>
      <text:p text:style-name="P25"><text:span text:style-name="T256">PUERTON DE MAZARRON – région de Murcie – Costa Câlida -</text:span><text:span text:style-name="T401"> aire de services camping car camping Las Torres – Ctra. N332 Catagena – Mazarron – km 29 – GPS – lat </text:span><text:span text:style-name="T401">N 37°35'20'' et long W 1°13'42''. www.campinglastorres.com</text:span></text:p>
      <text:p text:style-name="P32"/>
      <text:p text:style-name="P25"><text:span text:style-name="T256">PUERTO DE SANTA MARIA – Andalousie – </text:span><text:span text:style-name="T401">Cadix – Av Europa s/n – Aire de services – et stationnement – Puerto de Santa Maria - GPS – lat N 36°35'54'' et long W 6°13'16''. <text:s text:c="25"/>T 619261325.</text:span></text:p>
      <text:p text:style-name="P32"/>
      <text:p text:style-name="P25"><text:span text:style-name="T256">QUART – Catalogne </text:span>-<text:span text:style-name="T256"> </text:span>proche de Gérone – aire de services communale, avec eau, vidanges et stationnement camping-cars – <text:span text:style-name="T377">tout est gratuit</text:span>.<text:span text:style-name="T256"> </text:span>– GPS – N 41°56’23’’ et E 02°50’21’’. </text:p>
      <text:p text:style-name="P32"/>
      <text:p text:style-name="P192"><text:span text:style-name="T94">RIBERA DE CABANES – province de Valence – Catellon – </text:span><text:span text:style-name="T104">aire de services Torre La Sal </text:span><text:span text:style-name="T104">2 – Tél 961319744 – GPS – lat N 40°7'40'' et long E 0°09'32''. www.torrelasal2.com</text:span></text:p>
      <text:p text:style-name="P192"><text:span text:style-name="T94">RIBES DE FRESER – Catalogne – </text:span><text:span text:style-name="T319">Gérone - </text:span><text:span text:style-name="Police_20_par_20_défaut"><text:span text:style-name="T174"><text:s/>Aire de services au camping Val de Ribes – </text:span></text:span><text:span text:style-name="Police_20_par_20_défaut"><text:span text:style-name="T174">Ctra de Pardines, km 0,5 – T 972728820 – GPS – lat N 42°18'40'' et long E 2°10'35'' – www.campingvallderibes.com</text:span></text:span></text:p>
      <text:p text:style-name="P198"><text:span text:style-name="T371">RODA DE BARA – Catalogne –</text:span><text:span text:style-name="T374"> Tarragone -</text:span><text:span text:style-name="T371"> </text:span><text:span text:style-name="T374">aire de services Park Playa Bara – <text:s text:c="16"/>tél 977802701 – GPS – lat N 41°10'20'' et long E 1°28'10''. www.barapark.es</text:span></text:p>
      <text:p text:style-name="P192"><text:span text:style-name="T94">RODELLAR – région Aragon – Huesca –</text:span><text:span text:style-name="T319"> Peblo de Rodellar – Sierra de Guara – </text:span><text:span text:style-name="Police_20_par_20_défaut"><text:span text:style-name="T175">Aire de </text:span></text:span><text:span text:style-name="Police_20_par_20_défaut"><text:span text:style-name="T175">services au camping Mascun - Tél </text:span></text:span><text:span text:style-name="T319"><text:s/>974318367 – GPS – lat N 42°16'56'' et long W 4°38'24''. www.campingmascun.com</text:span></text:p>
      <text:p text:style-name="P192"><text:span text:style-name="T94">RONDA – Andalousie –</text:span><text:span text:style-name="T104"> Malaga – Ctra Rons – Algésiras km 2,8 - </text:span><text:span text:style-name="T102">aire de services avec parc de stationnement camping-cars – dépendant du camping El Sur – plusieurs point d’eau, vidanges – places délimitées, site éclairé et sécurisé. Courriel &gt; i</text:span><text:a xlink:type="simple" xlink:href="https://webmail1f.orange.fr/webmail/fr_FR/confirm_sent.html" text:style-name="Internet_20_link" text:visited-style-name="Visited_20_Internet_20_Link"><text:span text:style-name="Internet_20_link"><text:span text:style-name="T310">nfo@campingelsur.com</text:span></text:span></text:a><text:span text:style-name="T98"> </text:span><text:span text:style-name="T102"><text:s/>- Complément d’adresse &gt; </text:span><text:span text:style-name="T307">Ctra A 369 km 2,8 – GPS - N 5°</text:span><text:span text:style-name="T102">10’ 20’’ et N 36º43’16’’. Tarifs 2014 - </text:span><text:span text:style-name="T307">Vidoir des eaux usées : 8,00 €,</text:span><text:span text:style-name="T102"> p</text:span><text:span text:style-name="T307">arking emplacement avec électricité : 15,00 € la nuit - Sans électricité : 12,00 € la nuit. <text:s/></text:span><text:span text:style-name="T310"><text:s/></text:span><text:a xlink:type="simple" xlink:href="http://www.elsur.com/" text:style-name="Internet_20_link" text:visited-style-name="Visited_20_Internet_20_Link"><text:span text:style-name="Internet_20_link"><text:span text:style-name="T310">www.elsur.com</text:span></text:span></text:a><text:span text:style-name="T310"> <text:s text:c="171"/></text:span></text:p>
      <text:p text:style-name="P201"><text:span text:style-name="T310">&gt; + </text:span><text:span text:style-name="T315">Aire de services et parking nuit – 50 places – entrée de ville – Barrière automatique et horodateur – Electricité 2€ / jour – stationnement 10€ - GPS – lat N 36°45'9'' et long W 5°8'53''. A recommander.</text:span></text:p>
      <text:p text:style-name="P192"><text:span text:style-name="T310">Découvrez cette ville sur le site &gt; </text:span><text:a xlink:type="simple" xlink:href="http://www.ayuntamientoronda.es/index.php/el-ayuntamiento/cultura" text:style-name="Internet_20_link" text:visited-style-name="Visited_20_Internet_20_Link"><text:span text:style-name="Internet_20_link">http://www.ayuntamientoronda.es/index.php/el-</text:span></text:a><text:a xlink:type="simple" xlink:href="http://www.ayuntamientoronda.es/index.php/el-ayuntamiento/cultura" text:style-name="Internet_20_link" text:visited-style-name="Visited_20_Internet_20_Link"><text:span text:style-name="Internet_20_link">ayuntamiento/cultura</text:span></text:a></text:p>
      <text:p text:style-name="P23"><text:span text:style-name="T371">ROQUETAS DE MAR – Andalousie – </text:span><text:span text:style-name="T374">Alméria – </text:span><text:span text:style-name="T198">à 9 km d'El Ejido - Camino de Los Parrales s/n - A 10 km au sud. d'Almeria en quittant la N 340, sur la route de Los Parrales. A</text:span><text:span text:style-name="T374">ire de services – Camping (Camino) de Los Parrales s/n – T 950343809 – GPS – lat N 36°47'52'' et long W 2°35'27'' ou </text:span><text:span text:style-name="T198"><text:s/>Lat 36.7978 et Long 2.5914</text:span><text:span text:style-name="T374">– </text:span><text:span text:style-name="T198"><text:s/>Piscine en plein air – eau, vidanges, électricité, Wi-fi - Supérette – lave-linge – restaurant - Baignade - Plage - Plongée sous-marine – Pêche.</text:span><text:span text:style-name="T374"> </text:span><text:span text:style-name="T198">courriel &gt; info@campingroquetas.com</text:span><text:span text:style-name="T374"> - </text:span><text:soft-page-break/><text:span text:style-name="T374">www.campingroquetas.com</text:span></text:p>
      <text:p text:style-name="P32"/>
      <text:p text:style-name="P3"><text:span text:style-name="T94">ROSES (ROSAS) – Costa Brava</text:span><text:span text:style-name="T102"> – province de Girona – </text:span><text:span text:style-name="T107">Cap de Creus - </text:span><text:span text:style-name="T102">Autocaravannig Park – à 500m de la plage – vue sur la mer et les Pyrénées – forfait 12h / 24h - + 3€ pour </text:span><text:span text:style-name="T102">les services ou passage simple 5€. jour possible à l’année - Site &gt; autocaravaningparkroses.com <text:s text:c="162"/></text:span><text:span text:style-name="T94">&gt; +</text:span><text:span text:style-name="T102"> au 40, Carrer Pica d’Estats - Camping Center – aire de services (passage 5 €) – </text:span><text:span text:style-name="T102">stationnement pour 35 camping-cars 10 € / jour (2013) + les services – lave-linge </text:span><text:span text:style-name="T392">– AIRE SUPPRIMEE EN 2014.</text:span><text:span text:style-name="T102"> <text:s text:c="3"/></text:span><text:a xlink:type="simple" xlink:href="http://camping-car-center.wifeo.com/aire-de-service-roses.php" text:style-name="Internet_20_link" text:visited-style-name="Visited_20_Internet_20_Link"><text:span text:style-name="Internet_20_link"><text:span text:style-name="T310">http://camping-car-center.wifeo.com/aire-de-service-roses.php</text:span></text:span></text:a><text:span text:style-name="T310"> </text:span><text:span text:style-name="T102"><text:s text:c="97"/></text:span></text:p>
      <text:p text:style-name="P25"><text:span text:style-name="T256">&gt; +</text:span> Camping Joncar mar Tél 972256702 – GPS – N 42°15,989’ et W 03°9,796’ - Courriel &gt; info@campingjoncarmar.com</text:p>
      <text:p text:style-name="P35"/>
      <text:p text:style-name="P122"><text:span text:style-name="T94">ROSQUETAS DE MAR – </text:span><text:span text:style-name="T309">Andalousie</text:span><text:span text:style-name="T307"> › </text:span><text:span text:style-name="T309">Province d’Almería </text:span><text:span text:style-name="T307">– à 9 km d'El Ejido - Camino de Los Parrales s/n - A 10 km au S. d'Almeria en quittant la N 340, sur la route de Los Parrales. Nouvelle aire de services permanente de 2015. En camping - Piscine en plein air – eau, vidanges, électricité, Wi-Fi - </text:span><text:span text:style-name="T454">Supérette</text:span><text:span text:style-name="T307"> – lave-linge – restaurant - </text:span><text:span text:style-name="T454">Baignade - Plage - </text:span><text:span text:style-name="T454">Plongée sous-marine – Pêche.</text:span><text:span text:style-name="T307"> Tel. 950/34 38 09 – GPS - Lat 36.7978 et Long 2.5914 - courriel &gt; </text:span><text:a xlink:type="simple" xlink:href="mailto:info@campingroquetas.com" text:style-name="Internet_20_link" text:visited-style-name="Visited_20_Internet_20_Link"><text:span text:style-name="Internet_20_link"><text:span text:style-name="T310">info@campingroquetas.com</text:span></text:span></text:a><text:span text:style-name="T311"> <text:s/></text:span><text:span text:style-name="T308">- </text:span><text:a xlink:type="simple" xlink:href="http://www.campingroquetas.com/" text:style-name="Internet_20_link" text:visited-style-name="Visited_20_Internet_20_Link"><text:span text:style-name="Internet_20_link"><text:span text:style-name="T310">http://www.campingroquetas.com</text:span></text:span></text:a></text:p>
      <text:p text:style-name="P235"/>
      <text:p text:style-name="P239"><text:span text:style-name="T285">SABINANIGO – Province d’Aragon – Les Pyrénées – </text:span><text:span text:style-name="T299">aux portes de la ville – Avenida </text:span><text:span text:style-name="T299">del </text:span><text:span text:style-name="T299">Ejercito - Parking du Pinerarium – entrée par droite, près du bureau de la police </text:span><text:span text:style-name="T299">municipale – Aire de services permanente, sauf la dernière semaine de juin </text:span><text:span text:style-name="T299">(rassemblement de cyclotouristes) – borne et plateforme pour les services (gratuits) – 20 </text:span><text:span text:style-name="T299">larges places délimitées sur bitume mais sans ombre. Règlement au bureau de la police tout proche. Forfait 4€ avec 25 prises pour l’électricité, GPS de l’aire lat N 42.505833° et long 0.356666°. </text:span></text:p>
      <text:p text:style-name="P238"/>
      <text:p text:style-name="P234"><text:span text:style-name="T309">SAHAGÚN</text:span><text:span text:style-name="T319"> – région </text:span><text:span text:style-name="T309">Castille et León </text:span><text:span text:style-name="T307">– aire de services – camping Pedro Ponce 2* - ouvert du 01/03 au 31/10 - Entre Burgos et Léon par la N 120. A 135 km à l'O. De Burgos et à 68 km au SE. De Léon - Tel. 987/78 04 15 – GPS - Lat 42.3708 et Long 5.03 – lave-linge – restaurant – <text:s/>Wi-fi – baignade – pêche – pis</text:span><text:span text:style-name="Internet_20_link"><text:span text:style-name="T318">cine.</text:span></text:span></text:p>
      <text:p text:style-name="P234"><text:span text:style-name="Internet_20_link"><text:span text:style-name="T314">SALAMANQUE – </text:span></text:span><text:span text:style-name="Internet_20_link"><text:span text:style-name="T318">Parking de nuit gratuit – 7 places sur bitume – devant l'église Santisima Trinidad de Los Reyes de Espana – GPAS – lat N 40°57'17'' et long W 5°40'6''. Pas de services.</text:span></text:span></text:p>
      <text:p text:style-name="P234"><text:span text:style-name="Internet_20_link"><text:span text:style-name="T314">SALLENT DE GALLEGO – sud de Formigal – Province d’Aragon – Les Pyrénées –</text:span></text:span><text:span text:style-name="Internet_20_link"><text:span text:style-name="T318"> au SE du col du Pourtalet –</text:span></text:span><text:span text:style-name="Internet_20_link"><text:span text:style-name="T314"> </text:span></text:span><text:span text:style-name="Internet_20_link"><text:span text:style-name="T318">au nord d’Huesca - Cale Puente Romano - Aire de services et de stationnement </text:span></text:span><text:span text:style-name="Internet_20_link"><text:span text:style-name="T314">– </text:span></text:span><text:span text:style-name="Internet_20_link"><text:span text:style-name="T393">tout est gratuit</text:span></text:span><text:span text:style-name="Internet_20_link"><text:span text:style-name="T314"> – </text:span></text:span><text:span text:style-name="Internet_20_link"><text:span text:style-name="T318">parking mixte – borne artisanale, eau, vidange EU. Pas de vidange WC. GPS – lat N 42.76951° et long 0.33325°.</text:span></text:span><text:span text:style-name="T102"> </text:span></text:p>
      <text:p text:style-name="P239"><text:span text:style-name="T256">SALOU – Catalogne </text:span>– Tarragone – aire de services – camping La Siesta – C Del Nord 37 – T 977380852 – GPS – lat N 41°4'37'' et long E 1°8'39''. www.camping-lasiesta.com</text:p>
      <text:p text:style-name="P185"><text:span text:style-name="T288">SAN CIBRAO – région de Lugo </text:span><text:span text:style-name="T293">– nouvelle aire de services camping-car,</text:span><text:span text:style-name="T381"> gratuite</text:span><text:span text:style-name="T293">, </text:span><text:span text:style-name="T293">communale de 2015 – 10 places.</text:span></text:p>
      <text:p text:style-name="P25"><text:span text:style-name="T256">SANTA MARTA DE TORMES – région Castille et Léon – Salamanque –</text:span><text:span text:style-name="T401"> Ctra. Avila – Madrid, km 4 – aire de services camping Regio - Tél 923138888 – GPS – lat N 40°56'52'' </text:span><text:soft-page-break/><text:span text:style-name="T401">et long W 5°36'52'' – www.campingregio.com</text:span></text:p>
      <text:p text:style-name="P32"/>
      <text:p text:style-name="P25"><text:span text:style-name="T256">SAINT SEBASTIAN</text:span><text:span text:style-name="T258"> </text:span><text:span text:style-name="T285">–</text:span><text:span text:style-name="T517"> </text:span><text:span text:style-name="T518">Pays Basque</text:span><text:span text:style-name="T517"> –</text:span><text:span text:style-name="T265"> </text:span><text:span text:style-name="T285">Guipuscoa </text:span><text:span text:style-name="T265">- à 55 km au SO de Bayonne - PARKINGS POUR LES CAMPING-CARS - Saint-Sébastien met à la disposition des </text:span><text:span text:style-name="T265">utilisateurs de camping-cars une aire de services et de séjour nocturne à Paseo Berio 12. Le parking dispose de 44 places, Prise de courant et prise d’eau. La durée de séjour maximum autorisée est de 48 heures et le tarif appliqué dans le parking sera similaire à celui du stationnement réglementé (OTA) appliqué dans le reste de la ville pour tous les véhicules. Le tarif appliqué est de 6,00 euros en haute saison et de 4,00 euros le reste de l’année</text:span><text:span text:style-name="T523">. </text:span>L’accès aux services est gratuit. <text:span text:style-name="T265">GPS – Lat N 43.307777 et Long 2.0143333. <text:s text:c="102"/></text:span></text:p>
      <text:p text:style-name="P25"><text:span text:style-name="T285">&gt; + </text:span><text:span text:style-name="T299">Aire de services – Paso de Berio 2 – près de l’université (Guipuzcoa) – ouvert toute </text:span><text:span text:style-name="T299">l’année – 44 places sur pavés – maxi 72h – de 3€50 à 6€45 en 2017 suivant saison - / espèces ou CB. GPS – lat N 43°18’28’’ et long W 2°0’51’’.</text:span></text:p>
      <text:p text:style-name="P25"><text:span text:style-name="T256">&gt; +</text:span> Aire de stationnement et de services – camping-car Parking Donotia – 5€75 / jour - Aire municipale, Igueldo Aita Orkolaga Pasealekua ouvert toute l’année, T900 400582 - Bus<text:span text:style-name="T265"> n° 5 à proximité pour le centre. </text:span><text:span text:style-name="T285"><text:s text:c="11"/></text:span><text:span text:style-name="T265"><text:s text:c="154"/></text:span></text:p>
      <text:p text:style-name="P25"><text:span text:style-name="T285">&gt; +</text:span><text:span text:style-name="T299"> Aire de services au camping Igueldo, Paséo Padre Orkolaga 69 – GPS – lat N </text:span><text:span text:style-name="T299">43°18'17'' et long W 2°2'45'' – Tél 943214502 – www.campingigueldo.com</text:span></text:p>
      <text:p text:style-name="P25"><text:span text:style-name="T285">&gt; +</text:span><text:span text:style-name="T265"> DES PARKINGS DE DISSUASION (</text:span><text:span text:style-name="T285">P+r</text:span><text:span text:style-name="T265">) - Il s’agit de parkings situés à l’extérieur de Saint-Sébastien. Ces parkings sont gratuits ou peu coûteux, et sont desservis par plusieurs lignes d'autobus qui vous déposeront dans le centre de Saint-Sébastien. Anoeta (Anoeta ibilbidea, 16) - Lautximinieta (Igara, C/ Bernardo Estornes L.) <text:s/>Illumbe (Miramon </text:span><text:span text:style-name="T265">Ibilbidea) - Riberas de Loiola (C/ Loiola Biribil).</text:span><text:span text:style-name="T285"> <text:s text:c="2"/></text:span></text:p>
      <text:p text:style-name="P32"/>
      <text:p text:style-name="P23"><text:span text:style-name="T371">SAN JAVIER – région de Murcie –</text:span><text:span text:style-name="T374"> Alda Balsicas 84 – aire de services camping cars camping de San Javier – La Encina - Tél 968191080 – GPS – lat N 37°48'26'' et long W </text:span><text:span text:style-name="T374">0°50'43'' – www.campingsanjavier.com</text:span></text:p>
      <text:p text:style-name="P32"/>
      <text:p text:style-name="P23"><text:span text:style-name="T371">SANTA COLOMA DE CERVELLO – </text:span><text:span text:style-name="T370">près de Barcelone – </text:span><text:span text:style-name="T384">aire</text:span><text:span text:style-name="T370"> municipale </text:span><text:span text:style-name="T384">gratuite</text:span><text:span text:style-name="T370"> – 10 places –</text:span><text:span text:style-name="T142">GPS – lat N 41°21’55’’ et long E 2°1’32’’.</text:span><text:span text:style-name="T275"> <text:s/></text:span></text:p>
      <text:p text:style-name="P32"/>
      <text:p text:style-name="P23"><text:span text:style-name="T371">SANTA CRISTINA D'ARO – Catalogne – </text:span><text:span text:style-name="T374">Gérone – aire de services – Ctra Da Santa Cristina D'Aro – km 2 – GPS – lat N 41°48'42'' et long E 3°1'6'' – T 972835108 – www.mas </text:span><text:span text:style-name="T374">Santjosep. fr/camping/mas-saintjosep.com</text:span></text:p>
      <text:p text:style-name="P32"/>
      <text:p text:style-name="P3"><text:span text:style-name="T94">SANTAELLA - </text:span><text:span text:style-name="T312">Andalousie – </text:span><text:span text:style-name="T315">Cordoue – GUIJARROSA </text:span><text:span text:style-name="T94">- </text:span><text:span text:style-name="T307">Aire de services permanente au Camping La Campina 2*</text:span><text:span text:style-name="T309"> - </text:span><text:span text:style-name="T307">Ctra. Aldea de Quintana-Puente Genil, km. 11,5 – Par A 379 – </text:span><text:span text:style-name="T307">ou par </text:span><text:span text:style-name="T315">Ctra A 379 - km 46,2 <text:s/>-</text:span><text:span text:style-name="T307"> Tel. : 957/31 53 <text:s/>03 – GPS - Lat 37.6225 et Long 4.8594 - </text:span><text:span text:style-name="T315">GPS – lat N 37°37'21'' et long W 4°51'34''. </text:span><text:span text:style-name="T307"><text:s/>eau, vidanges, électricité, Wi-Fi, piscine de plein air - épicerie, restaurant, lave-linge - </text:span><text:span text:style-name="T315">Tél 957315303 - </text:span><text:span text:style-name="T307">Courriel </text:span><text:span text:style-name="T310">&gt; </text:span><text:a xlink:type="simple" xlink:href="mailto:info@campinglacampina.es" text:style-name="Internet_20_link" text:visited-style-name="Visited_20_Internet_20_Link"><text:span text:style-name="Internet_20_link"><text:span text:style-name="T310">info@campinglacampina.es</text:span></text:span></text:a><text:span text:style-name="T310"> - Site - </text:span><text:a xlink:type="simple" xlink:href="http://www.campinglacampina.es/" text:style-name="Internet_20_link" text:visited-style-name="Visited_20_Internet_20_Link"><text:span text:style-name="Internet_20_link"><text:span text:style-name="T310">http://www.campinglacampina.es</text:span></text:span></text:a></text:p>
      <text:p text:style-name="P109"/>
      <text:p text:style-name="P25"><text:span text:style-name="T283">SANTA GADA DELCID</text:span><text:span text:style-name="T282">, (</text:span><text:span text:style-name="T283">Burgos</text:span><text:span text:style-name="T282">) aire de repos près de l’église.</text:span><text:span text:style-name="T283"> <text:s text:c="82"/></text:span></text:p>
      <text:p text:style-name="P223"/>
      <text:p text:style-name="P233"><text:span text:style-name="T312">SANTA MARINA DE VALDEÓN - Province de León, Castille et León</text:span><text:span text:style-name="T310">, aire de services au camping El Care 2* - ouvert : du 01/06 au 30/09 – à la base de loisirs, bord de lac et </text:span><text:soft-page-break/><text:span text:style-name="T310">rivière – à </text:span><text:span text:style-name="T164">Picos de Europa - Par N 634 (venant de Ribadesella) jusqu'à Arriondas puis N 625 Cangas de Onis/Mirador de Oseja/Pto del Ponton puis E 243/244. N 621 par Portilla la Reina. Tel. 987/74 26 76 – lave-linge – épicerie – restaurant – Wi-Fi - courriel &gt; cares@elcares.com - Site http://www.elcares.com</text:span></text:p>
      <text:p text:style-name="P237"/>
      <text:p text:style-name="P233"><text:span text:style-name="T314">SANT ANTONI DE VALONGE – Catalogne - </text:span><text:span text:style-name="T318">Gérone – aire de services à Euro Camping – </text:span><text:span text:style-name="T318">Avingudia de Catalonya 15 – Tél 972650879 - GPS – lat N 41°50'48'' et long E 3°5'55'' - </text:span><text:a xlink:type="simple" xlink:href="http://www.euro-camping.com/" text:style-name="Internet_20_link" text:visited-style-name="Visited_20_Internet_20_Link">www.euro-camping.com</text:a></text:p>
      <text:p text:style-name="P236"/>
      <text:p text:style-name="P184"><text:span text:style-name="T288">SANTA PAU – Catalogne –</text:span><text:span text:style-name="T302"> Gérone – Aire de services à Lava Ecologic – Tél 972680358 – GPS – lat N 42°9'9'' et long E 2°32'48''. www.campinglava.com</text:span></text:p>
      <text:p text:style-name="P249"><text:span text:style-name="Police_20_par_20_défaut"><text:span text:style-name="T171">SANT PERE PESCADOR – Catalogne – </text:span></text:span><text:span text:style-name="Police_20_par_20_défaut"><text:span text:style-name="T167">Gérone – aire de services au camping La </text:span></text:span><text:span text:style-name="Police_20_par_20_défaut"><text:span text:style-name="T167">Ballena Alegre 2 - Tél 972522302 – T 972520302 – GPS – lat N 47°9'8'' et long E 3°6'42''. www.ballena-alegre.com</text:span></text:span></text:p>
      <text:p text:style-name="P184"><text:span text:style-name="T288">SANTANDER – région Cantabrie - </text:span><text:span text:style-name="T293">Aire de services - Calle Marino Fernandez Fonbtecha - (GPS : lat N 43° 26' 40’’ ou lat N 43.4722° Décimaux et long W 3° 50’ 12’’ ou long W 3.80294° Décimaux), devant une station de bus et de tram - Stationnement maxi 48h - Eau et vidanges - </text:span><text:span text:style-name="T381">tout est gratuit. </text:span><text:span text:style-name="T457">Bancs, poubelles - En bordure du Parc de Las Llamas, Proche de la plage du Sardinero. 25 places délimitées et éclairées, maxi 48h.</text:span><text:span text:style-name="T458"> Il ne faut pas </text:span><text:span text:style-name="T458">arriver trop tard car il y a beaucoup de CC. Bus pour aller en ville derrière le stade – </text:span><text:span text:style-name="T394">Attention! Info 09/2018 - Des PV ont été dressés aux CC garés le long de la rue</text:span><text:span text:style-name="T386">, </text:span><text:span text:style-name="T394">bien qu'il n'y avait aucun gène pour le passage des rares véhicules. </text:span><text:span text:style-name="T458"><text:s text:c="47"/></text:span><text:span text:style-name="T179">&gt; + </text:span><text:span text:style-name="T199">Avda. Del Faro,s/n. aire de services camping Cabo Mayor – T 942391542 – GPS – lat N </text:span><text:span text:style-name="T199">43°29'16'' et long W 3°47'31''. www.cabomayor.com</text:span></text:p>
      <text:p text:style-name="P114"/>
      <text:p text:style-name="P25"><text:span text:style-name="T285">SARRAGOSSE</text:span><text:span text:style-name="T265"> - </text:span><text:span text:style-name="T285">Aragon</text:span><text:span text:style-name="T265">, 250 km de Pau par col du Portalet, aire privée de Pénaflor, </text:span><text:span text:style-name="T265">15km au N de la ville, <text:s/>300 CC, places de 40 à 60m², par périphérique 2, sortie Montana santa isabel par la caretta 123 sur 8,5km puis dir camino perdigero aire à 1km, eau, vidanges, WC fixes et douches, jeux aire de pique-nique , aire gardée, bus vers </text:span><text:span text:style-name="T265">Saragosse, 10€/24h en 2010 + parking seul en ville à Puerta de Ebro au Nord 12€ en 2010, autre au sud près gare Zaragoza Delicias <text:s/>porte Almozara 12€ bus à <text:s/>chaque </text:span><text:span text:style-name="T265">parking.</text:span></text:p>
      <text:p text:style-name="P3"><text:span text:style-name="T321"><text:s/></text:span><text:span text:style-name="T307">&gt;+ Site des campings </text:span><text:a xlink:type="simple" xlink:href="http://www.campingzaragoza.com/" text:style-name="Internet_20_link" text:visited-style-name="Visited_20_Internet_20_Link"><text:span text:style-name="Internet_20_link"><text:span text:style-name="T310">http://www.campingzaragoza.com</text:span></text:span></text:a></text:p>
      <text:p text:style-name="P114"/>
      <text:p text:style-name="P114">SAN ROQUE – Andalousie -<text:span text:style-name="T401"> </text:span><text:span text:style-name="T400">Cadix – aire de services au camping La Casita – Ctra. N340, km 126,2 </text:span><text:span text:style-name="T400">– GPS – lat N 36°15'1.11'' et long W 5°20'17.19'' – Tél 956780031. Courriel &gt; </text:span><text:span text:style-name="T400">lacasitacamping@gmail.com</text:span></text:p>
      <text:p text:style-name="P114"/>
      <text:p text:style-name="P25"><text:span text:style-name="T285">SANTIAGO DE COMPOSTELA –</text:span><text:span text:style-name="T299"> aire de services - Rúa Manuel María, 6 - Ligne 1 autobus vers le centre à 200m <text:s/>- eau et vidanges – GPS – lat N 42.89589° Décimaux ou </text:span><text:span text:style-name="T299">lat N 42° 53′ 45′′ et long W 8.53181° Décimaux ou long W 8° 31′ 54′′. En 2016 – Stationnement 8 H à 20 H : 3,50 € - 20 H à 8 H : 12 € - Services : 3,50 € - <text:s/>borne artisanale </text:span><text:soft-page-break/><text:span text:style-name="T299">- Autres informations : http:///www.tussa.org/ <text:s/>Parking de Borde de Salgueironos (Tussa)<text:line-break/>Parking des cars, sur la route de La Corogne. <text:s text:c="2"/></text:span><text:span text:style-name="T285"><text:s/></text:span></text:p>
      <text:p text:style-name="P108"/>
      <text:p text:style-name="P251"><text:span text:style-name="Police_20_par_20_défaut"><text:span text:style-name="T155">SANT LLORENC DE MONTGAI – Catalogne –</text:span></text:span><text:span text:style-name="Police_20_par_20_défaut"><text:span text:style-name="T156"> Lerida – PartidaLa Solana – aire de services – Tél 973420334 – GPS – lat N 41°51'40'' et long E 0°49'55''.</text:span></text:span></text:p>
      <text:p text:style-name="P221"><text:span text:style-name="T278">SANT PAU DE SEGURIE – Catalogne – Gérone - </text:span><text:span text:style-name="T279">Camping Emsroures – aire de services – Tél 972747000 – GPS – 42°15'47'' et long E 2°22'11'' – www.elsroures.com</text:span></text:p>
      <text:p text:style-name="P221"><text:span text:style-name="T278">SANXENXO – Galice – Pontevedra – </text:span><text:span text:style-name="T279">Rua Montalvo 73 – aire de services camping Rias </text:span><text:span text:style-name="T279">Baixas – Tél 986690015 – GPS – lat N 42°24'4'' et long W 8°51'3'' – </text:span><text:span text:style-name="T279">www.campingriasbaixas.com</text:span></text:p>
      <text:p text:style-name="P224"><text:span text:style-name="T323">SEGOVIA –</text:span><text:span text:style-name="T25"> ville classée Unesco </text:span><text:span text:style-name="T324">- à 3 km du centre - Camping Acueducto. Petit camping familial - Carrettera de la Granja km 112 – Bar – piscine – Wi-Fi. Tél 34 921425000. Pas d'alimentation. Ouvert 15/3 au 15/10 – <text:s/>GPS -</text:span><text:span text:style-name="T325"> <text:s/></text:span><text:span text:style-name="T176">Latitud N 40º 55' 52''</text:span><text:span text:style-name="T325"><text:line-break/></text:span><text:span text:style-name="T176">Longitud W 4º - 05' 32''</text:span><text:span text:style-name="T325"> - </text:span><text:span text:style-name="T324"><text:s/>Courriel &gt;</text:span><text:span text:style-name="T326"> </text:span><text:a xlink:type="simple" xlink:href="mailto:informacion@campingacueducto.com" text:style-name="Internet_20_link" text:visited-style-name="Visited_20_Internet_20_Link"><text:span text:style-name="T327">informacion@campingacueducto.com</text:span></text:a><text:span text:style-name="T326"> </text:span><text:span text:style-name="T324"><text:s text:c="2"/>Web - </text:span><text:span text:style-name="T324">https://www.campingacueducto.com</text:span></text:p>
      <text:p text:style-name="P3"><text:span text:style-name="T309">SENA DE LUNA – région Castille / Léon – </text:span><text:span text:style-name="T319">Ctra. Abelgas S/N – aire de services camping Rio Luna – T 987597714 – GPS – lat N 42°55'18'' et long W 5°57'41''. www.campingrioluna.com</text:span></text:p>
      <text:p text:style-name="P114"/>
      <text:p text:style-name="P3"><text:span text:style-name="T309">SERANTES – région d'Aragon – Asturies - </text:span><text:span text:style-name="Police_20_par_20_défaut"><text:span text:style-name="T175">Aire de services au camping</text:span></text:span><text:span text:style-name="T319"> El Carbayin – </text:span><text:span text:style-name="T319">Tél 985623709 – GPS – lat N 43°32'56'' et long W6°58'29''. www.campingelcarbayin.com</text:span></text:p>
      <text:p text:style-name="P114"/>
      <text:p text:style-name="P3"><text:span text:style-name="T309">SEVILLE</text:span><text:span text:style-name="T307"> – </text:span><text:span text:style-name="T309">Andalousie </text:span><text:span text:style-name="T307">- aire de services privée - au centre, parking pour CC, au bord du Gualdalquiwir – 3 Av Sanlúcar de Barrameda S/N con Esquina Avenida García de Morato S/N 41011, Sevilla – GPS – lat N 37°22'0'' et long W 5°59'42''. T 619261325.<text:line-break/>Sevilla, Andalucia – GPS N 37.36239 et W 5.994520 ou N 37°21,795’ et W 05°59,647’ – Eau, vidanges et électricité – zone Wi-fi - aire toute la journée en vidéosurveillance – Plusieurs restaurants à proximité et arrêt de bus - <text:s/>Tél 619/261325 / 607248860. <text:s text:c="68"/>si - te espagnol &gt; </text:span><text:a xlink:type="simple" xlink:href="http://areasevilla.blogspot.com/" text:style-name="Internet_20_link" text:visited-style-name="Visited_20_Internet_20_Link"><text:span text:style-name="Internet_20_link"><text:span text:style-name="T310">http://areasevilla.blogspot.com</text:span></text:span></text:a><text:span text:style-name="T310"> </text:span><text:span text:style-name="T307"><text:s/>-</text:span><text:span text:style-name="T102"> <text:s/>ou <text:s/>www.areasautocaravanas.com <text:s/></text:span></text:p>
      <text:p text:style-name="P25"><text:span text:style-name="T285">&gt; +</text:span> Parking du parc Maria Luisa.</text:p>
      <text:p text:style-name="P25"><text:span text:style-name="T285">&gt; +</text:span> Un peu plus loin du centre, celui gardé près de la gare routière parking Tornéo. </text:p>
      <text:p text:style-name="P25"><text:span text:style-name="T256">&gt; +</text:span><text:span text:style-name="T401"> Aire de services et parking nuit – à 2 km du centre historique – 80 places – bus à 300m – proche d'un supermarché. Forfait avec services 15€ /nuit – GPS – lat N 37°21'40'' et long W 5°59'21''.</text:span></text:p>
      <text:p text:style-name="P25"><text:span text:style-name="T256">&gt; + </text:span>Camping Willsom Ctra NIV, km 555, Dos Hermanas / Sevilla – GPS – N 37°16’39’’ et W 5°56’11’’ – Bus pour Séville. <text:s text:c="158"/><text:span text:style-name="T256">&gt; +</text:span> Parking caravanes près de l’aéroport (pas facile à trouver) – c’est un gardiennage de caravanes sous hangar avec quelques places extérieures pour CC – 12€ / jour avec douches – eau – électricité. Il vaut mieux réserver &gt; <text:s/>parkingcaravane.com</text:p>
      <text:p text:style-name="P25"><text:span text:style-name="T256">- &gt;</text:span> Autre stationnement possible à Punerto Gelves avec bus pour Séville.</text:p>
      <text:p text:style-name="P25">Voir la très belle place d’Espagne, la cathédrale, La Giralda musulmane.</text:p>
      <text:p text:style-name="P32"/>
      <text:p text:style-name="P25"><text:span text:style-name="T256">SITGES</text:span> – <text:span text:style-name="T256">Catalogne -</text:span> à 42 km au sud de Barcelone – aire de services, camping Park El Garrofer – GPS – N 41°14’02’’ et E 1°46’52’’. Navette vers Barcelone. Tél 938941780. <text:soft-page-break/>www.garroferpark.com</text:p>
      <text:p text:style-name="P32"/>
      <text:p text:style-name="P25"><text:span text:style-name="T256">SOLSONA – Catalogne – </text:span><text:span text:style-name="T401">Lérida – aire de services au camping El Solsones – Ctra . Sant Llorenç de Morunys – Tél 973482861 - GPS – lat N 42°0'48'' et long E 1°30'58''.</text:span></text:p>
      <text:p text:style-name="P32"><text:s/></text:p>
      <text:p text:style-name="P25"><text:span text:style-name="T256">SORIA – </text:span><text:span text:style-name="T401">Parking nuit gratuit à l'extérieur de la ville au niveau du centre Leclerc – GPS – lat N 41°46'21'' et long W 2°29'7''.</text:span></text:p>
      <text:p text:style-name="P32"/>
      <text:p text:style-name="P25"><text:span text:style-name="T256">SOTO DE CANGAS – région Aragon – Asturies –</text:span><text:span text:style-name="T401"> aire de services au camping Covadonga – Tél 985940097 – GPS- lat N 43°20'49'' et long W 5°5'1''. www.camping.covadonga.com</text:span></text:p>
      <text:p text:style-name="P32"/>
      <text:p text:style-name="P25"><text:span text:style-name="T256">TARADELL – Catalogne – </text:span><text:span text:style-name="T401">Barcelonne – à La Vall - <text:s/>Cami de la Vallmitjana – <text:s text:c="22"/>Tél 938126336 – GPS- lat N 41°51'56'' et long E 2°17'48''. www.campinglavall.com</text:span></text:p>
      <text:p text:style-name="P32"/>
      <text:p text:style-name="P25"><text:span text:style-name="T256">TARIFA – Andalousie – </text:span><text:span text:style-name="T401">Cadix – Av Eutopa s/Aire de services de Tarifa - <text:s/>C/Numancia, s/n – GPS – lat N 36°0'52'' et long W 5°36'28'' – T 619261325. www.aerasautocaravanas.com</text:span></text:p>
      <text:p text:style-name="P32">&gt; + <text:span text:style-name="T401">Parking nuit gratuit – sur l'herbe – à 300m de la grande plage</text:span> - <text:span text:style-name="T401"><text:s/>(endroit très fréquenté par les surfeurs et autres sportifs) – GPS – lat N 36°2'50'' et long W 5°38'8''.</text:span></text:p>
      <text:p text:style-name="P32">&gt; +<text:span text:style-name="T401"> Aire de services au camping Tarifa – Ctra N340, tél 956684778 – GPS – lat N 36°3'17'' </text:span><text:span text:style-name="T401">et long W 5°38'58'' – www.campinggtarifa.es</text:span></text:p>
      <text:p text:style-name="P32"/>
      <text:p text:style-name="P32">TIRIG – province de Valence – Castelon – <text:span text:style-name="T401">aire de services camping La Valltorta – GPS – </text:span><text:span text:style-name="T401">lat N 40°25'25'' et long E 0°4'48'' - Tél 96418678.</text:span></text:p>
      <text:p text:style-name="P32"/>
      <text:p text:style-name="P25"><text:span text:style-name="T256">TOLEDE </text:span>– région Castille La Manche - Parking mixte pour visiter, sur la droite près des arènes en venant de Madrid au nord de la ville – avec toilettes publiques au fond. A 300m d l’entrée de ville. <text:s text:c="134"/></text:p>
      <text:p text:style-name="P3"><text:span text:style-name="T94">&gt; </text:span><text:span text:style-name="T309">+</text:span><text:span text:style-name="T307"> Aire de services permanente au camping El Greco 1 * - Ctra. CM-4000, km. 0,7 - Par A-42 à 69 km au S. de Madrid. A 3 km de la commune sur ctra. 4000 E <text:s/>km 0,7 dir. La Puebla de Montalban. Tel. : 925/22 00 90 – eau, vidanges, électricité, Wifi - </text:span><text:span text:style-name="T454">Supérette</text:span><text:span text:style-name="T307"> – lave-linge – restaurant - Piscine – pêche - GPS - Lat 39.5192 et Long 4.2825 ou lat N 39°51'54'' et long W 4°2'48''.- <text:s/>courriel &gt;</text:span><text:span text:style-name="T310"> </text:span><text:a xlink:type="simple" xlink:href="mailto:info@campingelgreco.es" text:style-name="Internet_20_link" text:visited-style-name="Visited_20_Internet_20_Link"><text:span text:style-name="Internet_20_link"><text:span text:style-name="T310">info@campingelgreco.es</text:span></text:span></text:a><text:span text:style-name="T310"> <text:s/>- <text:s/></text:span><text:a xlink:type="simple" xlink:href="http://www.campingelgreco.es/" text:style-name="Internet_20_link" text:visited-style-name="Visited_20_Internet_20_Link"><text:span text:style-name="Internet_20_link"><text:span text:style-name="T310">http://www.campingelgreco.es</text:span></text:span></text:a></text:p>
      <text:p text:style-name="P109"/>
      <text:p text:style-name="P3"><text:span text:style-name="T94">TORDECILLAS</text:span><text:span text:style-name="T102"> –</text:span><text:span text:style-name="T309"> région Castille / Léon</text:span><text:span text:style-name="T102"> - (</text:span><text:span text:style-name="T94">Valladolid</text:span><text:span text:style-name="T102">) </text:span><text:span text:style-name="T104">Camping El Astral – T </text:span><text:span text:style-name="T233">+34 983 77 09 53 – 8 Camino Pollos, proche N620a et pas très éloigné du Douro – piscine –</text:span><text:span text:style-name="T234"> restaurant - </text:span><text:span text:style-name="T233">GPS: lat </text:span><text:span text:style-name="T217">N 41.49600, long W 5.00459 ou lat N 41°29'46" et long W 5°00'17’’.</text:span><text:span text:style-name="T233"> </text:span><text:span text:style-name="T233">Comptez environ 18€ / CC et 2 pers en 2018 - </text:span><text:span text:style-name="T218">situé à 5 mn à pied des commerces - </text:span><text:span text:style-name="T233"><text:s/></text:span><text:a xlink:type="simple" xlink:href="http://www.campingred.es/" office:target-frame-name="_blank" xlink:show="new" text:style-name="Internet_20_link" text:visited-style-name="Visited_20_Internet_20_Link"><text:span text:style-name="Internet_20_link"><text:span text:style-name="T168">www.campingred.es</text:span></text:span></text:a><text:span text:style-name="T218"> <text:s/></text:span><text:span text:style-name="T319"><text:s/></text:span></text:p>
      <text:p text:style-name="P32"/>
      <text:p text:style-name="P25"><text:span text:style-name="T256">TORRE DEL SOL</text:span> – Mont Roig Del camp – Camping-car Park – ouverture 15/7/2012 – GPS – lat 41.04 et Long 0.98.</text:p>
      <text:p text:style-name="P32"/>
      <text:p text:style-name="P23"><text:span text:style-name="T371">TORREDEMBARRA <text:s/>- </text:span><text:span text:style-name="T273">Catalogne – </text:span><text:span text:style-name="T198">Tarragone - aire de services camping Clara – Passeig </text:span><text:span text:style-name="T198">Miramar 276 – GPS – lat N 41°8'58'' et long E 1°25'11''. Tél 977643480. </text:span><text:soft-page-break/><text:span text:style-name="T198">www.campingclara.es</text:span><text:span text:style-name="T275"> <text:s text:c="28"/></text:span><text:span text:style-name="T371"><text:s text:c="94"/></text:span><text:span text:style-name="T371">&gt; + </text:span><text:span text:style-name="T374">Aire de services – camping Relax Sol – Antigua RC 340, km 1177 B – T 977646271 – GPS – lat N 41°8'56'' et long E 1°25'6''. www.campingrelaxsol.com</text:span></text:p>
      <text:p text:style-name="P32"/>
      <text:p text:style-name="P3"><text:span text:style-name="T94">TORROELLA DE MONTGRI – Catalogne</text:span><text:span text:style-name="T102"> – Costa Brava - province de Gérone –</text:span><text:span text:style-name="T94"> </text:span><text:span text:style-name="T104">à 6 km de l'Estartit - </text:span><text:span text:style-name="T102">aire camping-car Park. A 1.5 km de la mer, de la plage et de nombreuses activités nautiques (kayak, voile, kitesurf</text:span><text:span text:style-name="T307">). Tél : (+33) 01 83 64 69 21 tous les jours entre 9h et Minuit. 59 places - </text:span><text:span text:style-name="Police_20_par_20_défaut"><text:span text:style-name="T320">eau – électricité 54h – Wi-fi – poubelles – stationnement sur des </text:span></text:span><text:span text:style-name="Police_20_par_20_défaut"><text:span text:style-name="T320">places de 35m² </text:span></text:span><text:span text:style-name="T307"><text:s/>- GPS – lat N 12.024565 et long 3.134906. P</text:span><text:span text:style-name="Police_20_par_20_défaut"><text:span text:style-name="T320">assage services et 5h de bivouac = 5€ - ou pour 24h 12€90 -</text:span></text:span><text:span text:style-name="T307"> <text:s/></text:span><text:span text:style-name="Police_20_par_20_défaut"><text:span text:style-name="T320">www.campingcarpark.com <text:s/>- <text:s text:c="2"/>courriel &gt; contact@campingcarpark.com</text:span></text:span><text:span text:style-name="T307"><text:line-break/></text:span><text:span text:style-name="T310"> </text:span></text:p>
      <text:p text:style-name="P23"><text:span text:style-name="T267">&gt; + </text:span><text:span text:style-name="T266">Aire de services El Delphin Verde – C.Rossinyol 1 – Tél 972758454 – GPS – Lat N </text:span><text:span text:style-name="T266">42°0'44' et long E 3+11'13'' – www.eldefinverde.com</text:span></text:p>
      <text:p text:style-name="P112"/>
      <text:p text:style-name="P25"><text:span text:style-name="T256">TORROX COSTA – Andalousie – </text:span><text:span text:style-name="T401">Malaga – Aire de services – El Pino Ctra N340 – km 285 – T </text:span><text:span text:style-name="T401">952530006 – GPS – lat N 36°44'21'' et long W 3°56'59''. <text:s/>www.campingelpino.com</text:span></text:p>
      <text:p text:style-name="P32"/>
      <text:p text:style-name="P25"><text:span text:style-name="T256">TOSSA DE MAR</text:span> - (<text:span text:style-name="T256">Costa Brava</text:span>) – à 11 km au NE de Lioret de Mar - aire de services – Camping Can Mart 3* - au 44, Rambla Pau Casals – CC et 2 pers en 2013 – 10 € + électricité 3 € - avec plusieurs piscines, supermarché et bar restaurant. GPS – Lat 41°729001 et Long 2°925834.</text:p>
      <text:p text:style-name="P32"/>
      <text:p text:style-name="P239"><text:span text:style-name="T285">TRESPADERNE -</text:span><text:span text:style-name="T460"> </text:span><text:span text:style-name="T285">Province de Burgos, Castille et León </text:span><text:span text:style-name="T265">– aire de services au camping </text:span><text:span text:style-name="T265">Rio Nela </text:span><text:span text:style-name="T265">2* - <text:s/>C-629 Burgos-Santona - Au SO de Bilbao en direction de Briviesca (N 629) - Tel. : 947 30 86 49 – Bord de rivière lac et forêt – restaurant – épicerie – lave-linge – Wi-fi </text:span><text:span text:style-name="T265">– Piscine et pêche - courriel &gt; campingrionela@hotmail.com</text:span><text:span text:style-name="T282"> <text:s/>- Site Web <text:s/>http://www.campingrionela.com</text:span></text:p>
      <text:p text:style-name="P32"/>
      <text:p text:style-name="P5"><text:span text:style-name="T127">TREVELLEZ –</text:span><text:span text:style-name="T347"> </text:span><text:span text:style-name="Police_20_par_20_défaut"><text:span text:style-name="T154">Andalousie –</text:span></text:span><text:span text:style-name="Police_20_par_20_défaut"><text:span text:style-name="T241"> </text:span></text:span><text:span text:style-name="Police_20_par_20_défaut"><text:span text:style-name="T152">Grenade – aire de services – camping de Trevelez – Ctra – Trevellez à Orgiva km1 – Tél 958858735 – GPS – lat N 36°59'30'' et long W 3°16'14''. </text:span></text:span><text:span text:style-name="Police_20_par_20_défaut"><text:span text:style-name="T152">www.campingtrevelez.com</text:span></text:span></text:p>
      <text:p text:style-name="P32"/>
      <text:p text:style-name="P25"><text:span text:style-name="T256">TURIS</text:span> - province de Valence, GPS 39°23'22"N et 0°41'51"W - aire de services pour 10CC – stationnement maxi 48h, services gratuits, eau et vidanges.</text:p>
      <text:p text:style-name="P32"/>
      <text:p text:style-name="P25"><text:span text:style-name="T410">UCERO</text:span><text:span text:style-name="T409"> - (Soria) Canon Del Rio Lobos camping.</text:span></text:p>
      <text:p text:style-name="P43"/>
      <text:p text:style-name="P221"><text:span text:style-name="T278">VALLADOLID - </text:span><text:span text:style-name="T279">Aire de services et parking nuit ombragé sur bitume – devant le Palais des Congrés – à 10 mn à pied du centre historique – horodateur 5€/ nuit – à recommander. GPS – lat N 41°39'21'' et long W 4°44'15''.</text:span></text:p>
      <text:p text:style-name="P221"><text:span text:style-name="T351">VALDEMAQUEDA - </text:span><text:span text:style-name="T352">Province de Madrid – aire de services au Camping Elquanto de la Gallina 1* - Travesia Dos de Mayo 1 - A 20 km de San-Lorenzo-del-Escorial. Par A 6 sortie El-Escorial. C-501 - sortie Robledo-de-Chavela. - eau, vidanges, électricité, Wi-Fi - </text:span><text:span text:style-name="T352">Supérette – lave-linge – restaurant - Piscine de plein air - Tel. : 918/98 48 20 – GPS - Lat </text:span><text:soft-page-break/><text:span text:style-name="T352">40.5092 et Long 4.2878 - Courriel &gt; </text:span><text:a xlink:type="simple" xlink:href="mailto:camping@elcantolagallina.com" text:style-name="Internet_20_link" text:visited-style-name="Visited_20_Internet_20_Link"><text:span text:style-name="Internet_20_link"><text:span text:style-name="T429">camping@elcantolagallina.com</text:span></text:span></text:a><text:span text:style-name="T429"> </text:span><text:span text:style-name="T353"><text:s text:c="2"/>- <text:s/></text:span><text:a xlink:type="simple" xlink:href="http://www.elcantolagallina.com/" text:style-name="Internet_20_link" text:visited-style-name="Visited_20_Internet_20_Link"><text:span text:style-name="Internet_20_link"><text:span text:style-name="T353">http://www.elcantolagallina.com</text:span></text:span></text:a></text:p>
      <text:p text:style-name="P25"><text:span text:style-name="T256">VALENCE</text:span> - parking surveillé avec services, eau et vidanges, 16€/24h en 2010 - 27 Avenida de Peris y Valero - GPS lat N 39°27'22,31" – long W 0°22'40,80".</text:p>
      <text:p text:style-name="P25"><text:span text:style-name="T256">&gt; + </text:span>Parking à 15 € en 2013 – parking bus et des Ciencias Cubiert – autorisé de 9 h à 23 h – WC publics.</text:p>
      <text:p text:style-name="P243"><text:span text:style-name="Police_20_par_20_défaut"><text:span text:style-name="T195">&gt; +</text:span></text:span><text:span text:style-name="Police_20_par_20_défaut"><text:span text:style-name="T191"> Ctra El Saler km 13 – aire de services à Devesa Gardens – GPS – lat N 39°19'23'' et </text:span></text:span><text:span text:style-name="Police_20_par_20_défaut"><text:span text:style-name="T191">long W 0°18'34'' – Tél 961611136 - www.devesagardens.com</text:span></text:span></text:p>
      <text:p text:style-name="P25"><text:span text:style-name="T256">&gt; + </text:span><text:span text:style-name="T378">Offre de location de parcelles de 6m X 8m - en longue durée de 10 ans </text:span><text:span text:style-name="T401">par la communauté de biens Tertoc - Aire de camping cars Playa de Xeraco – Avec gratuitement eau, vidanges électricité, Wi-Fi – piscine chauffée, lavomatiques, services de vigilance – </text:span><text:span text:style-name="T401">cette communauté peut louer votre parcelle pendant votre absence et la rentabiliser - prix pour 10 années 10 000 € en 2017. <text:s text:c="92"/>&gt; camping-car-xeraco-80.webself.net</text:span></text:p>
      <text:p text:style-name="P32"/>
      <text:p text:style-name="P25"><text:span text:style-name="T256">VALENCIA DE DON JUAN – région Castille / Léon – </text:span><text:span text:style-name="T401">Ctra. C-621 – Mayorga-Astorga – </text:span><text:span text:style-name="T401">km 27 - aire de services – camping Pico Verde – Tél 987750225 – GPS – 42°17'41'' et long W 5°32'15''. Web &gt; verial.ess/campingpicoverde</text:span></text:p>
      <text:p text:style-name="P32"/>
      <text:p text:style-name="P25"><text:span text:style-name="T256">VALLEE DE RICOTE – région de Valence / Murcie –</text:span><text:span text:style-name="T401"> plusieurs aires gratuites et </text:span><text:span text:style-name="T401">possibilités de bivouac sur les places des villages et près des sites historiques.</text:span></text:p>
      <text:p text:style-name="P25"/>
      <text:p text:style-name="P25"><text:span text:style-name="T256">VALLROMANES – Catalogne –</text:span><text:span text:style-name="T401"> Barcelone – Ctra Masnou – Granollers, km 7 – aire de services camping El Vedado – Tél 935729026 – GPS – lat N 41°31'24'' et long E 2°17'38''. www.campingelvedado.com</text:span></text:p>
      <text:p text:style-name="P32"/>
      <text:p text:style-name="P25"><text:span text:style-name="T256">VALTIRANA – Catalogne - Près de Barcelone </text:span>– Info 03/2014 – ouverture d’une nouvelle aire municipale avant l’été.</text:p>
      <text:p text:style-name="P32"/>
      <text:p text:style-name="P3"><text:span text:style-name="T94">VENTA DEL PERAL CULLAR – </text:span><text:span text:style-name="T102">Andalousie – Aire de services sur autoroute A 92 au km 354 – pas de stationnement. </text:span><text:a xlink:type="simple" xlink:href="http://www.autocaravanas-etapas-en-libertad.com/VentadelPeral/" text:style-name="Internet_20_link" text:visited-style-name="Visited_20_Internet_20_Link"><text:span text:style-name="Internet_20_link"><text:span text:style-name="T427">http://www.autocaravanas-etapas-en-</text:span></text:span></text:a><text:a xlink:type="simple" xlink:href="http://www.autocaravanas-etapas-en-libertad.com/VentadelPeral/" text:style-name="Internet_20_link" text:visited-style-name="Visited_20_Internet_20_Link"><text:span text:style-name="Internet_20_link"><text:span text:style-name="T427">libertad.com/VentadelPeral/</text:span></text:span></text:a></text:p>
      <text:p text:style-name="P32"/>
      <text:p text:style-name="P253"><text:span text:style-name="T94">VERA – Andalousie - </text:span><text:span text:style-name="T102">Aire pour 50 camping-cars Oasis Almar - <text:s/>Avenida Del Salar – </text:span><text:span text:style-name="T102">Forfait CC et 2 pers 10 € + électricité 3 €. Tél +34629456407 | Courriel &gt; </text:span><text:a xlink:type="simple" xlink:href="mailto:oasisalmar@web.de" text:style-name="Internet_20_link" text:visited-style-name="Visited_20_Internet_20_Link"><text:span text:style-name="Internet_20_link"><text:span text:style-name="T427">oasisalmar@web.de</text:span></text:span></text:a><text:span text:style-name="T427"> | Internet - </text:span><text:a xlink:type="simple" xlink:href="http://www.oasis-al-mar.com/" text:style-name="Internet_20_link" text:visited-style-name="Visited_20_Internet_20_Link"><text:span text:style-name="Internet_20_link"><text:span text:style-name="T427">www.oasis-al-mar.com</text:span></text:span></text:a><text:span text:style-name="T427"> <text:s/></text:span><text:span text:style-name="T102">- GPS – lat N 37.22723 et long W -1.82809 ou lat N 37°13'38", long W -1°49'41" – Proche supermarché, port, bord de mer, </text:span><text:span text:style-name="T102">pêche et baignade. Nombreuses pistes cyclables.</text:span></text:p>
      <text:p text:style-name="P32">&gt; + <text:span text:style-name="T401">Aire de services – Camino de Los Pescadores s/h - AC Indalo – t 950592877 – GPS – lat N 37°15'48'' et long W 1°51'16''. www.acindalo.com</text:span></text:p>
      <text:p text:style-name="P32"/>
      <text:p text:style-name="P25"><text:span text:style-name="T256">VIC</text:span> – Borne de Type aire services livrée en 2012 - / monnaie – 2€ - adresse non précisée par ce fabriquant.</text:p>
      <text:p text:style-name="P32"/>
      <text:p text:style-name="P25"><text:span text:style-name="T256">VIDRA – Catalogne –</text:span><text:span text:style-name="T401"> Gérone – aire de services – Cami de Santa Barbara s/n – camping </text:span><text:soft-page-break/><text:span text:style-name="T401">de Vidra – Tél 938529071 – GPS – lat N 42°7'25'' et long E 2°19'2'' – </text:span><text:span text:style-name="T401">www.campingvidra.com</text:span></text:p>
      <text:p text:style-name="P32"/>
      <text:p text:style-name="P25"><text:span text:style-name="T256">VICO – Galice – </text:span><text:span text:style-name="T401">Pontevedra – aire de services – Avenida de Samil 71 – camping Playa </text:span><text:span text:style-name="T401">Samil – Tél 986240210 – GPS – lat N 42°12'22'' et long W 8°46'35'' – www.campingplayasamil.com</text:span></text:p>
      <text:p text:style-name="P32"/>
      <text:p text:style-name="P25"><text:span text:style-name="T256">VILAFRANCA DEL PENEDES </text:span>– près de Barcelone –<text:span text:style-name="T378"> aire</text:span> municipale <text:span text:style-name="T378">gratuite </text:span>pour 10 CC – GPS – N 41°20’25’’ </text:p>
      <text:p text:style-name="P25">et E 1°41’29’’.</text:p>
      <text:p text:style-name="P32"/>
      <text:p text:style-name="P25"><text:span text:style-name="T256">VILAGARCIA DE AROUSA – Galice – Pontevedra –</text:span><text:span text:style-name="T401"> aire de services camping Rio Ulla – </text:span><text:span text:style-name="T401">Tél 986505430 – GPS – lat N 42°38'4'' et long W 8°45'37''. www.campingrioulla.com</text:span></text:p>
      <text:p text:style-name="P32"/>
      <text:p text:style-name="P5"><text:span text:style-name="T127">VILANOVA DE PRADES -</text:span><text:span text:style-name="Police_20_par_20_défaut"><text:span text:style-name="T241"> Catalogne – </text:span></text:span><text:span text:style-name="Police_20_par_20_défaut"><text:span text:style-name="T152">Tarragone – Aire de services – C/ Sant Antoni, s/n – Tél 977869050 – GPS – lat N 41°20'33'' et long E 0°57'33''. www.seraprades.com</text:span></text:span></text:p>
      <text:p text:style-name="P32"/>
      <text:p text:style-name="P25"><text:span text:style-name="T256">VILLAVICIOSA – région Aragon – Asturies – </text:span><text:span text:style-name="T401">Selorio - Ctra La Busta – aire deservices camping Larasa - Tél 985891529 - <text:s/>GPS – lat N 43°30'37'' et long W 5°20'17''. www.campinglarasa.com</text:span></text:p>
      <text:p text:style-name="P32"/>
      <text:p text:style-name="P25"><text:span text:style-name="T256">VILLANUEVA DE ALGAIDAS</text:span> – Province de Malaga – aire de stationnement camping-cars, gratuite, sans services – </text:p>
      <text:p text:style-name="P25">sur N 331 en direction de Cordoue.</text:p>
      <text:p text:style-name="P32"/>
      <text:p text:style-name="P25"><text:span text:style-name="T256">VILLANUEVA DE AROSA – Galice – </text:span><text:span text:style-name="T401">Pontevedra – aire de services camping El Terron – </text:span><text:span text:style-name="T401">Playa El Terron – n°19 – Tél 986554394 – GPS – lat N 42°33'16'' et long W 8°50'2''. <text:s/>+ </text:span></text:p>
      <text:p text:style-name="P50"/>
      <text:p text:style-name="P240"><text:span text:style-name="Police_20_par_20_défaut"><text:span text:style-name="T181">VILLARGORDO DEL CABRIEL – région de Valence - </text:span></text:span><text:span text:style-name="Police_20_par_20_défaut"><text:span text:style-name="T183">Ctra Embalse de Contreras- aire de services à Kiko Park Rural – Tél 962139082 – GPS – lat N 39°33'9'' et long W 1°28'28'' </text:span></text:span><text:span text:style-name="Police_20_par_20_défaut"><text:span text:style-name="T183">– www.kikopark.com/rural</text:span></text:span></text:p>
      <text:p text:style-name="P240"><text:span text:style-name="Police_20_par_20_défaut"><text:span text:style-name="T151"/></text:span></text:p>
      <text:p text:style-name="P240"><text:span text:style-name="Police_20_par_20_défaut"><text:span text:style-name="T181">VINUESA- région Castille / Léon – Soria - </text:span></text:span><text:span text:style-name="Police_20_par_20_défaut"><text:span text:style-name="T185">Aire de services au camping Cobijo – Ctra. Laguna – Negra km 2 - tél 975378331 – GPS – lat N 41°54'36'' et long W 2°45'42''. </text:span></text:span><text:span text:style-name="Police_20_par_20_défaut"><text:span text:style-name="T185">www.camping</text:span></text:span><text:span text:style-name="Police_20_par_20_défaut"><text:span text:style-name="T186">cobijo.com</text:span></text:span></text:p>
      <text:p text:style-name="P240"><text:span text:style-name="Police_20_par_20_défaut"><text:span text:style-name="T181"/></text:span></text:p>
      <text:p text:style-name="P240"><text:span text:style-name="Police_20_par_20_défaut"><text:span text:style-name="T181">VIU DE LINAS – région d'Aragon – Huesca – Ctra. N260- km – AUZON – 872 hab -</text:span></text:span><text:span text:style-name="Police_20_par_20_défaut"><text:span text:style-name="T253"> </text:span></text:span><text:span text:style-name="Police_20_par_20_défaut"><text:span text:style-name="T253">Cité médiévale de caractère -</text:span></text:span><text:span text:style-name="Police_20_par_20_défaut"><text:span text:style-name="T181"> à 12 km au nord de Brioude, au nord d'Azérat - parking communal autorisé le jour de 8h à 20h – Wi-Fi. <text:s text:c="247"/></text:span></text:span></text:p>
      <text:p text:style-name="Standard"><text:span text:style-name="T94">&gt; + </text:span><text:span text:style-name="T104">Aire camping car Park de 2019 – 1 chemin des Moulins – CC et 2 pers du 1/6 au 30/9 = 12€80 – en dehors 12€80 avec taxe de séjour – W-Fi – électricité 24h – eau et vidanges </text:span><text:span text:style-name="T104">– 25 places de 35m². Située à 10mn à pied du village et des commerces – en bord de rivière (pêche). GPS – lat N </text:span><text:span text:style-name="T220">45.394019 ou lat N 45° 23' 38'' et <text:s/>E 3.375054 ou long E 3° 22' 30''.</text:span><text:span text:style-name="T319"> </text:span></text:p>
      <text:p text:style-name="Standard"><text:span text:style-name="T94">&gt; +</text:span><text:span text:style-name="T102"> Petit camping ombragé La Rivière ombragée 2* - 1 chemin des Moulins – En 2017 CC </text:span><text:soft-page-break/><text:span text:style-name="T102">et 2 pers autour de 11€ - électricité 3€ - bord de rivière Allier avec plage et baignade, </text:span><text:span text:style-name="T102">tennis – ouvert en 07 et 08 - Tél 0471761861 – ou hors saison Tél 0471761142. Tous commerces au village (boulangerie, pharmacie, bar, restaurants, épicerie, médecins et infirmières). <text:s text:c="394"/></text:span><text:span text:style-name="T94">- &gt; </text:span><text:span text:style-name="T102">Curiosités – Le château – l'église St Laurent, la porte du Brugelet, les halles, les jardins du château, la collégiale, sont tous classée MH – musée du scooter Vespa – Ecomusée du pays d'Auzon - Pas de marché connu. Le </text:span><text:span text:style-name="Strong_20_Emphasis"><text:span text:style-name="T220">1er week-end de juillet : </text:span></text:span><text:span text:style-name="T220">Fête médiévale dans le village avec banquet d'époque, défilés, spectacles et animations diverses –</text:span><text:span text:style-name="T319"> 1er dimanche d'août, l</text:span><text:span text:style-name="T220">es arts dans le Village (les artistes vous font découvrir leur passion)</text:span><text:span text:style-name="T319"> </text:span><text:span text:style-name="T102"><text:s/>- OT </text:span><text:span text:style-name="T221">04 71 76 18 11</text:span><text:span text:style-name="T307"> </text:span><text:span text:style-name="T102">de 06 à 09. <text:s/></text:span><text:a xlink:type="simple" xlink:href="http://www.auzon.net.fr/" text:style-name="Internet_20_link" text:visited-style-name="Visited_20_Internet_20_Link"><text:span text:style-name="T102">www.auzon.net.fr</text:span></text:a></text:p>
      <text:p text:style-name="Standard"><text:span text:style-name="Police_20_par_20_défaut"><text:span text:style-name="T133"/></text:span></text:p>
      <text:p text:style-name="Standard"><text:span text:style-name="Police_20_par_20_défaut"><text:span text:style-name="T177">484,2 – AUZON – 872 hab -</text:span></text:span><text:span text:style-name="Police_20_par_20_défaut"><text:span text:style-name="T133"> Cité médiévale de caractère -</text:span></text:span><text:span text:style-name="Police_20_par_20_défaut"><text:span text:style-name="T177"> à 12 km au nord de Brioude, au nord d'Azérat - parking communal autorisé le jour de 8h à 20h – Wi-Fi. <text:s text:c="247"/></text:span></text:span></text:p>
      <text:p text:style-name="Standard"><text:span text:style-name="T94">&gt; + </text:span><text:span text:style-name="T104">Aire camping car Park de 2019 – 1 chemin des Moulins – CC et 2 pers du 1/6 au 30/9 = 12€80 – en dehors 12€80 avec taxe de séjour – W-Fi – électricité 24h – eau et vidanges – 25 places de 35m². Située à 10mn à pied du village et des commerces – en bord de rivière (pêche). GPS – lat N </text:span><text:span text:style-name="T220">45.394019 ou lat N 45° 23' 38'' et <text:s/>E 3.375054 ou long E 3° 22' </text:span><text:span text:style-name="T220">30''.</text:span><text:span text:style-name="T319"> </text:span></text:p>
      <text:p text:style-name="Standard"><text:span text:style-name="T94">&gt; +</text:span><text:span text:style-name="T102"> Petit camping ombragé La Rivière ombragée 2* - 1 chemin des Moulins – En 2017 CC et 2 pers autour de 11€ - électricité 3€ - bord de rivière Allier avec plage et baignade, tennis – ouvert en 07 et 08 - Tél 0471761861 – ou hors saison Tél 0471761142. Tous commerces au village (boulangerie, pharmacie, bar, restaurants, épicerie, médecins et </text:span><text:span text:style-name="T102">infirmières). <text:s text:c="394"/></text:span><text:span text:style-name="T94">- &gt; </text:span><text:span text:style-name="T102">Curiosités – Le château – l'église St Laurent, la porte du Brugelet, les halles, les jardins du château, la collégiale, sont tous classée MH – musée du scooter Vespa – Ecomusée du pays d'Auzon - Pas de marché connu. Le </text:span><text:span text:style-name="Strong_20_Emphasis"><text:span text:style-name="T220">1er week-end de juillet : </text:span></text:span><text:span text:style-name="T220">Fête médiévale dans le </text:span><text:span text:style-name="T220">village avec banquet d'époque, défilés, spectacles et animations diverses –</text:span><text:span text:style-name="T319"> 1er dimanche d'août, l</text:span><text:span text:style-name="T220">es arts dans le Village (les artistes vous font découvrir leur passion)</text:span><text:span text:style-name="T319"> </text:span><text:span text:style-name="T102"><text:s/>- OT </text:span><text:span text:style-name="T221">04 71 76 18 11</text:span><text:span text:style-name="T307"> </text:span><text:span text:style-name="T102">de 06 à 09. <text:s/>www.auzon.net.fr</text:span></text:p>
      <text:p text:style-name="Standard"><text:span text:style-name="Police_20_par_20_défaut"><text:span text:style-name="T177"/></text:span></text:p>
      <text:p text:style-name="Standard"><text:span text:style-name="Police_20_par_20_défaut"><text:span text:style-name="T177">VIU DE LINAS – région d'Aragon – Huesca – </text:span></text:span><text:span text:style-name="Police_20_par_20_défaut"><text:span text:style-name="T174">Ctra. N260 – km 484,2 - GPS - Lat N 42°36'56''v et long W 0°9'15''. T 974486301 – Aire de services au camping Viu. www.campingviu.com</text:span></text:span></text:p>
      <text:p text:style-name="P240"><text:span text:style-name="Police_20_par_20_défaut"><text:span text:style-name="T181"/></text:span></text:p>
      <text:p text:style-name="P240"><text:span text:style-name="Police_20_par_20_défaut"><text:span text:style-name="T181">XERACO – province de Valence – </text:span></text:span><text:span text:style-name="Police_20_par_20_défaut"><text:span text:style-name="T183">aire de services – place Poligono 05 – à Xeraco </text:span></text:span><text:span text:style-name="Police_20_par_20_défaut"><text:span text:style-name="T183">Campers – GPS – lat N 39°2'46'' et long W 0°11'58'' – Té 962129203 – www.xeracocampers.com</text:span></text:span></text:p>
      <text:p text:style-name="P25"><text:span text:style-name="T256">&gt; + </text:span><text:span text:style-name="T401">Aire de services - Av de la Mota 24 – camping San Vicente – Tél 962888188 – GPS – </text:span><text:span text:style-name="T401">lat N 39°3'12'' et long W 0°11'52 - <text:s/>www.campingsanvicente.com</text:span></text:p>
      <text:p text:style-name="P50"/>
      <text:p text:style-name="P25"><text:span text:style-name="T256">ZUAZO DE VITORIA – Pays Basque – Alava – </text:span><text:span text:style-name="T401">Ctra. N102 – aire de services camping cars – au camping Ibaia – GPS – lat N 42°49'50'' et long W 2°43'19''. Tél 945147620. </text:span><text:span text:style-name="T401">www.campingibaia.com</text:span></text:p>
      <text:p text:style-name="P32"/>
      <text:p text:style-name="P25"><text:span text:style-name="T256">ZUMAIA – </text:span><text:span text:style-name="T412">Aire de services – Basusta Bidea (Guipuzcoa) – eau – vidanges – </text:span><text:span text:style-name="T385">tout est </text:span><text:span text:style-name="T385">gratuit </text:span><text:span text:style-name="T412">– accès au centre ville par un chemin aménagé. GPS – lat N 43°17’36’’ et long W </text:span><text:soft-page-break/><text:span text:style-name="T412">2°14’51’’.</text:span></text:p>
      <text:p text:style-name="P25"/>
      <text:p text:style-name="P113">Vous pouvez vous procurer le GUIDE DES AIRES en Espagne sur le site:</text:p>
      <text:p text:style-name="P3"><text:a xlink:type="simple" xlink:href="http://campingsalon.com/tienda/detail.php?id_prod=114" text:style-name="Internet_20_link" text:visited-style-name="Visited_20_Internet_20_Link"><text:span text:style-name="Internet_20_link"><text:span text:style-name="T307">http://campingsalon.com/tienda/detail.php?id_prod=114</text:span></text:span></text:a><text:span text:style-name="T310"> <text:s text:c="2"/>et <text:s text:c="3"/>LE SITE : </text:span><text:a xlink:type="simple" xlink:href="http://voyagesalain26.over-blog.com/categorie-10197608.html" text:style-name="Internet_20_link" text:visited-style-name="Visited_20_Internet_20_Link"><text:span text:style-name="Internet_20_link"><text:span text:style-name="T307">http://voyagesalain26.over-blog.com/categorie-10197608.html</text:span></text:span></text:a></text:p>
      <text:p text:style-name="P116"><text:s/></text:p>
      <text:p text:style-name="P192"><text:span text:style-name="T322">Voir le site du club des camping-caristes de Catalogne –</text:span><text:span text:style-name="T428"> </text:span><text:a xlink:type="simple" xlink:href="http://areasac.es/" text:style-name="Internet_20_link" text:visited-style-name="Visited_20_Internet_20_Link"><text:span text:style-name="Internet_20_link"><text:span text:style-name="T427">http://areasac.es</text:span></text:span></text:a></text:p>
      <text:p text:style-name="P25"><text:span text:style-name="T265">En Espagne, l’hiver, la région la plus agréable est le sud-est, de Valence à Mala</text:span>ga, la température peut dépasser 25° l’après-midi, mais avec parfois des nuits fraiches.</text:p>
      <text:p text:style-name="P48"><text:s/></text:p>
      <text:p text:style-name="P25"><text:span text:style-name="T256">FORMALITES</text:span> :</text:p>
      <text:p text:style-name="P127"/>
      <text:p text:style-name="P25"><text:span text:style-name="T378">CAMPING SAUVAGE INTERDIT</text:span><text:span text:style-name="T377"> sur tout le territoire</text:span>, même s’il est parfois toléré à certains endroits, notamment dans les zones organisées pour les loisirs actifs (avec barbecue et souvent des toilettes). Ce sont les ‘’zona de acampada ou drea de acampada’’. Ne laissez aucune trace de votre passage. Evitez les parcs et réserves ou il interdit de passer la nuit.</text:p>
      <text:p text:style-name="P25"/>
      <text:p text:style-name="P25">Carte d’identité, permis de conduire, carte grise et carte verte, passeport santé de votre animal, document de votre RAM en cas de maladie à l’étranger, N° de votre assistance.</text:p>
      <text:p text:style-name="P25">2 paires de lunettes obligatoires si vous en portez, et trousse de 1er secours.</text:p>
      <text:p text:style-name="P25">Les forces de l’ordre sont tatillonnes, extincteur obligatoire partout, autant de gilets jaunes que de places occupées dans le CC, votre animal doit être attaché pendant que vous circulez, il est interdit de fumer ou manger en roulant, tant pour le conducteur que son passager. Obligation de le mettre dès la sortie du véhicule si vous êtes en bordure de route (amende 2016 = 90 €).</text:p>
      <text:p text:style-name="P106"><text:s/></text:p>
      <text:p text:style-name="P25">Interdiction de circuler en WW sous peine d’Amende et de voir votre camping car reconduit à la frontière par traction.</text:p>
      <text:p text:style-name="P25"/>
      <text:p text:style-name="P25">Plein d’eau dans 80% des stations-services. Vitesse limitée aux CC 90 km/h sur autoroute et voies rapides, ramenée à 70 km/ si l’on tracte une remorque. Gilets réfléchissants obligatoires (près du conducteur) à endosser de suite dès l’arrêt en bord de route (et par toutes les personnes qui descendent du véhicule), jour et nuit. Boite d’ampoules et 2 triangles de pré-signalisation (amende 90€ par triangle manquant) – Sur autoroute (autopista, payants) 1 seul triangle, sur les 4 voies gratuites (Autovia) et réseau secondaire 2 triangles.</text:p>
      <text:p text:style-name="P25">Interdiction de téléphoner même avec oreillettes en conduisant, interdit de fumer ou de manger en roulant. En bref, le conducteur doit être concentré à 100% sur la conduite. Si des objets dépassent l’arrière du CC, (exemple des vélos ou une échelle), plaque rayée rouge et blanc obligatoire.</text:p>
      <text:p text:style-name="P32"/>
      <text:p text:style-name="P25"><text:span text:style-name="T256">SECURITE ET DELINQUANCE</text:span> – en centre-ville roulez portes fermées, on ne s’arrête pas sur le bas-côté même si on vous signale un échappement en feu ou un pneu crevé… On ne se fie pas aux inconnus, de faux policiers, faux dépanneurs mais vrais raquetteurs ont plusieurs fois été signalés. Voir le site &gt; www.diplomatie.gouv.fr/fr <text:s/>- rubrique conseils aux <text:soft-page-break/>voyageurs.</text:p>
      <text:p text:style-name="P48"><text:s/></text:p>
      <text:p text:style-name="P25"><text:span text:style-name="T256">Entrée d’un animal en Espagne </text:span>: Vaccins à jour et impérativement le test sérologique prouvant l’efficacité. A défaut, 3 possibilités, interdiction d’entrer avec l’animal, ou euthanasie pour pouvoir entrer ou mise en quarantaine pendant 15 jours de l’animal, coût en fin 2013 de 525 €.</text:p>
      <text:p text:style-name="P32"/>
      <text:p text:style-name="P25"><text:span text:style-name="T256">VITESSE </text:span>: tout CC de moins de 3,5t est limité à 120 km/h sur autoroutes, 90 sur les RN (parfois 100) et 80 sur les autres routes.</text:p>
      <text:p text:style-name="P25">AVEC REMORQUE : 80 km sur autoroutes et routes, parfois ramené à 70 km/h.</text:p>
      <text:p text:style-name="P48"><text:s/></text:p>
      <text:p text:style-name="P25"><text:span text:style-name="T256">CHARGE</text:span>: La police espagnole pèse de manière assez courante les CC et l’amende est conséquente.</text:p>
      <text:p text:style-name="P48"><text:s/></text:p>
      <text:p text:style-name="P197"><text:span text:style-name="T256">VELOS – </text:span>Les vélos accrochés à l’arrière d’un camping-car ne doivent pas dépasser de plus de 10% la longueur du CC, il y a obligation de placer sur l’arrière le panneau réfléchissant V 20 (carré avec les bandes blanches et rouges)</text:p>
      <text:p text:style-name="P197"><text:span text:style-name="T256">Entrée d’un animal en Espagne : </text:span>Vaccins à jour et impérativement le test sérologique prouvant l’efficacité. A défaut, 3 possibilités, interdiction d’entrer avec l’animal, ou euthanasie pour pouvoir entrer ou mise en quarantaine pendant 15 jours de l’animal, coût de cette quarantaine en fin 2013 de 525 €.</text:p>
      <text:p text:style-name="P25"><text:span text:style-name="T256">BALEARES</text:span> : Hiver agréable, comptez environ de 420 à 690 € pour la traversée suivant la saison et port de départ en Espagne.</text:p>
      <text:p text:style-name="P48"><text:s/></text:p>
      <text:p text:style-name="P25"><text:span text:style-name="T256">CANARIS </text:span>: Hiver sec et ensoleillé, sauf novembre qui est pluvieux. Traversée <text:s/>hebdomadaire, CC à partir de Cadix environ 30 à 60h, en moyenne 3000€ avec le CC et 2 pers avec cabine. www.euromer.com <text:s text:c="2"/>C’est moins cher de prendre l’avion et de louer un CC sur place, loueur sur l’île de Fuerteventura (Servicio rent Fuerteventura). <text:s/>Supplément de 75 à 132€ l’aller, pour les îles de Lanzarote et de Grande Canarie, suivant le modèle de CC. Site : <text:s text:c="3"/>www.fuerteventuremotorhomes.com </text:p>
      <text:p text:style-name="P11"><text:s/></text:p>
      <text:p text:style-name="P132">FINLANDE –</text:p>
      <text:p text:style-name="P128"/>
      <text:p text:style-name="P3"><text:span text:style-name="Police_20_par_20_défaut"><text:span text:style-name="T476">Avant de visiter ce pays, commandez les N° 302 et 327 de camping-car magazine qui reprennent la visite de LA FINLANDE et de La Laponie.</text:span></text:span></text:p>
      <text:p text:style-name="P165"/>
      <text:p text:style-name="P165">VITESSE pour un CC de moins de 3,5 T : 120 km/h sur autoroutes et 80 à 100 km/h sur les routes.</text:p>
      <text:p text:style-name="P165">Si vous avez une remorque : 60 à 80 km/h sur les routes, 80 km/h sur les autoroutes.</text:p>
      <text:p text:style-name="P167"/>
      <text:p text:style-name="P167">Stationnement autorisé partout tant qu'il n'y a pas de gêne.</text:p>
      <text:p text:style-name="P167"><text:s/></text:p>
      <text:p text:style-name="P200">La traversée la moins chère est la plus simple est de Travemünde, mais on peut traverser les pays baltes et la Russie par la route. Il existe de nombreux points de départ en ferry de 230 à 2350€ en 2014, suivant que vous partiez d’Allemagne, d’Estonie ou de Suède. </text:p>
      <text:p text:style-name="P3"><text:soft-page-break/><text:span text:style-name="T487">Voir un spécialiste parisien en relation avec de nombreuses compagnies maritimes : </text:span><text:a xlink:type="simple" xlink:href="http://www.viamare.fr/" text:style-name="Internet_20_link" text:visited-style-name="Visited_20_Internet_20_Link"><text:span text:style-name="Internet_20_link"><text:span text:style-name="T479">www.viamare.fr</text:span></text:span></text:a></text:p>
      <text:p text:style-name="P3"><text:span text:style-name="T487">Ainsi qu'une agence des Pays Bas spécialisée sur les traversées vers la Finlande : </text:span><text:a xlink:type="simple" xlink:href="http://www.balticferries.fr/" text:style-name="Internet_20_link" text:visited-style-name="Visited_20_Internet_20_Link"><text:span text:style-name="Internet_20_link"><text:span text:style-name="T479">www.balticferries.fr</text:span></text:span></text:a></text:p>
      <text:p text:style-name="P168"/>
      <text:p text:style-name="P168">ROVANIEMI – camping Napapiirin Saarotuvat – (accueil en français par Paula), situé au bord de la rivière Kemi – havre de paix avec plage. </text:p>
      <text:p text:style-name="P157"/>
      <text:p text:style-name="P157"/>
      <text:p text:style-name="P155"><text:span text:style-name="T452">GEORGIE </text:span>– à la limite de l’Asie et de l’Europe.</text:p>
      <text:p text:style-name="P155"/>
      <text:p text:style-name="P5"><text:span text:style-name="T461">C’est le 1</text:span><text:span text:style-name="T465">er</text:span><text:span text:style-name="T461"> pays au monde ou fut produit du vin. Les gens y sont discrets mais n’hésitent pas à vous renseigner.</text:span></text:p>
      <text:p text:style-name="P155"/>
      <text:p text:style-name="P5"><text:span text:style-name="T462">FORMALITES – </text:span><text:span text:style-name="T461">Pas besoin de visa, un passeport en cours de validité suffit.</text:span></text:p>
      <text:p text:style-name="P156">Demandez à votre assureur une attestation couvrant ce pays.</text:p>
      <text:p text:style-name="P156"/>
      <text:p text:style-name="P41"><text:span text:style-name="T463">MONNAIE</text:span><text:span text:style-name="T464"> - le Lari, en 2014, 1 Lari = 2,14 €. Taux de change le plus avantageux à </text:span><text:span text:style-name="T464">Batoumi. Le coût de la vie est bon marché, en 2014 un pain est à 0€40, 1 L de gazole à 1 €, un repas au restaurant 5 €, pêches à 0€50 le kilo.</text:span></text:p>
      <text:p text:style-name="P156"/>
      <text:p text:style-name="P5"><text:span text:style-name="T462">ROUTES – </text:span><text:span text:style-name="T461">Les cartes ne sont pas à jour, se renseigner auprès des locaux avant de s’engager sur un itinéraire – Ne pas rouler de nuit, car il y a de nombreux animaux qui divaguent. </text:span></text:p>
      <text:p text:style-name="P155"/>
      <text:p text:style-name="P5"><text:span text:style-name="T462">LANGUES PARLEES – </text:span><text:span text:style-name="T461">à 50% le russe, beaucoup de jeunes parlent l’anglais.</text:span></text:p>
      <text:p text:style-name="P155"/>
      <text:p text:style-name="P5"><text:span text:style-name="T462">BIVOUACS ET SERVICES – </text:span><text:span text:style-name="T461">Aucun terrain de camping ni d’aires de services. Stationnement sans problème sur les places et les parkings – nombreuses fontaines – Utilisez un produit biodégradable pour les K7 et les eaux usées afin de vidanger dans les bouches d’égout.</text:span></text:p>
      <text:p text:style-name="P156">2 régions sont inaccessibles aux touristes en 2014 &gt; l’Ossétie du sud et l’Abkasie.</text:p>
      <text:p text:style-name="P155"/>
      <text:p text:style-name="P5"><text:span text:style-name="T462">Guides : </text:span><text:span text:style-name="T461">en français – www.visitgeorgia.ge/fr <text:s text:c="2"/>ou en anglais <text:s/>www.gotocaucasus.com</text:span></text:p>
      <text:p text:style-name="P12"/>
      <text:p text:style-name="P120">GRANDE BRETAGNE – ECOSSE <text:s/>&gt; voir Royaume Uni.</text:p>
      <text:p text:style-name="P5"/>
      <text:p text:style-name="P130"><text:span text:style-name="T452">GRÈCE </text:span>: </text:p>
      <text:p text:style-name="P130"/>
      <text:p text:style-name="P3"><text:span text:style-name="Police_20_par_20_défaut"><text:span text:style-name="T141">Le camping sauvage est en principe interdit en GRÈCE. Vous avez 268 campings en 2018 – </text:span></text:span><text:span text:style-name="Police_20_par_20_défaut"><text:span text:style-name="T141">Logo EOT (Hellenic Tourism Organization), beaucoup sont avec piscine, épicerie, bar, jeux etc. Voir sur le site: www.greececamping.gr</text:span></text:span></text:p>
      <text:p text:style-name="P129"/>
      <text:p text:style-name="P3"><text:span text:style-name="T65">Voir le site &gt;&gt;&gt; <text:s text:c="2"/></text:span><text:a xlink:type="simple" xlink:href="http://voyagesalain26.over-blog.com/categorie-10197608.html" text:style-name="Internet_20_link" text:visited-style-name="Visited_20_Internet_20_Link"><text:span text:style-name="Internet_20_link"><text:span text:style-name="T376">http://voyagesalain26.over-blog.com/categorie-10197608.html</text:span></text:span></text:a></text:p>
      <text:p text:style-name="P3"><text:span text:style-name="T65">Voir un spécialiste parisien en relation avec de nombreuses compagnies maritimes : </text:span><text:a xlink:type="simple" xlink:href="http://www.viamare.fr/" text:style-name="Internet_20_link" text:visited-style-name="Visited_20_Internet_20_Link"><text:span text:style-name="Internet_20_link"><text:span text:style-name="T376">www.viamare.fr</text:span></text:span></text:a></text:p>
      <text:p text:style-name="P129">Voir visite de la Grèce sur Camping car Magazine N°284 d’Avril 2016 et n°318 de mai 2019. </text:p>
      <text:p text:style-name="P129"/>
      <text:p text:style-name="P129">300 aires camping cars gratuites – carte du pays avec ces aires. gratuites sur le site – carte à 12€90 en 2019 à acheter sur www.trailers-park.fr</text:p>
      <text:p text:style-name="P5"><text:soft-page-break/></text:p>
      <text:p text:style-name="P158">Le bivouac est parfois possible en bord de mer, sans services.</text:p>
      <text:p text:style-name="P5"/>
      <text:p text:style-name="P5"><text:span text:style-name="T55">VITESSE </text:span><text:span text:style-name="T8">pour un CC de moins de 3,5T – routes 90 km/h – autoroutes (panneaux verts) 120 km/h. Réseau secondaire en mauvais état – taux d’accidents élevé. Rue très étroites dans certains villages.</text:span></text:p>
      <text:p text:style-name="P129">AVEC UNE REMORQUE : limite 80 km/h sur tout le réseau routier.</text:p>
      <text:p text:style-name="P128"><text:s/></text:p>
      <text:p text:style-name="P5"><text:span text:style-name="T55">FERRIES – </text:span><text:span text:style-name="T8">réservez le plus tôt possible pour bénéficier de la formule ‘’camping à bord’’. Traversées de 9 et 17h, suivant le port de départ – Euromer 0467656730 et Viamare 0142809487.</text:span></text:p>
      <text:p text:style-name="P130"/>
      <text:p text:style-name="P5"><text:span text:style-name="T55">DOCUMENTS – </text:span><text:span text:style-name="T8">passeport ou carte d’identité en cours de validité. Carte grise et permis de conduire.</text:span></text:p>
      <text:p text:style-name="P130"/>
      <text:p text:style-name="P5"><text:span text:style-name="T55">BIVOUAC LIBRE QUASIMENT PARTOUT </text:span><text:span text:style-name="T8">sauf panneaux d’interdiction. Il existe une trentaine d’aires, souvent privées que des bars et restaurants mettent souvent à disposition des clients, gratuitement. La nuitée en camping (en 2016) revient en général entre 15 et 25€, compris les services, attention dans les endroits très touristiques la note peut atteindre 40€.</text:span></text:p>
      <text:p text:style-name="P129"/>
      <text:p text:style-name="P5"><text:span text:style-name="T55">GAZ – </text:span><text:span text:style-name="T8">Recharge de 13 kg = 15 € (2016) - dans certaines stations Auto gaz qui utilisent un adaptateur pour y transvaser 26 litres de GPL.</text:span></text:p>
      <text:p text:style-name="P130"/>
      <text:p text:style-name="P5"><text:span text:style-name="T55">MONNAIE </text:span><text:span text:style-name="T8">– l’euro. Toutefois les grecs redoutant la fermeture des banques, souvent on n’accepte </text:span><text:span text:style-name="T8">pas la carte bleue et il faut régler en espèces.</text:span></text:p>
      <text:p text:style-name="P130"/>
      <text:p text:style-name="P5"><text:span text:style-name="T55">ATHENES – </text:span><text:span text:style-name="T8">Port du Pirée – parking de Parkopolis avec portail nuit et vidéo-surveillé 24h/24 – 8€ / 24h – pas de services – il est à 5 mn à pied du port et vous avez un arrêt de Métro à côté.</text:span></text:p>
      <text:p text:style-name="P130"/>
      <text:p text:style-name="P5"><text:span text:style-name="T55">CORINTHE</text:span><text:span text:style-name="T8"> – à Camper Stop Aphtodite – aire de services pour 30 CC – forfait 2011 à 10€ services </text:span><text:span text:style-name="T8">compris. GPS - lat N 37° 54’ 42’’ et long W 22° 52’ 40’’. Voir les vestiges de la cité antique.</text:span></text:p>
      <text:p text:style-name="P5"/>
      <text:p text:style-name="P5"><text:span text:style-name="T55">DIDYMA Salenti – </text:span><text:span text:style-name="T66">côte ouest – à Salenti Beach – Aire de stationnement camping cars gratuite - C’est une vaste plage de galets blancs bordée de tamaris au pied d’un grand hôtel désaffecté. L’accès est facile, seulement quelques trous dans la grande descente – GPS – lat N 37.44684° Décimaux ou </text:span><text:span text:style-name="T66">lat N 37° 26′ 48′′ ou long E 23.124901° Décimaux ou long E 23° 7′ 29′′. Le boulanger passe tous les </text:span><text:span text:style-name="T66">jours sauf le dimanche en fin de matinée. En plus du pain il a certains produits de première </text:span><text:span text:style-name="T66">nécessité. Pas de services. </text:span></text:p>
      <text:p text:style-name="P5"/>
      <text:p text:style-name="P41"><text:span text:style-name="T9">KALAMATA</text:span><text:span text:style-name="T11"> - <text:s/>au sud du Péloponèse - plage de 3 km - à 3 km SE du bourg - camping Fare - prix raisonnable - lave linge - Internet - ombre - aire de services - plage avec transats et parasols - Arrêt de bus à côté pour aller au centre.</text:span></text:p>
      <text:p text:style-name="P5"><text:span text:style-name="T55">KALAMPAKA – </text:span><text:span text:style-name="T66">au SO de Thessaloniki – à Kastraki, Vrachos Camping – borne artisanale, aire de </text:span><text:span text:style-name="T66">services (eau, vidanges, Wi-Fi, électricité, WC) - Lave-linge – Piscine - Dépôt de pain – Snack-bar – </text:span><text:span text:style-name="T66">Restaurant – Barbecue - Mini market – Gaz - Tables sous hangar – Taverne - Bus pour le site. Ouvert toute l'année - 300 emplacements - Tél : +30 24320-22293 – En 2016 – CC et 2 pers 18 € - GPS – lat N 39.71333° Décimaux ou lat N 39° 42′ 47′′ et long E 21.61436° Décimaux ou long E 21° 36′ 51′′. <text:line-break/></text:span><text:soft-page-break/><text:span text:style-name="T66">http;//www.campingkastraki.com/fr</text:span><text:span text:style-name="T69"> </text:span></text:p>
      <text:p text:style-name="P5"/>
      <text:p text:style-name="P255"><text:span text:style-name="T437">KORONI</text:span><text:span text:style-name="T439"> – </text:span><text:span text:style-name="T438">à Pilos Nestor – nouvelle aire de services camping cars – au camping rue </text:span><text:span text:style-name="T438">Epar.Odos Rizomilou-Koronis - Koroni/Messinias / Griekenland - ouverte du ¼ au 1/11 – forfait échelonné de 20 à 25 € (suivant périodes) avec eau, vidanges, électricité, Wifi – 21 </text:span><text:span text:style-name="T438">places – aire éclairée près d’une baignade et de randonnées. Toilettes et douches. GPS - N 36.79916 et E 21.95029 ou N 36°47'57" et E 21°57'01". Situé le long de la côte. Tél </text:span><text:span text:style-name="T438">+302725022119 | Tél. 2: +306984631118 – <text:s text:c="61"/>courriel &gt; </text:span><text:a xlink:type="simple" xlink:href="mailto:info@koronicamping.com" text:style-name="Internet_20_link" text:visited-style-name="Visited_20_Internet_20_Link"><text:span text:style-name="Internet_20_link"><text:span text:style-name="T97">info@koronicamping.com</text:span></text:span></text:a></text:p>
      <text:p text:style-name="P159"><text:s/></text:p>
      <text:p text:style-name="P5"><text:span text:style-name="T12">NAFPLIO – </text:span><text:span text:style-name="T14">au SE d’Apyoç – région Péloponèse – à </text:span><text:span text:style-name="T66">Nafpliou Neas Kiou - Grand parking dans une marina près du port - 20 emplacements vidéo-surveillés. GPS – lat N 37.57129° Décimaux ou lat N 37° 34′ 16′′ et lat Long E 22.8027° Décimaux ou long E 22° 48′ 9′′ - pas de services. Endroit </text:span><text:span text:style-name="T66">idéal pour visiter Nauplie. <text:s text:c="7"/>- &gt; </text:span><text:span text:style-name="T71">Remplissage gaz à NAUPLIE chez GAS CENTER, 2 Agias MONIS Tel + 30 27 52 027406 (N 37.56953° E 22.81506 °.</text:span><text:span text:style-name="T66"> <text:s/></text:span></text:p>
      <text:p text:style-name="P159"/>
      <text:p text:style-name="P159"/>
      <text:p text:style-name="P5"><text:span text:style-name="T451">HONGRIE -</text:span><text:span text:style-name="T256"> <text:s/>Pas d’aires mais bivouac sans déballage autorisé partout.</text:span></text:p>
      <text:p text:style-name="P11"><text:s/></text:p>
      <text:p text:style-name="P5"><text:span text:style-name="T256">Formalités</text:span> : carte d'identité ou passeport en cours de validité. Carte grise et carte verte.</text:p>
      <text:p text:style-name="P5"><text:span text:style-name="T256">Gazole cher </text:span>1€40 en 2015 (faites le plein en Autriche) - coût de la vie, restaurant à partir de 8€, demi de bière à 0€70, produits sur les marchés à moins 30% par rapport à la France, sauf à Budapest. Beaucoup d’artisanat local.</text:p>
      <text:p text:style-name="P5"><text:span text:style-name="T256">Monnaie</text:span> – Le Forint – optez pour les bureaux de change en ville plutôt qu’à la frontière ou dans les banques. EN 2015, 1 € = 300 Forints.</text:p>
      <text:p text:style-name="P5"><text:span text:style-name="T256">Autoroute</text:span> : Vignette électronique à la douane – 6€ / 4jours – 11€ / 7 jours pour moins de 3,5T ou 30€ en PL – ou 1 mois de 17 à 50€ suivant le poids. (en 2012).</text:p>
      <text:p text:style-name="P5">Les limitations de vitesse sont identiques à la France si vous ne tractez pas. Feux allumés de jour obligatoires. Vitesse limitée avec une remorque à 80 km/h sur autoroutes et 70 km/h sur routes.</text:p>
      <text:p text:style-name="P5">Alcool = tolérance 0 – De nuit, attention aux animaux, charrettes etc... non éclairées.</text:p>
      <text:p text:style-name="P5">- <text:span text:style-name="T256">Nombreux campings</text:span>, (de 8 à plus de 30€) - bivouac possible dans les villages en étant discret.</text:p>
      <text:p text:style-name="P5">- Attention <text:span text:style-name="T256">importation de tabac et d’alcool règlementés</text:span> – 40 cigarettes ou 20 cigarillos ou 10 cigares – Alcool 1 L à + de 22° ou 2 L à moins de 22° ou 4 L de vin ou 16 L de bière. Taux d’alcoolémie = 0.</text:p>
      <text:p text:style-name="P5">Boite d’ampoules et trousse de secours obligatoires. Règlement des amendes sur place ou immobilisation du véhicule.</text:p>
      <text:p text:style-name="P5"><text:span text:style-name="T256">Eau</text:span>, nombreuses pompes bleues et puits avec eau potable, gratuits. Vidanges dans les toilettes publiques.</text:p>
      <text:p text:style-name="P5">Meilleure période pour visiter de fin Mai à début juillet, les étés sont chauds et orageux.</text:p>
      <text:p text:style-name="P5"/>
      <text:p text:style-name="P5"><text:span text:style-name="T256">BUDAPEST </text:span>– camping Haller au cœur de la ville – CC et 2 pers 25€ en 2012.</text:p>
      <text:p text:style-name="P5">- &gt; Tour de la ville en bus galerie départ place Erzsebel, billet valable 24h et permettant aussi d'effectuer une balade en bateau sur le Danube.</text:p>
      <text:p text:style-name="P5">C'est la ville thermale aux 117 sources d'eau chaude. <text:s text:c="7"/></text:p>
      <text:p text:style-name="P5">Téléphone et internet : Bonne couverture, wifi en ville et dans les campings.</text:p>
      <text:p text:style-name="P5">- Appels vers la Hongrie, indicatif 36 ou vers la France 00 33.</text:p>
      <text:p text:style-name="P5"><text:soft-page-break/>Transports en commun : peu chers et gratuit pour les plus de 65 ans.</text:p>
      <text:p text:style-name="P11"><text:s text:c="2"/></text:p>
      <text:p text:style-name="P132">IRLANDE.</text:p>
      <text:p text:style-name="P128"><text:s/></text:p>
      <text:p text:style-name="P3"><text:span text:style-name="T61">Consulat d’Irlande</text:span><text:span text:style-name="T65"> – 4 rue Rude 75 116 PARIS – Tél 01 44 17 67 50 – </text:span><text:a xlink:type="simple" xlink:href="http://www.embassyofirelandparis.com/" text:style-name="Internet_20_link" text:visited-style-name="Visited_20_Internet_20_Link"><text:span text:style-name="Internet_20_link"><text:span text:style-name="T63">www.embassyofirelandparis.com</text:span></text:span></text:a></text:p>
      <text:p text:style-name="P129"/>
      <text:p text:style-name="P129"/>
      <text:p text:style-name="P5"><text:span text:style-name="T55">BELFAST – </text:span><text:span text:style-name="T66">plusieurs parkings payants et sécurisés au centre ou des aires de campings, mais éloignés du centre.</text:span></text:p>
      <text:p text:style-name="P5"/>
      <text:p text:style-name="P5"><text:span text:style-name="T8">Connemara </text:span><text:span text:style-name="T55">CLIFDEN </text:span><text:span text:style-name="T8"><text:s/>camping superbe très beau cadre.</text:span></text:p>
      <text:p text:style-name="P3"><text:a xlink:type="simple" xlink:href="http://voyagesalain26.over-blog.com/" text:style-name="Internet_20_link" text:visited-style-name="Visited_20_Internet_20_Link"><text:span text:style-name="Internet_20_link"><text:span text:style-name="T63">http://voyagesalain26.over-blog.com</text:span></text:span></text:a><text:span text:style-name="T65"> <text:s/>(site de voyages en Irlande)</text:span></text:p>
      <text:p text:style-name="P128"><text:s/></text:p>
      <text:p text:style-name="P5"><text:span text:style-name="T55">LONDONDERRY / DERRY – </text:span><text:span text:style-name="T66">uniquement des parkings.</text:span></text:p>
      <text:p text:style-name="P5"/>
      <text:p text:style-name="P130">Il existe un guide ‘’Brit Stops’’ qui regroupe les accueils camping cars dans les pubs, fermes, restaurants, magasins, 12 étapes sont répertoriées. <text:s/>www.britstop.com</text:p>
      <text:p text:style-name="P131">Demandez à un pub / restaurant si vpous pouvez stationner moyennant consommation, il est rare que l’on vous refuse.</text:p>
      <text:p text:style-name="P5"/>
      <text:p text:style-name="P41"><text:span text:style-name="T9">Les traversées en direct les moins chères partent de Calais</text:span><text:span text:style-name="T11"> – comptez de 400 à 600 </text:span><text:span text:style-name="T11">euros pour un CC de 6m50 (haut 2m90) et 2 pers en 2011.²Traversées maritimes par </text:span><text:span text:style-name="T11">Brittany Ferries entre Roscof et Cork.</text:span></text:p>
      <text:p text:style-name="P129">Traversées(16 à 18h) également via les ports de Cherbourg et de Rosslare par les compagnies irlandaises Iris Ferries et LD Lines, en accord avec Link Ferries (quasi journalier)</text:p>
      <text:p text:style-name="P3"><text:span text:style-name="T65">renseignements : </text:span><text:a xlink:type="simple" xlink:href="http://www.irishferries.com/" text:style-name="Internet_20_link" text:visited-style-name="Visited_20_Internet_20_Link"><text:span text:style-name="Internet_20_link"><text:span text:style-name="T370">www.irishferries.com</text:span></text:span></text:a><text:span text:style-name="T63"> <text:s/>- <text:s text:c="2"/></text:span><text:a xlink:type="simple" xlink:href="http://www.celtiklinkferries.com/" text:style-name="Internet_20_link" text:visited-style-name="Visited_20_Internet_20_Link"><text:span text:style-name="Internet_20_link"><text:span text:style-name="T370">www.celtiklinkferries.com</text:span></text:span></text:a><text:span text:style-name="T63"> <text:s text:c="3"/>- <text:s text:c="3"/></text:span><text:a xlink:type="simple" xlink:href="http://www.port-cherbourg.com/" text:style-name="Internet_20_link" text:visited-style-name="Visited_20_Internet_20_Link"><text:span text:style-name="Internet_20_link"><text:span text:style-name="T370">www.port-cherbourg.com</text:span></text:span></text:a></text:p>
      <text:p text:style-name="P128"><text:s/></text:p>
      <text:p text:style-name="P129">Traversée de Liverpool à Belfast en 2012 – Cie Norfolk Line – durée 12h – 360€ tarif le moins cher à réserver longtemps à l'avance.</text:p>
      <text:p text:style-name="P3"><text:span text:style-name="T65">voir un spécialiste parisien en relation avec de nombreuses compagnies maritimes : </text:span><text:a xlink:type="simple" xlink:href="http://www.viamare.fr/" text:style-name="Internet_20_link" text:visited-style-name="Visited_20_Internet_20_Link"><text:span text:style-name="Internet_20_link"><text:span text:style-name="T370">www.viamare.fr</text:span></text:span></text:a></text:p>
      <text:p text:style-name="P128"><text:s/></text:p>
      <text:p text:style-name="P129">VITESSE - avec CC de moins de 3,5 T : autoroutes 120 km/h ou 80 à 100 km/h sur routes.</text:p>
      <text:p text:style-name="P129">AVEC UNE REMORQUE – 80 km/h sur tout le réseau routier. </text:p>
      <text:p text:style-name="P129"/>
      <text:p text:style-name="P129">- &gt; N’oubliez pas l’adaptateur électrique et en GPL pensez à la baïonnette anglaise pour le remplissage.</text:p>
      <text:p text:style-name="P128"><text:s/></text:p>
      <text:p text:style-name="P5"><text:span text:style-name="T365">IRLANDE DU NORD </text:span><text:span text:style-name="T289">–</text:span><text:span text:style-name="T362"> elle fait partie du Royaume Uni depuis 1922.</text:span></text:p>
      <text:p text:style-name="P93"/>
      <text:p text:style-name="P5"><text:span text:style-name="T289">FORMALITES</text:span><text:span text:style-name="T362">: Carte d’identité ou passeport en cours de validité.</text:span></text:p>
      <text:p text:style-name="P93"/>
      <text:p text:style-name="P5"><text:span text:style-name="T289">Monnaie</text:span><text:span text:style-name="T362"> – la livre sterling divisée en pences ( 1£ = 1€14 en juin 2018). Peu de bureaux de change, pas très avantageux de changer en espèces. Privilégiez un retrait important avec votre carte bleue pour minimiser les frais.</text:span></text:p>
      <text:p text:style-name="P11"><text:soft-page-break/></text:p>
      <text:p text:style-name="P188"><text:span text:style-name="T256">Coût de la vie. </text:span><text:span text:style-name="T401">Sensiblement le même qu’en France. Repas plus chers, </text:span><text:span text:style-name="T403">comptez 14€ pour un </text:span><text:span text:style-name="T403">déjeuner, 26€ pour un dîner, la bière est moins chère (4€ la pinte). Le vin est 30% plus cher qu’en France. Le diésel est plus cher que l’essence, contrairement à l’Irlande. </text:span></text:p>
      <text:p text:style-name="P188"><text:span text:style-name="T256">Décalage horaire – </text:span><text:span text:style-name="T401">une heure de décalage, il est 11h à Belfast quand il est 12h à Paris. Pas de </text:span><text:span text:style-name="T401">décalage avec l’horaire d’été.</text:span></text:p>
      <text:p text:style-name="P188"><text:span text:style-name="T256">FERRY – </text:span><text:span text:style-name="T401">pas de lignes directes de France vers cette province, prenez en un de France vers le Royaume Uni puis de Liverpool vers Belfast.</text:span></text:p>
      <text:p text:style-name="P188"><text:span text:style-name="T256">ROUTES – </text:span><text:span text:style-name="T401">Ici on roule à gauche, les limites de vitesses sont indiquées en miles et en yards, 1 mile = 1,6 km, 1 yard = 0,91 m. En ville, 30 miles = 48 km/h – 50 miles = 80 km/h – sur autoroute 70 </text:span><text:span text:style-name="T401">miles = 112 km/h. Taux d’alcoolémie maxi 0,8 g/litre.</text:span></text:p>
      <text:p text:style-name="P188"><text:span text:style-name="T256">Peu d’aires de services pour les camping cars. </text:span><text:span text:style-name="T401">On trouve des campings le long des côtes, en 2018, 20 à 30€ - quasiment rien à l’intérieur des terres. A Belfast, il y a des parkings payants sécurisés et </text:span><text:span text:style-name="T401">des aires de services en campings, mais ces derniers sont souvent loin du centre. </text:span></text:p>
      <text:p text:style-name="P192"><text:span text:style-name="Police_20_par_20_défaut"><text:span text:style-name="T420">BELFAST – </text:span></text:span><text:span text:style-name="Police_20_par_20_défaut"><text:span text:style-name="T422">plusieurs parkings payants et sécurisés au centre ou des aires de campings, mais </text:span></text:span><text:span text:style-name="Police_20_par_20_défaut"><text:span text:style-name="T422">éloignés du centre.</text:span></text:span></text:p>
      <text:p text:style-name="P192"><text:span text:style-name="Police_20_par_20_défaut"><text:span text:style-name="T420">LONDONDERRY / DERRY –</text:span></text:span><text:span text:style-name="Police_20_par_20_défaut"><text:span text:style-name="T422"> uniquement des parkings.</text:span></text:span></text:p>
      <text:p text:style-name="P188"><text:span text:style-name="T55">Il existe un guide ‘’Brit Stops’’ </text:span><text:span text:style-name="T66">qui regroupe les accueils camping cars dans les pubs, fermes, restaurants, magasins, 12 étapes sont répertoriées. <text:s/>www.britstop.com</text:span></text:p>
      <text:p text:style-name="P188"><text:span text:style-name="T401">Vous pouvez stationner avec autorisation sur les parkings des pubs / restaurants, souvent moyennant </text:span><text:span text:style-name="T401">une consommation. Il est rare de se voir refuser cet accueil.</text:span><text:span text:style-name="T256"> </text:span></text:p>
      <text:p text:style-name="P188"><text:span text:style-name="T256">ADAPTATEURS – </text:span><text:span text:style-name="T401">Les prises électriques sont en 220 V, prévoyez un adaptateur. Pour les utilisateurs de GPL, pensez à la baïonnette anglaise pour le remplissage des bouteilles.</text:span></text:p>
      <text:p text:style-name="P199">ISLANDE. </text:p>
      <text:p text:style-name="P188"><text:span text:style-name="T378">Animaux interdits</text:span><text:span text:style-name="T256"> sauf prévoir une quarantaine de 2 mois en cage.</text:span></text:p>
      <text:p text:style-name="P188"><text:span text:style-name="T256">Réglementation de 2015 très restrictive, </text:span><text:span text:style-name="T401">certains lieux sont interdits, pour les autres, il faut avoir </text:span><text:span text:style-name="T401">l’autorisation des propriétaires fonciers. Se renseigner ou rejoindre les aires camping cars et campings qui sont nombreux sur le pays. L’achat d’une Campingcard permet d’économiser sur les tarifs camping.</text:span></text:p>
      <text:p text:style-name="P188"><text:span text:style-name="T256">Monnaie: </text:span><text:span text:style-name="T401">Couronne islandaise ISK – 1€ = 137 ISK en 01/2019.</text:span></text:p>
      <text:p text:style-name="P189">Téléphone et internet partout.</text:p>
      <text:p text:style-name="P188"><text:span text:style-name="T256">Eau </text:span><text:span text:style-name="T401">de très bonne qualité partout, inutile de l’acheter en bouteilles.</text:span></text:p>
      <text:p text:style-name="P188"><text:soft-page-break/><text:span text:style-name="T256">Goûtez le ‘’Skyr’’ </text:span><text:span text:style-name="T401">délicieuse spécialité laitière remontant aux Viking.</text:span></text:p>
      <text:p text:style-name="P188"><text:span text:style-name="T256">Formalités –</text:span><text:span text:style-name="T401"> Permis de conduire français et carte d’identité suffisent.</text:span></text:p>
      <text:p text:style-name="P42"><text:span text:style-name="T9">Routes – </text:span><text:span text:style-name="T11">80 à 90 km/h sur routes, 50 km/h en ville. Aucun péage sauf à quelques ponts et </text:span><text:span text:style-name="T11">tunnels. Etat de la circulation sur &gt; www.roas.is</text:span></text:p>
      <text:p text:style-name="P104"/>
      <text:p text:style-name="P188"><text:span text:style-name="T256">GPL – </text:span><text:span text:style-name="T401">On peut faire remplir dans certains centres, mais le plus simple et d’acheter une bouteille et </text:span><text:span text:style-name="T401">de la rendre au retour.</text:span></text:p>
      <text:p text:style-name="P188"><text:span text:style-name="T256">VENT – </text:span><text:span text:style-name="T401">attention lorsque vous ouvrez vos portes et accès aux soutes. Le mélange, vent, sable volcanique, sont de parfaits abrasifs pour la peinture du camping car.</text:span></text:p>
      <text:p text:style-name="P189">Autres renseignements, voir camping car magazine n°316 de 03/2019.</text:p>
      <text:p text:style-name="P192"><text:span text:style-name="T451">ITALIE</text:span><text:span text:style-name="T371"> - </text:span><text:span text:style-name="T74">infoitalie@.paris@enit.it - </text:span><text:a xlink:type="simple" xlink:href="http://www.enit.it/" text:style-name="Internet_20_link" text:visited-style-name="Visited_20_Internet_20_Link"><text:span text:style-name="Internet_20_link"><text:span text:style-name="T376">www.enit.it</text:span></text:span></text:a><text:span text:style-name="T446"> </text:span><text:span text:style-name="T72"><text:s/>- <text:s/></text:span><text:a xlink:type="simple" xlink:href="http://www.italia.it/fr" text:style-name="Internet_20_link" text:visited-style-name="Visited_20_Internet_20_Link"><text:span text:style-name="Internet_20_link"><text:span text:style-name="T446">www.italia.it/fr</text:span></text:span></text:a></text:p>
      <text:p text:style-name="P134">aire de services = aree di sosta ou aree attrezzate</text:p>
      <text:p text:style-name="P160"/>
      <text:p text:style-name="P3"><text:span text:style-name="T74">Les aires en Italie sur : </text:span><text:a xlink:type="simple" xlink:href="http://www.camperonline.it/" text:style-name="Internet_20_link" text:visited-style-name="Visited_20_Internet_20_Link"><text:span text:style-name="Internet_20_link"><text:span text:style-name="T446">www.camperonline.it</text:span></text:span></text:a><text:span text:style-name="T72"> ou </text:span><text:a xlink:type="simple" xlink:href="http://www.arcipelagoverde.it/" text:style-name="Internet_20_link" text:visited-style-name="Visited_20_Internet_20_Link"><text:span text:style-name="Internet_20_link"><text:span text:style-name="T446">www.arcipelagoverde.it</text:span></text:span></text:a><text:span text:style-name="T72"> ou </text:span><text:a xlink:type="simple" xlink:href="http://www.camperlife.it/" text:style-name="Internet_20_link" text:visited-style-name="Visited_20_Internet_20_Link"><text:span text:style-name="Internet_20_link"><text:span text:style-name="T446">www.camperlife.it</text:span></text:span></text:a><text:span text:style-name="T72"> </text:span><text:span text:style-name="T72">ou </text:span><text:a xlink:type="simple" xlink:href="http://www.aerasostaitalia.it/" text:style-name="Internet_20_link" text:visited-style-name="Visited_20_Internet_20_Link"><text:span text:style-name="Internet_20_link"><text:span text:style-name="T446">www.aerasostaitalia.it</text:span></text:span></text:a><text:span text:style-name="T72"> Tourisme, Expos et manifestations en Italie sur &gt; </text:span><text:a xlink:type="simple" xlink:href="http://www.verybello.it/" text:style-name="Internet_20_link" text:visited-style-name="Visited_20_Internet_20_Link"><text:span text:style-name="Internet_20_link"><text:span text:style-name="T446">www.verybello.it</text:span></text:span></text:a></text:p>
      <text:p text:style-name="P161"/>
      <text:p text:style-name="P5"><text:span text:style-name="T359">En Italie dès 60 ans, les sites historiques et les temples sont gratuits </text:span><text:span text:style-name="T77">pour les européens à condition de le signaler à l’accueil en présentant une pièce d'identité.</text:span></text:p>
      <text:p text:style-name="P160"/>
      <text:p text:style-name="P134">Pour le gaz, prévoir un kit universel pour au besoin placer une bouteille italienne. Attention ! Les connexions Wi-Fi ou dans les cafés et campings sont chères, en général 6€/heure.</text:p>
      <text:p text:style-name="P160"/>
      <text:p text:style-name="P134">Les tickets de parking s’achètent souvent dans les cafés tabac. En basse saison, il est facile de trouver des endroits de bivouac. Les autoroutes sont à péage, mais bon marché.</text:p>
      <text:p text:style-name="P160"/>
      <text:p text:style-name="P134">La carte d’identité suffit avec une carte d’assurance maladie européenne, gratuite, à demander à votre caisse, carte verte et carte grise du camping-car.</text:p>
      <text:p text:style-name="P160"/>
      <text:p text:style-name="P134">VITESSE pour CC de moins de 3,5T : 90 km/h sur routes, 130 km/h sur autoroutes.</text:p>
      <text:p text:style-name="P134"/>
      <text:p text:style-name="P134">AVEC UNE REMORQUE : 70 km/h sur routes et 80 km/h sur autoroutes.</text:p>
      <text:p text:style-name="P134"/>
      <text:p text:style-name="P134">ITALIE, REGION DE BASILICATE-aire de service = aree di sosta ou aree attrezzate</text:p>
      <text:p text:style-name="P134"/>
      <text:p text:style-name="P134">PROVINCE DE MATERA - tout en bas dans la botte au SE de l’Italie, 4 aires de services.</text:p>
      <text:p text:style-name="P134"/>
      <text:p text:style-name="P134">PROVINCE DE POTENZA - tout en bas au centre de botte italienne, 1 aire de services.</text:p>
      <text:p text:style-name="P134"/>
      <text:p text:style-name="P134">ITALIE, REGION DE CAMPAGNIE - aire de services = aree di sosta ou aree attrezzate</text:p>
      <text:p text:style-name="P134"/>
      <text:p text:style-name="P134">BATTIGLIA -1 aire de services.</text:p>
      <text:p text:style-name="P134"><text:soft-page-break/></text:p>
      <text:p text:style-name="P134">EBOLI - 1 aire de services.</text:p>
      <text:p text:style-name="P134"/>
      <text:p text:style-name="P134">PAESTUM - dans la botte au sud-ouest sur la côte, 3 aires de services. Parkings près du musée, parkings des 2 cafés ou au site archéologique via porta giustizia 84063 Capaccio (nuit 10€ eau mais pas de vidanges).</text:p>
      <text:p text:style-name="P134"/>
      <text:p text:style-name="P210">Région EMILIA ROMAGNIA :</text:p>
      <text:p text:style-name="P209"><text:span text:style-name="T55">SALSOMAGGIORE TERME</text:span><text:span text:style-name="T8"> </text:span><text:span text:style-name="T377">: Aire</text:span><text:span text:style-name="T8"> de d'accueil </text:span><text:span text:style-name="T377">GRATUITE</text:span><text:span text:style-name="T8"> et services Via Antonio Gramsci proche de la gare qui est un terminus - </text:span><text:span text:style-name="T55">Latitude : (Nord) </text:span><text:span text:style-name="T8">44.81997° Décimaux </text:span><text:span text:style-name="T55">ou </text:span><text:span text:style-name="T8">44° 49′ 11′′ - </text:span><text:span text:style-name="T55">Longitude : (Est) </text:span><text:span text:style-name="T8">9.98978° Décimaux </text:span><text:span text:style-name="T55">ou </text:span><text:span text:style-name="T8">9° 59′ 23′′. Aire fréquentée par les curistes, très calme la nuit, ombragée.</text:span></text:p>
      <text:p text:style-name="P134"/>
      <text:p text:style-name="P139">ITALIE DU NORD.</text:p>
      <text:p text:style-name="P134"/>
      <text:p text:style-name="P5"><text:span text:style-name="T77">CHIOGGIA – </text:span><text:span text:style-name="T8">la petite Venise</text:span><text:span text:style-name="T77"> - </text:span><text:span text:style-name="T8">Aire de services - N 45.22137 E 12.29538 - via San Felice. Bus pour rejoindre le centre de Chioggia.</text:span></text:p>
      <text:p text:style-name="P134"/>
      <text:p text:style-name="P5"><text:span text:style-name="T55">COMACCHIO</text:span><text:span text:style-name="T8"> – l’autre petite Venise - Un grand parking derrière une supérette : N 44.69137  E 12.18544 avec services.</text:span></text:p>
      <text:p text:style-name="P134"/>
      <text:p text:style-name="P5"><text:span text:style-name="T77">MANTOUE - </text:span><text:span text:style-name="T8">Aire de services et d'accueil CC - Camper Soudale près de la station Agip, via </text:span><text:span text:style-name="T8">Legnano -15 €/jour, compris, eau, vidanges, douches et toilettes.</text:span></text:p>
      <text:p text:style-name="P134"/>
      <text:p text:style-name="P5"><text:span text:style-name="T77">VERONE - </text:span><text:span text:style-name="T8">Aire d'accueil et de services - Aera Sosta - Porto Pallio - Via Dalla Bona - avec barrière - 15€/24h - en pièces de 1€ </text:span></text:p>
      <text:p text:style-name="P134"><text:s/></text:p>
      <text:p text:style-name="P5"><text:span text:style-name="T77">SAN MARIN </text:span><text:span text:style-name="T8">- Voir république de SAN MARIN -</text:span></text:p>
      <text:p text:style-name="P134"/>
      <text:p text:style-name="P134">REGION DU FRIOUL (NE de la botte)</text:p>
      <text:p text:style-name="P134"/>
      <text:p text:style-name="P134">TRIESTE - Près de la Slovénie - Aucun problème de stationnement, soit dans le centre ou les rives de l'Adriatique, ou au Molo Audace ou au palais des congrès ou au Molo Pescheria - comptez 1€40/h en 2013.</text:p>
      <text:p text:style-name="P134">&gt; + Camping Torneray (Forni Di Sopra) - localita Stinsans, 11.33024 Sopra (Udine) -</text:p>
      <text:p text:style-name="P3"><text:span text:style-name="T74">Tél 0039-0433 88035 - </text:span><text:a xlink:type="simple" xlink:href="http://www.campingtornerai.it/" text:style-name="Internet_20_link" text:visited-style-name="Visited_20_Internet_20_Link"><text:span text:style-name="Internet_20_link"><text:span text:style-name="T446">www.campingtornerai.it</text:span></text:span></text:a></text:p>
      <text:p text:style-name="P39"><text:span text:style-name="T76">&gt; + camping Obelisco (Trieste) - Strada Nuova per Opicina, 37 - Tél 0039-040 211655 / 212744 - </text:span><text:a xlink:type="simple" xlink:href="http://www.campeggiobelisco.it/" text:style-name="Internet_20_link" text:visited-style-name="Visited_20_Internet_20_Link"><text:span text:style-name="Internet_20_link"><text:span text:style-name="T448">www.campeggiobelisco.it</text:span></text:span></text:a></text:p>
      <text:p text:style-name="P134">REGION LATIUM –</text:p>
      <text:p text:style-name="P160"/>
      <text:p text:style-name="P134">ROME – l’un des moins chers des campings - Area attrezzata LPG, 700, via Casilina, Roma. (A l’Est de Rome). GPS : N 41.8755 E 12.55475 - 15€/24h (en 2013) eau, vidanges et électricité comprises, pour 1 camping-car peu importe le nombre de personnes + 1€ par personne de taxe de séjour pour Rome. Chaque place sur gazon est équipée d’une prise électrique et d’éclairage. Gardée. Wi-Fi (1€/2h). Machine à café, thé etc – il faut éviter de prendre le bus <text:soft-page-break/>depuis l’aire pour aller à Rome. Les bus sont bondés et des pickpockets sont à l’affût. Commerces et Tram à proximité.</text:p>
      <text:p text:style-name="P160"/>
      <text:p text:style-name="P134">ROME – Aire de services sécurisée Via Casilina – Bus et Tram face à l’aire – en 2015 – CC et 2 pers taxe de séjour incluse 26 €.</text:p>
      <text:p text:style-name="P134"/>
      <text:p text:style-name="P3"><text:span text:style-name="T74">ROME – à 35 mn du centre, camper Club Mira Lago, Roma Est. A 700m de la sortie </text:span><text:span text:style-name="T74">Lunghezza sur l’autoroute A24. Camping avec 2 lacs de pêche. Animaux domestiques acceptés. Navette gratuite, jusque la station de Lunghezza. Tarif CC et 2 pers, 16€/24h (+ 2€ pour l'électricité) en 2013. </text:span><text:a xlink:type="simple" xlink:href="http://www.miralagoromaest.com/" text:style-name="Internet_20_link" text:visited-style-name="Visited_20_Internet_20_Link"><text:span text:style-name="Internet_20_link"><text:span text:style-name="T72">www.miralagoromaest.com</text:span></text:span></text:a></text:p>
      <text:p text:style-name="P134"/>
      <text:p text:style-name="P3"><text:span text:style-name="T74">ROME - camping LGP</text:span><text:span text:style-name="T17"> (</text:span><text:a xlink:type="simple" xlink:href="http://www.Igproma.it/" text:style-name="Internet_20_link" text:visited-style-name="Visited_20_Internet_20_Link"><text:span text:style-name="Internet_20_link"><text:span text:style-name="T99">www.Igproma.it</text:span></text:span></text:a><text:span text:style-name="T17">)</text:span><text:span text:style-name="T74"> en ville - 15€ (2012) - stationnement et services avec électricité. GPS N41° 52547' - E 12° 33.327' - tranquille et calme à 5 km de la station </text:span><text:span text:style-name="T74">Termini - Arrêt de bus prés de ce camping.</text:span></text:p>
      <text:p text:style-name="P134"/>
      <text:p text:style-name="P134">ROME - camping Flaminio village - Via Flamignia Nuova 821 - GPS - N 47)57'22'' et E 12)28'56'' Tél 003906332604 - accès au centre par ligne de bus n°200 en 15mn.</text:p>
      <text:p text:style-name="P134"/>
      <text:p text:style-name="P134">ROME - Camping Village Roma, pas très loin du Vatican, réputé bruyant, fréquenté par des groupes en bus.</text:p>
      <text:p text:style-name="P134"/>
      <text:p text:style-name="P134">ROME - Aire avec transports en commun - Aéra Attrezzata LPG Roma - Via Casilina 700, à 800m du périphérique, sortie 18 -</text:p>
      <text:p text:style-name="P134">&gt; + Rimessagio Prato Smeraldo : Via di Tor Pagnotta n°424, à 1 km du périphérique, sortie 25.</text:p>
      <text:p text:style-name="P134"/>
      <text:p text:style-name="P134">ROME - Parking gardé - Parkbus Air terminal Ostiense : Piazzale da Verrazzano n°9.</text:p>
      <text:p text:style-name="P134"/>
      <text:p text:style-name="P3"><text:span text:style-name="T74">ROME - Attention! Certains secteurs sont interdits à la circulation sauf autorisation spéciale, certains jours et certaines heures, vous pouvez trouver les cartes de ces zones sur le site - <text:s text:c="61"/></text:span><text:a xlink:type="simple" xlink:href="http://rome-roma.net/circularome.htm" text:style-name="Internet_20_link" text:visited-style-name="Visited_20_Internet_20_Link"><text:span text:style-name="Internet_20_link"><text:span text:style-name="T446">http://rome-roma.net/circularome.htm</text:span></text:span></text:a><text:span text:style-name="T72"> -</text:span><text:span text:style-name="T74"> Les panneaux qui interdisent ces zones sont petits " VARCO - ARRIVO" (controlle electronico accesso ZTL) rond blanc cerclé de rouge - Il est également interdit d'y stationner - ne faites pas l'autruche, car vous serez flashé et le PV suit... </text:span><text:span text:style-name="T74">10 à 12 mois plus tard en France.</text:span></text:p>
      <text:p text:style-name="P134">La principale zone est à l'est du Tibre.</text:p>
      <text:p text:style-name="P134"/>
      <text:p text:style-name="P134">ITALIE - LA LIGURIE.</text:p>
      <text:p text:style-name="P134"/>
      <text:p text:style-name="P208"><text:span text:style-name="T468">Région Ligurie – CINQUE TERRE - </text:span><text:span text:style-name="T244">Aire privée IL POGGIO à Monterosso al Mare </text:span><text:span text:style-name="T246">au dessus du village N 44°9'17" - E 9°39'34" – en 2019 - CC et 2 pers</text:span><text:span text:style-name="T244"> </text:span><text:span text:style-name="T245">25 € compris électricité, eau et WIFI, le gardien vous descend à l'entrée du village et revient vous chercher super sympa.</text:span></text:p>
      <text:p text:style-name="P209"><text:span text:style-name="T55">Région LIGURIE : LA SPEZIA</text:span><text:span text:style-name="T8"> Via san Bartoloméo situé sur le port Marchand : Aire de d'accueil et services de + 80 places 5€ /24H (en 2015) - aire tenue par les agents de l'assistance Publique, aire </text:span><text:span text:style-name="T8">gardée et éclairé la nuit, très calme, idéal pour aller visiter les villages des CINQUETERRE - Arrêt de BUS à 100m, Ligne L - ticket à 1,50€ - GPS N44° 06.244' - E 9° 51.556' <text:s text:c="31"/></text:span></text:p>
      <text:p text:style-name="P211"><text:soft-page-break/><text:span text:style-name="T502">Région Ligurie –</text:span><text:span text:style-name="T470"> </text:span><text:span text:style-name="T247">LUCCA -</text:span><text:span text:style-name="T245"> Camping Via del Tiro a Segno – en 2019 – CC et 2 pers - <text:s/>28€ - à 1 km du centre de la porte S Donato.</text:span></text:p>
      <text:p text:style-name="P210">OMBRIE région du centre de l'Italie.</text:p>
      <text:p text:style-name="P134"/>
      <text:p text:style-name="P5"><text:span text:style-name="T77">OMBRIE -ASSISE - </text:span><text:span text:style-name="T8">parking "Camper" San Venturino 2 /heure GPS - lat N 43° 040635' – long E </text:span><text:span text:style-name="T8">12° 35.985' pas de bivouac possible.</text:span></text:p>
      <text:p text:style-name="P134"/>
      <text:p text:style-name="P204"><text:span text:style-name="Police_20_par_20_défaut"><text:span text:style-name="T239"><text:s text:c="5"/></text:span></text:span><text:span text:style-name="Police_20_par_20_défaut"><text:span text:style-name="T240"><text:s/>OMBRIE</text:span></text:span><text:span text:style-name="Police_20_par_20_défaut"><text:span text:style-name="T239"> - </text:span></text:span><text:span text:style-name="Police_20_par_20_défaut"><text:span text:style-name="T240">CASTIGLIONE DEL LAGO -</text:span></text:span><text:span text:style-name="Police_20_par_20_défaut"><text:span text:style-name="T239"> au SE de Sienne – à l'ouest de Pérugia - </text:span></text:span><text:span text:style-name="T248">Camping LISTRO en 2019 CC et 2 pers 19,80€ <text:s text:c="7"/>- au bord du lac.</text:span></text:p>
      <text:p text:style-name="P5"><text:span text:style-name="T77">OMBRIE - GUBBIO - </text:span><text:span text:style-name="T8">aire de services neuve, beaux équipements.</text:span></text:p>
      <text:p text:style-name="P129"/>
      <text:p text:style-name="P5"><text:span text:style-name="T77">OMBRIE – FICULLE – </text:span><text:span text:style-name="T78">à 15 km</text:span><text:span text:style-name="T8"> d’Orvieto, 8 Via Orvieto - aire de services dans un environnement de verdure au plein milieu du parc municipal 20 à 25 places. Sanitaires récents propres, vidanges et eau. Proximité poste de police et poste. </text:span><text:span text:style-name="T377">Aire et services gratuits.</text:span><text:span text:style-name="T8"> GPS – N </text:span><text:span text:style-name="T8">42°49’48’’ et E 12°04’05’’.</text:span></text:p>
      <text:p text:style-name="P134"/>
      <text:p text:style-name="P5"><text:span text:style-name="T77">OMBRIE - ORVIETO </text:span><text:span text:style-name="T265">mérite le détour, </text:span><text:span text:style-name="T8">très grand parking avec barrières, services eau, vidanges et </text:span><text:span text:style-name="T8">Edf pour 18€ /24h - GPS N42° 43.510' - E 12° 07.561'. </text:span><text:span text:style-name="T55">- &gt;</text:span><text:span text:style-name="T8"> Voir la magnifique cathédrale.</text:span></text:p>
      <text:p text:style-name="P134"/>
      <text:p text:style-name="P5"><text:span text:style-name="T77">OMBRIE - PERUGIA - </text:span><text:span text:style-name="T8">à 6 km des curiosités, parking du cimetière gratuit, pas de services - GPS N43° 05.696' - E 12° 25.542'</text:span></text:p>
      <text:p text:style-name="P134"/>
      <text:p text:style-name="P5"><text:span text:style-name="T77">OMBRIE – SAN GEMINI – </text:span><text:span text:style-name="T8">à 10km de Terni – </text:span><text:span text:style-name="T285">village médiéval </text:span><text:span text:style-name="T8">– stationnement pour 15 CC gratuit avec électricité et protégé par des canisses, stationnement indépendant de la borne de services qui est en dessous de la poste, douches gratuites.</text:span></text:p>
      <text:p text:style-name="P129"/>
      <text:p text:style-name="P5"><text:span text:style-name="T77">OMBRIE - TODI - </text:span><text:span text:style-name="T8">aire de service calme 20CC très bien aménagée avec belle vue / vallée du Tibre. </text:span><text:span text:style-name="T8">GPS 42° 46.867' - E 12° 24.120' - Au pied du funiculaire, 7€75 pour 1/2 journée ou 15,40 / 24h. Possibilité d’utiliser l’aire pour les services soit 1h de parking 2€58 et stationnement gratuit près de l’église Santa Maria de la Consolazione</text:span></text:p>
      <text:p text:style-name="P134"/>
      <text:p text:style-name="P5"><text:span text:style-name="T77">OMBRIE – TREVI - </text:span><text:span text:style-name="T8">aire de service 30 places, sur un tertre près de la piscine municipale.</text:span></text:p>
      <text:p text:style-name="P134"/>
      <text:p text:style-name="P134">ITALIE REGION DES POUILLES - aire de service = aree di sosta ou aree attrezzate</text:p>
      <text:p text:style-name="P134"/>
      <text:p text:style-name="P134">BRINDISI, au SE de l’Italie, dans la botte, 3 aires de services. </text:p>
      <text:p text:style-name="P134">&gt; + parking dans le vieux quartier sur le quai.</text:p>
      <text:p text:style-name="P134"/>
      <text:p text:style-name="P134">LAC DE MONTICCHIO - dans la botte au sud, camping dans très beau site au bord de l’eau, , sous les pins, dans le parco naturale, 20€ 1CC et 2 adultes.</text:p>
      <text:p text:style-name="P134"/>
      <text:p text:style-name="P5"><text:span text:style-name="T77">LECCE - </text:span><text:span text:style-name="T359">très belle ville</text:span><text:span text:style-name="T77">, tout en bas dans la botte au SE de l’Italie, 3 aires de services à Lecce </text:span><text:span text:style-name="T77">et 12 dans la Province. Parking autorisé Parcgheggio Carlo Pranzo, sous la muraille d’enceinte, 1,5€ / jour .</text:span></text:p>
      <text:p text:style-name="P134"/>
      <text:p text:style-name="P134"><text:soft-page-break/>LUCQUES - aire de services au parking Viale Luporini prox ville historique, facile à trouver, calme, 10e / jour avec services eau vidanges.</text:p>
      <text:p text:style-name="P134"/>
      <text:p text:style-name="P134">MATERA = près de Sassi, au sud dans la botte, très belle aire de stationnement camping cars, sous le vieux château Tramontano, à 50m du centre-ville. La ville vaut 1 jour d’arrêt pour la visiter.</text:p>
      <text:p text:style-name="P134"/>
      <text:p text:style-name="P134">PEROUSE - région des Pouilles, parking sur Piazzale Del Bove gratuit pour CC, loin du centre historique, attention marché le mardi.</text:p>
      <text:p text:style-name="P134"/>
      <text:p text:style-name="P134">POTENZA – stationnement quasi- impossible.</text:p>
      <text:p text:style-name="P134"/>
      <text:p text:style-name="P134">PROVINCE DE TARENTO - tout en bas dans la botte au SE de l’Italie, 6 aires de services. A Tarento parking sur le quai dans le vieux quartier.</text:p>
      <text:p text:style-name="P134"/>
      <text:p text:style-name="P134">SAINT MARTIN - région des Pouilles, aire de services au parking Borgomaggiore prox téléphérique. Calme, belle vue, toilettes, eau vidanges = gratuits</text:p>
      <text:p text:style-name="P134"/>
      <text:p text:style-name="P134">VENOSA - au sud dans la botte coté est à hauteur de Bari, parking au parc archéologico. Pas de services.</text:p>
      <text:p text:style-name="P160"/>
      <text:p text:style-name="P5"><text:span text:style-name="T77">ITALIE – PIEMONT région de Turin. <text:s text:c="2"/>Aire de service = aree di sosta ou aree attrezzate ou </text:span><text:span text:style-name="T77">Camper Service.</text:span></text:p>
      <text:p text:style-name="P135"/>
      <text:p text:style-name="P209"><text:span text:style-name="T55">PIEMONT : ACQUI TERME</text:span><text:span text:style-name="T77"> </text:span><text:span text:style-name="T8">- à 35 km au sud-sud-ouest d'Alessandria Viale Luigi Einaudi: Aire de d'accueil et e services de + 80 places 8€ /24H (en 2015) - / par pièces (distributeur de pièces à </text:span><text:span text:style-name="T8">côté) aire fréquentée par les curistes, très calme la nuit, ombragée. GPS - Latitude : (Nord) 44.66521° Décimaux ou lat N 44° 39′ 54′′. Longitude : (Est) 8.47194° Décimaux ou long E 8° 28′ </text:span><text:span text:style-name="T8">18′′.</text:span></text:p>
      <text:p text:style-name="P134"/>
      <text:p text:style-name="P5"><text:span text:style-name="T77">PIEMONT - AVIGLIANA </text:span><text:span text:style-name="T8">- par le tunnel du Fréjus, comptez un aller 47€ pour le traverser ou </text:span><text:span text:style-name="T8">passez par le col du Mont cenis, aire de services et de stationnement gratuite, sans Edf, GPS N45° 04.373' - E 7° 23403' bien placé pour visiter l'abbaye de Sacra di San Michele.</text:span></text:p>
      <text:p text:style-name="P134"/>
      <text:p text:style-name="P134">PIEMONT – BARDONECCHIA - aire camping Bokki, face départ des pistes de fond, 1km après Melezet - route de la vallée étroite.</text:p>
      <text:p text:style-name="P134"/>
      <text:p text:style-name="P5"><text:span text:style-name="T77">PIEMONT - CAMPOROSSO MARE </text:span><text:span text:style-name="T79">– </text:span><text:span text:style-name="T67">à 1,5 km de la frontière française – Aire de services – Via I Maggio, 28 – GPS – lat N 43°47'37'' et long E 7°37'51''. Aire Camper Park Nervia, située à 500m de la plage – endroit calme – WC et douches – en 2017 – 15€ hors saison et 18€ l'été.</text:span></text:p>
      <text:p text:style-name="P134"/>
      <text:p text:style-name="P5"><text:span text:style-name="T77">PIEMONT - NIZZA MONTFERRATO - </text:span><text:span text:style-name="T8">camping gardé services et électricité au prix de 5€ les 24h - GPS lat N 44° 46273' – long E 8°21217' calme.</text:span></text:p>
      <text:p text:style-name="P134"/>
      <text:p text:style-name="P5"><text:span text:style-name="T77">PIEMONT – POLLONE - </text:span><text:span text:style-name="T8">à 5km NO de Biella, (BI) aire de services - via Felice Piacenza.</text:span></text:p>
      <text:p text:style-name="P160"/>
      <text:p text:style-name="P5"><text:soft-page-break/><text:span text:style-name="T55">PIEMONT – </text:span><text:span text:style-name="T77">PRAGELATO - </text:span><text:span text:style-name="T8">parking en arrivant au stade fond. Pas de services, mais la construction d’une aire de services est prévue.</text:span></text:p>
      <text:p text:style-name="P130"/>
      <text:p text:style-name="P39"><text:span text:style-name="T9">PIEMONT – SAN GERMANO CHISONE QUERCE ROSSE – </text:span><text:span text:style-name="T11">Aire située à 1 km avant Pinerolo en direction de Turin – endroit tranquille à 150m des commerces – près des </text:span><text:span text:style-name="T11">terrains de sport – Stationnement pour 14 CC – 6€ – maxi 24h – Eau et électricité 2€ -GPS </text:span><text:span text:style-name="T11">– N 44°53’55’’ et E 7°14’15’’.</text:span></text:p>
      <text:p text:style-name="P140"/>
      <text:p text:style-name="P5"><text:span text:style-name="T77">PIEMONT - SAUZE D’OULX - </text:span><text:span text:style-name="T8">parking CC au pied du télésiège du plan de Rocca, en bas des pistes. Pas de services</text:span><text:span text:style-name="T77">.</text:span></text:p>
      <text:p text:style-name="P140"/>
      <text:p text:style-name="P5"><text:span text:style-name="T77">SESTRIERES – </text:span><text:span text:style-name="T8">proche de la frontière française -</text:span><text:span text:style-name="T77"> </text:span><text:span text:style-name="T8">station créée par Agnelli de Fiat, aire de services </text:span><text:span text:style-name="T8">CC en haut de la station près du palais des sports et du stade.</text:span></text:p>
      <text:p text:style-name="P137"/>
      <text:p text:style-name="P134">ITALIE REGION DE TURIN - aire de service = aree di sosta ou aree attrezzate  ou Camper Service.</text:p>
      <text:p text:style-name="P134"/>
      <text:p text:style-name="P134">SESTRIERES - station créée par Agnelli de Fiat, aire de services CC en haut de la station prés du palais des sports et du stade.</text:p>
      <text:p text:style-name="P134"/>
      <text:p text:style-name="P134">Italie REGION DE TOSCANE DE SIENNE ET DE PIENZA.</text:p>
      <text:p text:style-name="P134"/>
      <text:p text:style-name="P134">ALBERESE - aire de services sur terrain en terre battue, eau et vidanges.</text:p>
      <text:p text:style-name="P134"/>
      <text:p text:style-name="P134">AREZZO - aire de services et stationnement gratuits, sans électricité, pour 20CC, beau cadre, une des plus belles aire d'Italie, GPS N43° 28314' - E 11° 53.245' pour la borne de services et N43°28.183' - E 11° 53.046' pour le parking.</text:p>
      <text:p text:style-name="P134"/>
      <text:p text:style-name="P134">BAGNO VIGNONI - stationnement sans services avec vue sur le château de Castiglionne d’Orcia, eau et vidanges en projet.</text:p>
      <text:p text:style-name="P134"/>
      <text:p text:style-name="P134">BARBERINO DI MUGELLO – Toscane - Pays des Médicis – à 38 km au nord de Florence, près du lac de Bilancino - Nouvelle aire de services camping cars de 2016 - lieu-dit Andalaccio, Viale Antonio Gramsci. Aire clôturée, éclairée et sous vidéo-surveillance (surveillance nocturne) ! prix de l¹emplacement 15€ par jour. Compris tous les services et l’électricité. GPS: N 43°59'21.0" - E 11°14'28.9" - Le site comprend également des sanitaires (accessibles aux PMR) avec WC, douches chaudes/froides, bacs à vaisselle, lavabos pour laver le linge, Internet wifi, aire de jeux pour enfants, aire de pique-nique, aire pour barbecue et aire pour les chiens. Sur place, il est possible de louer des vélos normaux ou électriques, <text:s text:c="22"/></text:p>
      <text:p text:style-name="P3"><text:span text:style-name="T74">courriel &gt; </text:span><text:a xlink:type="simple" xlink:href="mailto:areasostacamperbilancino@gmail.it" text:style-name="Internet_20_link" text:visited-style-name="Visited_20_Internet_20_Link"><text:span text:style-name="Internet_20_link"><text:span text:style-name="T63">areasostacamperbilancino@gmail.it</text:span></text:span></text:a><text:span text:style-name="T72"> </text:span><text:span text:style-name="T74"><text:s/>- <text:s/>Tél : 0039/3355270375 - 0039/3406658171</text:span></text:p>
      <text:p text:style-name="P134"/>
      <text:p text:style-name="P134">CASTELFIORENTINO - aire de services sans stationnement mais nuitée possible parking du Coop entrée village</text:p>
      <text:p text:style-name="P134"/>
      <text:p text:style-name="P134">CASTIGLIONNE D’ORCIA - petite aire de services, en pente et terre battue.</text:p>
      <text:p text:style-name="P134"/>
      <text:p text:style-name="P134"><text:soft-page-break/>CERTALDO - aire de services, ville basse sur une place ombragée prés de la maison des jeunes, fléchée.</text:p>
      <text:p text:style-name="P134"/>
      <text:p text:style-name="P134">DICOMANO - près de Florence, aire de services place du village, calme avec eau potable.</text:p>
      <text:p text:style-name="P134"/>
      <text:p text:style-name="P134">FIRENZE - (FLORENCE) aire de services camping près Plazza Michelangelo, au dessus de la ville, réservation conseillée souvent complet – Ce camping change d’endroit en 2014, il sera près de l’Arno.</text:p>
      <text:p text:style-name="P134">&gt; +<text:span text:style-name="T401"> </text:span>À 5km du Ponte Vecchio - parking ombragé avec services sauf l’électricité, bus à prox calme la nuit - GPS N43° 47.695' - E 11° 14.869'.</text:p>
      <text:p text:style-name="P134">&gt; + Camping Villa Camerata, en ville, dans un bel endroit.</text:p>
      <text:p text:style-name="P163"><text:span text:style-name="T250">&gt; +</text:span><text:span text:style-name="T251"> Camping FIRENZE IN TOWN Via G.Della Chiesa 1-3 , en 2019 – CC et 2 pers - 35€, </text:span><text:span text:style-name="T251">Navette du camping 3€ A/R déposé place Ferrucci à 15 mn du Ponte vecchio.</text:span> </text:p>
      <text:p text:style-name="P141"/>
      <text:p text:style-name="P134">GALLICANO - à proximité de LUCCA, aire de services près du cimetière, calme, vidanges et eau. Difficile à trouver malgré le fléchage.</text:p>
      <text:p text:style-name="P134"/>
      <text:p text:style-name="P134">GREVE IN CHIANTI - aire de services éloignée du village.</text:p>
      <text:p text:style-name="P134"/>
      <text:p text:style-name="P134">LUCCA - près de la porte Santa Anna, hors des remparts, gd parking payant réservé CC avec borne services eau vidanges, bus vers centre.</text:p>
      <text:p text:style-name="P134"/>
      <text:p text:style-name="P134">LUCCIA - grand parking bitumé calme, avec aire de services sans Edf, 12€ /24h - GPS N43° 50.406' - E 10° 29.289'</text:p>
      <text:p text:style-name="P134"/>
      <text:p text:style-name="P134">MARRADI - aire de services très propre, bien aménagée, stationnement gratuit, services payants, modalités affichées en plusieurs langues.</text:p>
      <text:p text:style-name="P134"/>
      <text:p text:style-name="P134">MILAN - pour visiter cette ville, voir Saronno. </text:p>
      <text:p text:style-name="P134">&gt; + New Park Milano – 18 places – 6 via L.Tukory – T (39)026453053 / mobile (39) 3777081657. GPS – Lat 45.511512 et Long 9.160508. Courriel &gt; newparkmilano@yahoo.it</text:p>
      <text:p text:style-name="P134">&gt; + Parking – Nuevo Rimessaggio – 196 Alzaia Naviglio Grande – T (39) 02428101 ou mobile 347198435.  GPS – Lat 45.4446555 et Long 9.1396.</text:p>
      <text:p text:style-name="P3"><text:span text:style-name="T74">- &gt; Site de la région de Milan – </text:span><text:a xlink:type="simple" xlink:href="http://wonderfulexpo2015.info/fr/home" text:style-name="Internet_20_link" text:visited-style-name="Visited_20_Internet_20_Link"><text:span text:style-name="Internet_20_link"><text:span text:style-name="T446">http://wonderfulexpo2015.info/fr/home</text:span></text:span></text:a></text:p>
      <text:p text:style-name="P134">&gt; + parking dans Viale Rizzoli - près du métro Crescenzago 13€ / 48h payables d’avance. Gardé le jour, rustique.</text:p>
      <text:p text:style-name="P160"/>
      <text:p text:style-name="P134">MONTE AMIATA - aire devant l’entrée du parc animalier, point d’eau.</text:p>
      <text:p text:style-name="P134"/>
      <text:p text:style-name="P138"><text:span text:style-name="T256">MONTE OLIVETO MAGGIORE</text:span> - bivouac gratuit sans services au parking de l’abbaye.</text:p>
      <text:p text:style-name="P134"/>
      <text:p text:style-name="P134">PIANCASTAGNAIO - camping sauvage dans la nature faute de mieux.</text:p>
      <text:p text:style-name="P134"/>
      <text:p text:style-name="P134">PIENZA- aire de services en dehors des remparts, chère, en dévers, eau vidanges et WC. Gratuite si arrivée après 19h et départ avant 8h.</text:p>
      <text:p text:style-name="P134"/>
      <text:p text:style-name="P134"><text:soft-page-break/>PISE via Pietrasantina parking CC géré par club CC de Pise - CC et 2 pers en 2019 - 12€ /24h + 3€ - électricité, tranquille. GPS N 43° 43733 - E 10° 23.316' - calme et incontournable - Bus gratuit vers centre.</text:p>
      <text:p text:style-name="P134"/>
      <text:p text:style-name="P141">PISTOIA - aire services et stationnement près du stade, depuis la Tangenziale sortie Viale europa puis fléchée. GPS N43° 56.628' - E 10° 54.969 bus à prox.</text:p>
      <text:p text:style-name="P141"/>
      <text:p text:style-name="P141">PRATO - parking de la cathédrale utilisable en basse saison GPS N43° 52.994' - E 11° 05.835'</text:p>
      <text:p text:style-name="P141"/>
      <text:p text:style-name="P141">PRATOVECCHIO - Aire au bord de l’Arno, près du jardin public avec eau, vidanges et électricité.</text:p>
      <text:p text:style-name="P141"/>
      <text:p text:style-name="P141">RADDA IN CHIANTI - aire de services pour 8CC - eau et vidanges.</text:p>
      <text:p text:style-name="P141"/>
      <text:p text:style-name="P25"><text:span text:style-name="T56">RAPOLANO <text:s/>TERME – </text:span><text:span text:style-name="T8">province de Sienne - vallée de l’Ombrone, non loin d’Asciano et de l’abbaye de Monte Oliveto Maggiore – aire près des thermes - A 200 m du village perché de Rapolano - aire pour camping-car sur une grande esplanade bien plane, avec électricité, WC, douche, Wi-Fi 2 € pour toute la durée du séjour) - 93 via Trieste. 5€/6h, </text:span><text:span text:style-name="T8">8€/12h, 12€/24h. Uniquement les services (vidange et plein d’eau) 4€. GPS : N 43.29274 E 11.60814.</text:span></text:p>
      <text:p text:style-name="P141"/>
      <text:p text:style-name="P141">SAN GALGANO - bivouac gratuit sans services au parking de l’abbaye.</text:p>
      <text:p text:style-name="P141"/>
      <text:p text:style-name="P25"><text:span text:style-name="T56">SAN GIMIGNANO - </text:span><text:span text:style-name="T67">camping le Parcheggio Santa Chiara 22€, eau, vidanges, électricité, WC fixe, sanitaires, lave-linge douches – GPS - lat N43° 27348 - E 11° 02.117'. <text:s/></text:span><text:span text:style-name="T56"><text:s text:c="165"/>&gt; + </text:span><text:span text:style-name="T490">parking. </text:span><text:span text:style-name="T249">Aire payante à 100m après le camping Santa Chiarra – en 2019 - 16€ compris </text:span><text:span text:style-name="T249">2 tickets A/R de BUS de l'aire aux pieds des remparts</text:span><text:span text:style-name="T491"> </text:span></text:p>
      <text:p text:style-name="P134"/>
      <text:p text:style-name="P141">SAN QUIRICO D’ORCIA- dans le bas de la vieille ville, aire de services (aéra sosta) vaste avec eau et vidanges. 5€ / 6h ou 10€ /24h infos en français.</text:p>
      <text:p text:style-name="P141"/>
      <text:p text:style-name="P141">SARONNO - à 23km de Milan, 2 aires de services, 1ère centre-ville, 3CC. </text:p>
      <text:p text:style-name="P141">&gt; + 2ème aire municipale gardée avec borne de services, 70 places gratuites CC, gare à 500m, train pour Milan tous les 20mn 5€</text:p>
      <text:p text:style-name="P141"/>
      <text:p text:style-name="P141">SEGRATE – Près de Milan – Caravan Expo Park – 400 places – parco Expozizioni Novegro, via Novegro. GPS – Lat 45.471 700 et Long 9.275349. Courriel &gt; infoparco@parcoesposizioninovegro.it</text:p>
      <text:p text:style-name="P141"/>
      <text:p text:style-name="P141">SIENNE - parking Porta di Fonte Branda - aire de services 20€, bruyant, 20mn à Pd pour le centre. <text:s text:c="39"/></text:p>
      <text:p text:style-name="P5"><text:span text:style-name="T13">&gt; </text:span><text:span text:style-name="T469">+ </text:span><text:span text:style-name="T245">Camping Colleverde, 47 strada di Scacciapensieri, en 2019 C et2 pers - 35,50€ - Bus à 100 m 3€ A/R.</text:span><text:span text:style-name="T467"> </text:span></text:p>
      <text:p text:style-name="P141">&gt; + 2ème aire de services 20€, via Achille Sclavo près de la station FS, derrière le palais Della Mens Sana.</text:p>
      <text:p text:style-name="P141"><text:soft-page-break/>&gt; + parking gratuit le jour seulement GPS 43° 19.974' - E 11° 19.038' interdit le nuit. Voir la Piazza Del Campo ou se déroule la célèbre course de chevaux " Le Palio delle Contrade".</text:p>
      <text:p text:style-name="P141"/>
      <text:p text:style-name="P25"><text:span text:style-name="T56">VITORCHIANO - petite </text:span><text:span text:style-name="T286">cité médiévale </text:span><text:span text:style-name="T56">- parking 6CC gratuit sans services, GPS N 42° 28.086' - E 12° 10.335'.</text:span></text:p>
      <text:p text:style-name="P141"/>
      <text:p text:style-name="P141">VOLTERRA - parc 3 (fondidelladocciola) en bas des remparts, aire de services et stationnement gratuits - GPS N43°24138' - E 10° 51.849' - vidanges et eau. </text:p>
      <text:p text:style-name="P141">&gt; + Parc le Balze à 2km de la ville dur la rte de Pontedera, eau et vidanges. <text:s text:c="77"/>&gt; + Parking 3 – 12€ /24h en 2019.</text:p>
      <text:p text:style-name="P141"/>
      <text:p text:style-name="P141"><text:span text:style-name="T452">ITALIE - TOUTES REGIONS</text:span>. Aire de service = aree di sosta ou aree attrezzate</text:p>
      <text:p text:style-name="P141"/>
      <text:p text:style-name="P141">BERGAME – nouvelle aire de services de 02/2014 – tout est gratuit – à l’hôpital Jean 23 – eau, vidanges et stationnement. Cette aire a été réalisée par le club campéristi Oribici.</text:p>
      <text:p text:style-name="P141"/>
      <text:p text:style-name="P141">CESENATICO – sur le côte est entre Rimini et Ravennes – au SE d'Imola - Parking de nuit gratuit – sur l'herbe, à 200m de la mer – pas mal de moustiques – GPS – lat N 44°12'35'' et long E 12°23'29''.</text:p>
      <text:p text:style-name="P141"><text:span text:style-name="T442">CORTINA D’AMPEZZO ( Venetie) - </text:span>SR48 - Le parking du télésiège des Cinque Torri est situé à 14 kilomètres avant Cortina d'Ampezzo en venant de Canazei.<text:line-break/>Parking très vaste, d'environ cent places. GPS – lat N 46.51921° Décimaux ou lat N 46° 31′ 9′′ et long E 12.03574° Décimaux ou long E 12° 2′ 8′′. Restaurant près du départ du télésiège. Nuit calme quand les VL sont parties. Pas de services. </text:p>
      <text:p text:style-name="P141"/>
      <text:p text:style-name="P141">DANO MARINE entre St Remo et Gênes, à l’oasis park, aire de services et de stat, à 400m du centre-ville et à 500m de la mer, terrain arboré, douches, machines à laver, séchoirs, jeux. Selon saison tarif de 8 à 15€ par équipage.</text:p>
      <text:p text:style-name="P141"/>
      <text:p text:style-name="P141">EBOLI - 1 aire de services</text:p>
      <text:p text:style-name="P141"/>
      <text:p text:style-name="P141">L’ETNA - le volcan près de Naples -<text:span text:style-name="T401"> parking CC en bas du site ou au point de départ des excursions. Spectacle incroyage, c’est magique.</text:span></text:p>
      <text:p text:style-name="P141"/>
      <text:p text:style-name="P147">LA SPEZIA – <text:span text:style-name="T401">au SO de Gênes – au NO de Florence - à 3 km du centre ville - Aire de services et parking nuit – 60 places sur l'herbe – forfai 6€ / jour – beaucoup de moustiques – GPS – lat N 44°6'12'' et long E 9°51'37''. </text:span></text:p>
      <text:p text:style-name="P147"/>
      <text:p text:style-name="P146"><text:span text:style-name="T256">MERATE SARTIRA -</text:span> près de Bergame, aire de services, calme - Bord de lac 5€/24h </text:p>
      <text:p text:style-name="P146"/>
      <text:p text:style-name="P142"><text:span text:style-name="T1">MESTRES –</text:span><text:span text:style-name="T3"> (près de Venise) aire de services - parking San Guliano 4€/24h services 3€ - vaporetto à proximité 10€/ 1 aller en 15mn pour Venise centre. <text:s text:c="2"/></text:span><text:span text:style-name="T1"><text:s text:c="41"/></text:span></text:p>
      <text:p text:style-name="P142"><text:span text:style-name="T1">&gt; + </text:span><text:span text:style-name="T3">Aire de services et parking nuit, vaste espace ombragé sur l'herbe 100 places – proche </text:span><text:soft-page-break/><text:span text:style-name="T3">des transports en commun pour la gare de Venise – beaucoup de moustiques – (piazza Roma, à 1,5km à pied) – électricité 4€ /24h – parking 18€ /nuit – douches froides gratuites. GPS – lat N 45°28'3'' et long E 12°16'44''.</text:span></text:p>
      <text:p text:style-name="P141"/>
      <text:p text:style-name="P3"><text:span text:style-name="T20">NAPLES - commune de POZZUOLI -</text:span><text:span text:style-name="T23"> aire de Castagnaro – N°1 via Del Castagnaro - sur 10 ha - entre les communes de Pouzzoles et Quarto - aire camping-car <text:s/>– parking réservé aux CC – électricité. - + raccord direct aux eaux usées facultatif - parking clôturé et surveillé – Tél + 39081/526.75.45 ou Portable + 39347/031.27.47 – 24€ / jour en 2020 - près de 2 lignes de métro pour visiter Naples et sa région (fermeture métro à 23fh) – bus près de l'aire jusque 21h - supermarché à 200m – nombreux moustiques - vous trouverez de nombreux renseignements sur le site </text:span><text:span text:style-name="T20">&gt; </text:span><text:a xlink:type="simple" xlink:href="http://www.castagnaroparking.it/F/index.html" text:style-name="Internet_20_link" text:visited-style-name="Visited_20_Internet_20_Link"><text:span text:style-name="Internet_20_link"><text:span text:style-name="T98">www.castagnaroparking.it</text:span></text:span></text:a></text:p>
      <text:p text:style-name="P162"/>
      <text:p text:style-name="P3"><text:span text:style-name="T22">&gt; +</text:span><text:span text:style-name="T24"> Aire </text:span><text:span text:style-name="Strong_20_Emphasis"><text:span text:style-name="T24">à l’intérieur du </text:span></text:span><text:span text:style-name="Strong_20_Emphasis"><text:span text:style-name="T306">Parc métropolitain des collines de Naples,</text:span></text:span><text:span text:style-name="Strong_20_Emphasis"><text:span text:style-name="T24"> surveillée jour et nuit - <text:s/>Accès:</text:span></text:span><text:span text:style-name="T24"> Tangenziale Napoli sortie 7 (zona Ospedaliera), direction Ospedale Monaldi, au rond-point prendre Via Guantai ad Orsolona (route qui monte), parcourir 300 m, l’entrée </text:span><text:span text:style-name="T24">est sur votre gauche au 121. Via Guantai Orsolona 80131, sosta camper “Parco dei Camaldoli”. Info port. (0039) 36 83 25 31 36 - Mail: </text:span><text:a xlink:type="simple" xlink:href="mailto:info@camperclubnapoli.it" text:style-name="Internet_20_link" text:visited-style-name="Visited_20_Internet_20_Link"><text:span text:style-name="Internet_20_link"><text:span text:style-name="T18">info@camperclubnapoli.it</text:span></text:span></text:a><text:span text:style-name="T24"><text:line-break/>GPS: lat N 40°52’05” – long E 14°12’19”. 36 places à l’ombre bien éclairées, de l’eau potable, de l’électricité, d’une plateforme pour la vidange des eaux usées, de douches, de toilettes et de services pour les handicapés – aire clôturée. Plus d'informations sur le site </text:span><text:a xlink:type="simple" xlink:href="http://www.camperclubnapoli.it/" office:target-frame-name="_blank" xlink:show="new" text:style-name="Internet_20_link" text:visited-style-name="Visited_20_Internet_20_Link"><text:span text:style-name="Internet_20_link"><text:span text:style-name="T18">www.camperclubnapoli.it</text:span></text:span></text:a><text:span text:style-name="T18"> </text:span></text:p>
      <text:p text:style-name="P162"/>
      <text:p text:style-name="P25"><text:span text:style-name="T56">NAPLES - </text:span><text:span text:style-name="T67">aire du camping Vulcano Solfatara, banlieue de Naples, havre de paix avec bus pour Naples.</text:span></text:p>
      <text:p text:style-name="P162"/>
      <text:p text:style-name="P25"><text:span text:style-name="T56">OVADA - </text:span><text:span text:style-name="T67">via Gramsci 4km de la sortie A26, aire de services, vidanges, eau et sanitaires </text:span><text:span text:style-name="T67">gratuits.</text:span></text:p>
      <text:p text:style-name="P162"/>
      <text:p text:style-name="P25"><text:span text:style-name="T56">PAESTUM – </text:span><text:span text:style-name="T67">côte ouest au SE de Naples et de Salerne – au sud d'Eboli - <text:s/>parking nuit à 300m du fabuleux site de l'antiquité grecque et au pird des remparts, dans un bois de pins parasols – 20 placres sur l'herbe – 10€ /nuit + services – pas de vidange. GPS – lat N 40°25'6'' et long E 15°0'27''.</text:span></text:p>
      <text:p text:style-name="P141"/>
      <text:p text:style-name="P25"><text:span text:style-name="T56">PASSIGNANO - </text:span><text:span text:style-name="T67">très grands emplacements payants /la darse, stationnement jour et nuit</text:span></text:p>
      <text:p text:style-name="P141"/>
      <text:p text:style-name="P25"><text:span text:style-name="T56">PETACCIATO –</text:span><text:span text:style-name="T67"> côte est, au SE de Pescara – au NO de Termoli - Parking nuit sécurisé, 30 places sur l'herbe – en terrasse et en surplomb de la mer – plage devant le parking – beau panorama – bar restaurant à proximité – pas de services. Forfait 20€ /nuit. GPS – lat N 42°1'29'' et long E 14°53'14''.</text:span></text:p>
      <text:p text:style-name="P141"/>
      <text:p text:style-name="P25"><text:span text:style-name="T56">PISE –</text:span><text:span text:style-name="T67"> parking nuit à 1 km de la tour – proche du stade municipal – bivouac sur bitume gratuit à partir de 14h, 0€75 / heure avant 14h – aucun services ni surveillance - à éviter, haut risque de cambriolages – GPS – lat N – 43°43'34'' et long E 10°23'57''.</text:span></text:p>
      <text:p text:style-name="P141"/>
      <text:p text:style-name="P25"><text:span text:style-name="T56">POMPEI - </text:span><text:span text:style-name="T67">aire du camping Zeus à l’entrée du site archéologique de Pompéi. <text:s text:c="102"/></text:span><text:span text:style-name="T67">&gt; + Aire privée près de la gare – Via Antonio Segni – (Mme Joséphine) - GPS – N </text:span><text:soft-page-break/><text:span text:style-name="T67">40°45’17’’ et E 14°29’76’’. 15€ / jour + 3€ pour l’électricité (en 2016) – repas Bio possible - Les ruines de Pompéï et le bus pour le Vésuve sont à 10mn à pied. Train pour aller jusque </text:span><text:span text:style-name="T67">Naples et Sorrente.</text:span></text:p>
      <text:p text:style-name="P141"/>
      <text:p text:style-name="P141">PORTO ERCOLE –<text:span text:style-name="T401"> sur la côte ouest au NO de Rome – au SE de Piombino et de Grosseto - parking nuit <text:s/>et isolé (impasse) – pas de services – dans la nature et non surveillé – bivouac sur l'herbe, près d'une plage de la côte sud, de la presquîle de Ortobello – 5€ la nuit – GPS – lat N 42°23'14'' et long E 11°12'21''.</text:span></text:p>
      <text:p text:style-name="P141"/>
      <text:p text:style-name="P141">POZZUOLI -<text:span text:style-name="T401"> Baie de Naples - Aire de Castagnaro - Aéra privata Camper - Castagnaro Parking - Via Vicinale del Castagnaro 46/a - Mail : info@castagnaroparking.it</text:span></text:p>
      <text:p text:style-name="P3"><text:span text:style-name="T23">Site :</text:span><text:span text:style-name="T19"> </text:span><text:a xlink:type="simple" xlink:href="http://www.castagnaroparking.it/" text:style-name="Internet_20_link" text:visited-style-name="Visited_20_Internet_20_Link"><text:span text:style-name="Internet_20_link"><text:span text:style-name="T101">www.castagnaroparking.it</text:span></text:span></text:a><text:span text:style-name="T19"> </text:span><text:span text:style-name="T23">Tél + 39 081526 7545.</text:span></text:p>
      <text:p text:style-name="P134"/>
      <text:p text:style-name="P3"><text:span text:style-name="T20">ROME - Attention! Certains secteurs sont interdits à la circulation sauf autorisation spéciale, certains jours et certaines heures, vous pouvez trouver les cartes de ces </text:span><text:span text:style-name="T20">zones sur le site - </text:span><text:a xlink:type="simple" xlink:href="http://rome-roma.net/circularome.htm" text:style-name="Internet_20_link" text:visited-style-name="Visited_20_Internet_20_Link"><text:span text:style-name="Internet_20_link"><text:span text:style-name="T93">http://rome-</text:span></text:span></text:a><text:a xlink:type="simple" xlink:href="http://rome-roma.net/circularome.htm" text:style-name="Internet_20_link" text:visited-style-name="Visited_20_Internet_20_Link"><text:span text:style-name="Internet_20_link"><text:span text:style-name="T100">roma.net/circularome.htm</text:span></text:span></text:a><text:span text:style-name="T20"> Les panneaux qui interdisent ces zones sont petits " VARCO - ARRIVO" (controlle electronico accesso ZTL) rond blanc cerclé de rouge - Il est également interdir d'y stationner - ne faites pas l'autruche, car vous serez aussitôt flashé et le PV suit... 10 à 12 mois plus tad en France. <text:s text:c="135"/>&gt; +</text:span><text:span text:style-name="T23"> Aire de services et parking nuit sécurisé – le plus proche du centre historique – tous services et Wi-fi – forfait 24h = 24€/ jour – à recommander – GPS – lat N 41°52'31'' et long </text:span><text:span text:style-name="T23">E 12°33'17''.</text:span></text:p>
      <text:p text:style-name="P141"/>
      <text:p text:style-name="P25"><text:span text:style-name="T56">SIENNE – </text:span><text:span text:style-name="T67">au SE de Livourne – au sud de Florence - Aire de services et parking nuit – 14 places sur pavés – à 1,5 km du centre historique – tous services forfait 20€ / jour – à éviter, très bruyant – GPS – lat N 43°18'55'' et long E 11°19'0''.</text:span></text:p>
      <text:p text:style-name="P141"/>
      <text:p text:style-name="P25"><text:span text:style-name="T56">SIRMIONE –</text:span><text:span text:style-name="T67"> au nord de Lugana - à l'ouest de Brescia – au NE de Vérone </text:span><text:span text:style-name="T56">- </text:span><text:span text:style-name="T67">aire de services et parking nuit – au bord du lac et près du château – belle vue – proche du centre historique – horodateur 21€. Endroit à recommander – GPS – lat N 45°29'12'' et long E 10°36'38''.</text:span></text:p>
      <text:p text:style-name="P141"/>
      <text:p text:style-name="P25"><text:span text:style-name="T56">SIROLO - près d’Ancône – aire de luxe avec piscine chauffée, places de 600 m² – mais </text:span><text:span text:style-name="T379">la plus chère d’Europe </text:span><text:span text:style-name="T56">50 € / jour en 2015.</text:span></text:p>
      <text:p text:style-name="P141"/>
      <text:p text:style-name="P25"><text:span text:style-name="T57">STRESA – </text:span><text:span text:style-name="T68">au NO de Milan – et au SO de Locarno – Via Privata F Lli Bandiera<text:line-break/></text:span><text:span text:style-name="T68">Parcheggio comunale – En 2018 - Emplacement, services 24h : 25 € (eau et vidanges) – 8 Emplacements, services de 8 h à 22 h : 2,70 €/heure / Paiement par automate. GPS – lat </text:span><text:span text:style-name="T68">N 45.88788° Décimaux ou lat N 45° 53′ 16′′ et long E 8.52597° Décimaux ou long E 8° 31′ </text:span><text:span text:style-name="T68">33′′. </text:span></text:p>
      <text:p text:style-name="P141"/>
      <text:p text:style-name="P141">TORRICELLA - aire de services, sur la rive du lac Trasimène.</text:p>
      <text:p text:style-name="P134"/>
      <text:p text:style-name="P134">SUZA - alt 494m – à la sortie du tunnel de Fréjus - Aire de services et parking nuit – en ville – 15 places sur bitume – forfait 7€ / jour sans électricité. Nombreux moustiques, mais à <text:soft-page-break/>recommander quand même. GPS – lat N 45°8'19'' et long E 7°3'14''.</text:p>
      <text:p text:style-name="P134"/>
      <text:p text:style-name="P134">VENISE - Les Aires de service de l’autoroute Venezia traverser ZI de Mestre que l’on quitte via Libeta, prendre ponte della Liberta qui traverse la lagune. L’aire est tout de suite à droite à la sortie, calme sur l’ile de Tronchetta, parking nuit. Vaporetto n°1 pour place St Marco. Tarifs 30mn à 12h= 21€, les 12h suivantes 12€ soit 37€ /jour. 2ème aire de services au centre de Mestre, tél 041/434931, près du parc St Giuliano. Embarquerment / Venise à 50m, vaporetto environ 6€/pers jusque place St Marco.</text:p>
      <text:p text:style-name="P134">&gt; + Parking terminal, jouxtant l’entrée du camping, 12h=8€, 24h= 13€, pas de nuitée ni services. Les campings, via Moranzani 93 – 30030 Fusina (Venise) tél +39041 5470055, perm, à 50m de la station Motoscafe pour les Zattere, 20mn. Bateau/venise N°16 de 8h à 22h30. Aussi parking terminal, jouxtant l’entrée de ce camping, 12h=8€, 24h= 13€, pas de nuitée ni services. Ce camping / jour, adultes 9€, enfant 4€50, électricité comprise. De l’A4 sortie Ravenna ss309, suivre Fusina. En venant du sud (Chuiggia delta du Pô) s’arrêter sur sttrada roméa n°35/B à Gambarare di mira. A la station Shell, renseignements en français, à l’ufficio informazioni roméa. Bon pour 10% de remise délivré pour les campings. A 30 m sur la droite suivre fléchage camping Fusina, le long de la Brenta.</text:p>
      <text:p text:style-name="P134">&gt; + Camping Sella Senesissima, autoroute Venise sortie Mestre. via Padama 334/A, 30030 Oriago (Venise) permanent, bus 53 / Venise pour piazza Roma puis vaporetto n°1 pour place St Marco. Forfait CC services – électricité et journée / nuit = 26€. T 39041/ 921850</text:p>
      <text:p text:style-name="P136"><text:span text:style-name="T3">&gt; + Camping Rialto dit Roberto Mazzetto, Campalto, SS14, Via Orlanda 16, Tél 39041/900785. À 8km de Venise, 3km de Mestre, on parle français. Bus 19 et 5 davant</text:span><text:span text:style-name="T1">camping, (de 4h15 à 0h20) </text:span><text:span text:style-name="T1">dernier bus de Venise de 4h25 à 0h40 pour Piaza Roma puis vaporetto 1 &gt; piazza ST Marco. </text:span><text:span text:style-name="T1">Ouvert de 03 à 11. CC 8€ - 1 adulte 7€ - 1 enfant 3€.</text:span></text:p>
      <text:p text:style-name="P3"><text:span text:style-name="T74">&gt; + Parking Tronchetto 21€/12h et 16€ les 12h suivantes, Edf compris, entrée Ville près de la gare, quai Vaporetto à proximité - jour et nuit centre à 10mn. </text:span><text:a xlink:type="simple" xlink:href="http://www.turismovenezia.it/" text:style-name="Internet_20_link" text:visited-style-name="Visited_20_Internet_20_Link"><text:span text:style-name="Internet_20_link"><text:span text:style-name="T446">www.turismovenezia.it</text:span></text:span></text:a><text:span text:style-name="T72"> et <text:s/>www.comune.venezia.it</text:span><text:span text:style-name="Internet_20_link"><text:span text:style-name="T446"> <text:s text:c="13"/></text:span></text:span></text:p>
      <text:p text:style-name="P3"><text:span text:style-name="Internet_20_link"><text:span text:style-name="T446"/></text:span></text:p>
      <text:p text:style-name="P3"><text:span text:style-name="Internet_20_link"><text:span text:style-name="T446">VERONE PORTA PALIO –</text:span></text:span><text:span text:style-name="Internet_20_link"><text:span text:style-name="T447"> Aire de services municipale de Porta Palio </text:span></text:span><text:span text:style-name="Internet_20_link"><text:span text:style-name="T73">- </text:span></text:span><text:span text:style-name="Internet_20_link"><text:span text:style-name="T139">Via Gianattilio Dalla Bona</text:span></text:span><text:span text:style-name="Internet_20_link"><text:span text:style-name="T140">, GPS – lat </text:span></text:span><text:span text:style-name="Internet_20_link"><text:span text:style-name="T73"><text:s/></text:span></text:span><text:span text:style-name="Internet_20_link"><text:span text:style-name="T139">N 45.43449 et long E 10.97783 ou lat N 45°26'04" et long E 10°58'40".</text:span></text:span><text:bookmark text:name="_telephone2"/><text:span text:style-name="Internet_20_link"><text:span text:style-name="T139"> Pas d'électricité - Tél </text:span></text:span><text:span text:style-name="Internet_20_link"><text:span text:style-name="T134">390452320014. A 15mn à pied du centre. </text:span></text:span><text:span text:style-name="Internet_20_link"><text:span text:style-name="T138">l’auberge de jeunesse Stravaganti adjacente au site permet aux CC d’utiliser les douches et les toilettes à 3 euros. Accès Wi-fi si vous êtes près de cette auberge. </text:span></text:span><text:span text:style-name="Internet_20_link"><text:span text:style-name="T134">Courriel &gt; info@amt.it</text:span></text:span><text:span text:style-name="Internet_20_link"><text:span text:style-name="T135"> </text:span></text:span></text:p>
      <text:p text:style-name="P3"><text:span text:style-name="Internet_20_link"><text:span text:style-name="T100">&gt; +</text:span></text:span><text:span text:style-name="Internet_20_link"><text:span text:style-name="T101"> </text:span></text:span><text:span text:style-name="T75">Parking de nuit – au pied des remparts et du centre historique, à 300m de l'aire officielle, ce parking est un plan B si l'aire est pleine – il est gratuit et à recommander. GPS – lat N 45°26'11'' et long E 10°58'42''.</text:span></text:p>
      <text:p text:style-name="P134"/>
      <text:p text:style-name="P5"><text:span text:style-name="T77">VIESTE –</text:span><text:span text:style-name="T16"> côte Adriatique – au NE de Foggia – entre Pescara et Bari - Camping Eden Blue – à côté d'une très belle plage publique avec vue sur la commune et ses falaises – 42€ en 2020. GPS – lat N 41°51'35'' et long E 16°10'27''. A éviter.</text:span></text:p>
      <text:p text:style-name="P5"><text:line-break/></text:p>
      <text:p text:style-name="P139">VAL D’AOSTE.</text:p>
      <text:p text:style-name="P160"/>
      <text:p text:style-name="P134">AOSTE - aire de services, vidanges + eau rue Carrel près de la gare ferroviaire.</text:p>
      <text:p text:style-name="P134"/>
      <text:p text:style-name="P134"><text:soft-page-break/>BREUIL CERVINIA - après le lac bleu à droite avant le tunnel, à 1 km du village, aire de pique-nique aire de services, vidanges + eau 5€.</text:p>
      <text:p text:style-name="P134"/>
      <text:p text:style-name="P134">BRUSSON - aire de stationnement sans services, après le village, le lg rte / Champorcher, / la gauche près du lac. 2ème parking 500m + loin au foyer de ski de fond sans serv.</text:p>
      <text:p text:style-name="P134"/>
      <text:p text:style-name="P134">CHAMPOLUC - aire de stationnement sans services - lieu-dit Chardonnet prés parking téléphérique.</text:p>
      <text:p text:style-name="P134"/>
      <text:p text:style-name="P134">COGNE - lieu-dit Revettaz, eau + vidanges en été, 50CC permanente, 8€ la nuit. </text:p>
      <text:p text:style-name="P134">&gt; + lieu-dit Lillaz 4km après Cogne le long du cours d’eau, à droite du torrent Urtier (1650m) permanente, 8€ / jour.</text:p>
      <text:p text:style-name="P134"/>
      <text:p text:style-name="P134">GRESSONEY ST JEAN - avant le village, parking du télésiège Weismatten, sur la gauche (1385m) avec eau + vidanges.</text:p>
      <text:p text:style-name="P134"/>
      <text:p text:style-name="P134">LA THUILE - lieu-dit Villaret - 500 m après le téléphérique, aire gratuite, eau + vidanges.</text:p>
      <text:p text:style-name="P134"/>
      <text:p text:style-name="P134">PILA - dans les 2 parkings avant et après le tunnel, interdit entre 7h et 18h. L’aire de services est (eau et vidanges) dans un parking près de l’hôtel « chalet des alpes » avant le tunnel.</text:p>
      <text:p text:style-name="P134"> </text:p>
      <text:p text:style-name="P134">PONT ST MARTIN - stat autorisé près du palais des sports</text:p>
      <text:p text:style-name="P134"> </text:p>
      <text:p text:style-name="P134">RHEMES NOTRE DAME - stationnement autorisé hameau Chanavey - parking de départ des remontées mécaniques.</text:p>
      <text:p text:style-name="P134"> </text:p>
      <text:p text:style-name="P134">VALGRISENCHE - aire équipée parking du barrage Beauregard, eau, vidanges + électricité, pour 26CC.</text:p>
      <text:p text:style-name="P134"/>
      <text:p text:style-name="P134">VERRES - aire de services - eau, vidanges, stationnement, fléchée à 100 m de la RN26, près du feu rouge, sur la place Brambilla.</text:p>
      <text:p text:style-name="P134"/>
      <text:p text:style-name="P134"><text:span text:style-name="T130">SARDAIGNE. </text:span>Nombreuses fontaines d’eau, camping sauvage autorisé dans les terres.</text:p>
      <text:p text:style-name="P134"/>
      <text:p text:style-name="P3"><text:span text:style-name="T74">Voir le N° 4 consacré à la Sardaigne de « L’ESSENTIEL DU CAMPING CAR » de Janvier 2011 </text:span><text:a xlink:type="simple" xlink:href="http://www.lafontpresse.fr/" text:style-name="Internet_20_link" text:visited-style-name="Visited_20_Internet_20_Link"><text:span text:style-name="Internet_20_link"><text:span text:style-name="T446">www.lafontpresse.fr</text:span></text:span></text:a></text:p>
      <text:p text:style-name="P134"/>
      <text:p text:style-name="P134">TRAVERSEES, base CC de 6m50, haut maxi 2m90 et 2 pers, aller retour.</text:p>
      <text:p text:style-name="P134">De Gênes Italie – environ 500 € en 2012.</text:p>
      <text:p text:style-name="P134">De Corse, suivant le port, comptez de 150 à 210 € en 2012.</text:p>
      <text:p text:style-name="P134"/>
      <text:p text:style-name="P134">ALGHERO – grand parking gratuit sans services entrée de ville et à 5 mn des remparts et face au port.</text:p>
      <text:p text:style-name="P134">&gt; + parking payant de 8h à 20h - sans services plage de Poglina.</text:p>
      <text:p text:style-name="P134"/>
      <text:p text:style-name="P134">ARAGONA - stationnement CC parking des Vulcanelli et parking du stade.</text:p>
      <text:p text:style-name="P134"><text:soft-page-break/></text:p>
      <text:p text:style-name="P134">ARBATAX - parking sans services au petit port.</text:p>
      <text:p text:style-name="P134"/>
      <text:p text:style-name="P134">AU CAPO - face à la plage, prendre piste sur 1,1 km &gt;&gt;&gt; plage de Coscia Di Donna,  bivouac au calme, sans services.</text:p>
      <text:p text:style-name="P134"/>
      <text:p text:style-name="P134">CAGLIARI - camper cagliari park, via Caboni 13, près du port tél 070303.147</text:p>
      <text:p text:style-name="P134"/>
      <text:p text:style-name="P134">CAPO DI PULA en direction de Nora, bivouac gratuit sous les palmiers, bord de plage, sans serv.</text:p>
      <text:p text:style-name="P134"/>
      <text:p text:style-name="P134">CAPO FERRATO aller de l’autre côté du cap, 6 km de pistes, au sud, superbe bivouac, (sans serv) grande plage déserte en Août, pinède, GPS39 19 131 – 09 36 165, pizzéria en bout de plage. On peut y arriver avec seulement 500 m de pistes en venant de Maravera.</text:p>
      <text:p text:style-name="P134"/>
      <text:p text:style-name="P134">CAPO MANNU parking CC sans serv vers Putzu Idu.</text:p>
      <text:p text:style-name="P134"/>
      <text:p text:style-name="P138">CAPO PECORA grand parking gratuit en bord de mer, sans services.</text:p>
      <text:p text:style-name="P134"/>
      <text:p text:style-name="P134">CASTELDORIA - stationnement parking des termes.</text:p>
      <text:p text:style-name="P134">&gt; + prendre la piste qui va de l’autre côté de la rivière, bivouac dans un cadre magnifique, sans services, près de la passerelle en bois (en dessous, l’eau coule entre 70 et 90°).</text:p>
      <text:p text:style-name="P134"/>
      <text:p text:style-name="P134">CASTELSARDO - citadelle médiévale – Parking pour CC sans services, agréable.</text:p>
      <text:p text:style-name="P134"/>
      <text:p text:style-name="P134">COLONIA MARINA FUNTANAZZA - bivouac gratuit possible à l’ombre des cyprès près d’une petite plage, sans services.</text:p>
      <text:p text:style-name="P134"/>
      <text:p text:style-name="P134">DOMUS DE MARIA - eau au cimetière</text:p>
      <text:p text:style-name="P134"/>
      <text:p text:style-name="P134">FLUMINIMAGGIORE - bivouac gratuit dans pinède, devant le cimetière, au-dessus du stade, sans services. Source d’eau.</text:p>
      <text:p text:style-name="P134"/>
      <text:p text:style-name="P134">ISOLA DEL GABBIANI – stationnement camping-cars autorisé sans services à la plage Puddu, derrière les dunes.</text:p>
      <text:p text:style-name="P134"/>
      <text:p text:style-name="P134">ISOLA ROSSA – à 5 km par une piste &gt; pointe Cala Rossa Cannedi, superbe bivouac sans services en bord de plage et de pinède.</text:p>
      <text:p text:style-name="P134"/>
      <text:p text:style-name="P134">LAC FLUMENDOSA – bivouac calme et gratuit sans services près des bâtiments abandonnés d’un barrage, sous les châtaigniers.</text:p>
      <text:p text:style-name="P134"/>
      <text:p text:style-name="P134">MURAVERA - camper service luna e limoni, via Giardini. Tél 347348765.</text:p>
      <text:p text:style-name="P134"/>
      <text:p text:style-name="P134">OLBIA - emplacements réservés aux camping-cars sur le parking Auchan.</text:p>
      <text:p text:style-name="P134"/>
      <text:p text:style-name="P134"><text:soft-page-break/>PLOAGHE - Stationnement autorisé sans services au grand parking du cimetière.</text:p>
      <text:p text:style-name="P134"/>
      <text:p text:style-name="P134">SEUI près du lac Flumendosa, fontaine et point d’eau.</text:p>
      <text:p text:style-name="P134"/>
      <text:p text:style-name="P134">SOLANAS - parking gratuit sans services.</text:p>
      <text:p text:style-name="P134"/>
      <text:p text:style-name="P134">TORRE CANNAI - stationnement CC avec services au bord de la plage Coaquaddus, en 2011 = 10€ avec serv.</text:p>
      <text:p text:style-name="P134"/>
      <text:p text:style-name="P134">VALLICCIOLA - à 1086m d’alt – parking CC avec fontaine d’eau.</text:p>
      <text:p text:style-name="P134"/>
      <text:p text:style-name="P134">VILLASIMIUS - localité Campus. Tél 3496169104.</text:p>
      <text:p text:style-name="P134"/>
      <text:p text:style-name="P134">Traversées maritimes : Base CC et 2 pers L 6m50 haut 2m90 en 2011 – De Bonifacio (Corse) à Ste Théresa  (la moins chère) – Cie Corsica ferrries – 150 à 200€</text:p>
      <text:p text:style-name="P134">De Gênes (Italie) à Olbia – la moins chère – Cie Grandi Navi Veluci – 320 à 930€</text:p>
      <text:p text:style-name="P134"/>
      <text:p text:style-name="P3"><text:span text:style-name="T74">VISITEZ LE SITE sur la Sardaigne : </text:span><text:a xlink:type="simple" xlink:href="http://voyagesalain26.overblog.com/" text:style-name="Internet_20_link" text:visited-style-name="Visited_20_Internet_20_Link"><text:span text:style-name="Internet_20_link"><text:span text:style-name="T445">http://voyagesalain26.overblog.com</text:span></text:span></text:a></text:p>
      <text:p text:style-name="P134"/>
      <text:p text:style-name="P134"><text:span text:style-name="T130">SICILE</text:span> : aire de service = aree di sosta ou aree attrezzate</text:p>
      <text:p text:style-name="P134"/>
      <text:p text:style-name="P134">QUELQUES INFOS : Autoroutes gratuites sauf entre Catane et Messine, pour le gaz, prévoir un kit universel pour au besoin placer une bouteille italienne. Les connexions wifi ou dans les cafés et campings sont chères, en général 6€/heure.</text:p>
      <text:p text:style-name="P134">Les tickets de parking s’achètent dans les cafés tabac. En basse saison, il est facile de trouver des endroits de bivouac. En haute saison le bivouac davantage toléré en bord de mer que dans les villages, aucun problème pour le ravitaillement d'eau.</text:p>
      <text:p text:style-name="P134">La carte d’identité suffit avec une carte d’assurance maladie européenne, gratuite, à demander à votre caisse, carte verte et carte grise du camping car.</text:p>
      <text:p text:style-name="P134">Il y a environ 80 aires de services, sur des parkings, dont voici un extrait.</text:p>
      <text:p text:style-name="P134"/>
      <text:p text:style-name="P134">Traversée maritime : exemples : Italie – Île d'Elbe – Sicile &gt; de Gênes &gt; en 2012 - base CC et 2 pers L 6m50 haut 2m90 aller et retour = 375 à 1080€ <text:s/>– de Civitavecchia – 452 à 572 € - de Naples 310 à 900€</text:p>
      <text:p text:style-name="P134"/>
      <text:p text:style-name="P134">AGRIGENTE - Stationnement camping-cars 3€/nuit parking de la vallée des temples.</text:p>
      <text:p text:style-name="P134"/>
      <text:p text:style-name="P134">ALI TERME - stationnement sans services gratuit en bord de mer</text:p>
      <text:p text:style-name="P134"/>
      <text:p text:style-name="P134">CAPO SAN VITO – 3 aires de services dont une en bord de mer.</text:p>
      <text:p text:style-name="P134"/>
      <text:p text:style-name="P134">GIARDINI - NAXOS – Parking Ristoro - Stationnement et services avec eau, vidanges et électricité – 10 à 15€ <text:s/>(2012) - GPS –N 37° 49’ 39’’ et Ouest 15° 15’ 39’’ –Voir la belle cité de Taormine.</text:p>
      <text:p text:style-name="P134"><text:s/></text:p>
      <text:p text:style-name="P134">$ISOLA BELLA - stationnement à droite face à l’ile, avant le tunnel, 10€ /nuit et 10€/la <text:soft-page-break/>journée.</text:p>
      <text:p text:style-name="P134"/>
      <text:p text:style-name="P134">MODICA - stationnement CC gratuit au parking des bus, sortie de ville &gt; Ragusa.</text:p>
      <text:p text:style-name="P134"/>
      <text:p text:style-name="P134">MONREALE - via Ignacio Fornio – parking de stationnement 5€/jour.</text:p>
      <text:p text:style-name="P134"/>
      <text:p text:style-name="P134">NOTO - Aire de services Via Contrade Faldino, 15€/ nuit, navette gratuite.</text:p>
      <text:p text:style-name="P134"/>
      <text:p text:style-name="P134">PALERME, aire gardée de Green Park, au centre, via Quarto dei Mille à 100 m des catacombes. Au bout du Corso Calafimi et au début du Corso Emanuele, 18€/nuit, électricité, WC et douches compris. Quartier calme et sécurisé</text:p>
      <text:p text:style-name="P134"/>
      <text:p text:style-name="P134">SYRACUSE - Au port, parking avec fontaine 15€ /24h.</text:p>
      <text:p text:style-name="P134">&gt; + aire de services sur la Via Augusto Von Platen, stationnement et services 15€/nuit.</text:p>
      <text:p text:style-name="P134"/>
      <text:p text:style-name="P134">TAORMINA - ne pas entrer dans la ville, aire de services gardée à 1km, prendre le bus pour visiter cette ville inoubliable.</text:p>
      <text:p text:style-name="P134"/>
      <text:p text:style-name="P134">CALTABELLOTTA -un peu avant Palerme, la cité vaut le détour attention aux balcons, nombreuses fontaines et parkings.</text:p>
      <text:p text:style-name="P134"/>
      <text:p text:style-name="P3"><text:span text:style-name="T74">Italie : VOIR EGALEMENT LE SITE : </text:span><text:a xlink:type="simple" xlink:href="http://voyagesalain26.over-blog.com/categorie-10197608.html" text:style-name="Internet_20_link" text:visited-style-name="Visited_20_Internet_20_Link"><text:span text:style-name="Internet_20_link"><text:span text:style-name="T445">http://voyagesalain26.over-blog.com/categorie-</text:span></text:span></text:a><text:a xlink:type="simple" xlink:href="http://voyagesalain26.over-blog.com/categorie-10197608.html" text:style-name="Internet_20_link" text:visited-style-name="Visited_20_Internet_20_Link"><text:span text:style-name="Internet_20_link"><text:span text:style-name="T445">10197608.html</text:span></text:span></text:a></text:p>
      <text:p text:style-name="P134"/>
      <text:p text:style-name="P134">LA MOLDAVIE – pays à l’est de la Roumanie et au nord de l’Ukraine.</text:p>
      <text:p text:style-name="P5"/>
      <text:p text:style-name="P134">Visite idéale entre juin et septembre.</text:p>
      <text:p text:style-name="P5"><text:span text:style-name="T77">Formalités – </text:span><text:span text:style-name="T15">passeport obligatoire – carte grise et <text:s/>carte verte – permis de conduire international.</text:span></text:p>
      <text:p text:style-name="P143">Vignette routière à la douane 8€ /15 jours en 2018. <text:s/>www.diplomatie.gouv.fr <text:s/>- <text:s/>www.moldavie.fr</text:p>
      <text:p text:style-name="P5"/>
      <text:p text:style-name="P5"><text:span text:style-name="T77">Routes de campagnes souvent en mauvais état – </text:span><text:span text:style-name="T15">peu de signalisation – prévoir un nécessaire de secours (ampoules, trousse de secours, triangle de signalisation, pas de souci pour trouver du carburant).</text:span></text:p>
      <text:p text:style-name="P143">Monnaie le Leu (1€ = 20 Leu).</text:p>
      <text:p text:style-name="P5"/>
      <text:p text:style-name="P5"><text:span text:style-name="T77">Bivouac autorisé partout en demandant la permission –</text:span><text:span text:style-name="T15"> eau dans de nombreux puits en tournant la manivelle – vidanges dans les égouts et toilettes publiques. Aucune aire de </text:span><text:span text:style-name="T15">services - Quelques campings à Vadul Lui Voda le long du Dniestr, comptez 10€ pour 1 CC et 3 pers. Wi-Fi dans les restaurants et bars.</text:span><text:span text:style-name="T77"> </text:span></text:p>
      <text:p text:style-name="P5"/>
      <text:p text:style-name="P3"><text:span text:style-name="T74">LIBYE - Voir le site: </text:span><text:a xlink:type="simple" xlink:href="http://voyagesalain26.over-blog.com/" text:style-name="Internet_20_link" text:visited-style-name="Visited_20_Internet_20_Link"><text:span text:style-name="Internet_20_link"><text:span text:style-name="T445">http://voyagesalain26.over-blog.com/</text:span></text:span></text:a></text:p>
      <text:p text:style-name="P134"/>
      <text:p text:style-name="P130">LUXEMBOURG</text:p>
      <text:p text:style-name="P160"/>
      <text:p text:style-name="P123"><text:soft-page-break/>Attention, dans cet état, il est interdit de dormir dans un véhicule sur la voie publique.</text:p>
      <text:p text:style-name="P134"/>
      <text:p text:style-name="P134">Vitesse sur autoroutes (toutes gratuites) : 120 km/h.</text:p>
      <text:p text:style-name="P134">Avec UNE REMORQUE : 90 km/h maxi sur autoroutes et sur voies rapides. 75 km/h sur routes normales.</text:p>
      <text:p text:style-name="P134"/>
      <text:p text:style-name="P134">DEIFELT - région de Clerf, aire de services.</text:p>
      <text:p text:style-name="P134"/>
      <text:p text:style-name="P134">DIEKIRCH - route de Gilsdorf entrée de ville aire de services au camping de la Sure pour 8CC = 12€ pour 1 emplacement sur l'aire ou 19€ CC et 2 pers sur camping qui est ouvert du 21/3 au 30/9. A proximité d’une rivière.</text:p>
      <text:p text:style-name="P134"/>
      <text:p text:style-name="P134">DUDELANGE - région de Minett, aire de services près du boulodrome.</text:p>
      <text:p text:style-name="P134"/>
      <text:p text:style-name="P134">HOSCHEID - région de Witz, à côté du restaurant des Ardennes.</text:p>
      <text:p text:style-name="P134"/>
      <text:p text:style-name="P134">LAROCHETTE – au NE de Luxembourg aire de services au camping Auf Kengert T00352837186 piscine - ouvert 1/3 au 8/11 tarif CC et 2 pers= 18€ 1/3 au 24/4 et 15/5 au 10/7 et 1/9 au 8/11 puis 24€ du 25/4 au 13/5 et 18/8 au 31/8 puis 28€ haute saison du 11/7 au 18/8. Électricité 2€</text:p>
      <text:p text:style-name="P134"/>
      <text:p text:style-name="P134">NOMMERN - aire de services à Europa Camping Nommerlayen - T 00352878078 aire 18CC porte du camping maxi 24h. 19 à 34 € / emplacement 2 pers avec électricité - ouvert 1/2 au 1/12. Piscine, toboggan géant, sauna et bains de vapeur</text:p>
      <text:p text:style-name="P134"/>
      <text:p text:style-name="P134">SCHWEBSANGE - région de Minett, aire de services près du port.</text:p>
      <text:p text:style-name="P134"/>
      <text:p text:style-name="P3"><text:span text:style-name="T451">MALTE</text:span><text:span text:style-name="T452"> <text:s/></text:span><text:span text:style-name="T370">- VOIR <text:s/>LE SITE : </text:span><text:a xlink:type="simple" xlink:href="http://voyagesalain26.over-blog.com/categorie-10197608.html" text:style-name="Internet_20_link" text:visited-style-name="Visited_20_Internet_20_Link"><text:span text:style-name="Internet_20_link"><text:span text:style-name="T370">http://voyagesalain26.over-blog.com/categorie-10197608.html</text:span></text:span></text:a></text:p>
      <text:p text:style-name="P11"><text:s/></text:p>
      <text:p text:style-name="P5">Vitesse maxi d'un CC = 50 km/h. Conduite à gauche.</text:p>
      <text:p text:style-name="P11"><text:s/></text:p>
      <text:p text:style-name="P5"><text:span text:style-name="T451">MAROC –</text:span><text:span text:style-name="T256"> Les aires, campings et parkings.</text:span></text:p>
      <text:p text:style-name="P11"><text:s/></text:p>
      <text:p text:style-name="P12">Spécial Maroc sur Camping Car Magazine N° 247 – 258 - 302 – 313 et 324.</text:p>
      <text:p text:style-name="P5"/>
      <text:p text:style-name="P273"><text:span text:style-name="Police_20_par_20_défaut"><text:span text:style-name="T131">c <text:s text:c="16"/>Carte du pays avec ses aires sur le site – (à 12€90 en 2019) à acheter sur www.trailers-park.fr</text:span></text:span></text:p>
      <text:p text:style-name="P5"/>
      <text:p text:style-name="P5"><text:span text:style-name="T256">ABAYNOU </text:span>– nouveau camping (de 2012) de la Vallée (chez Paul) – possibilité de pensions complètes.</text:p>
      <text:p text:style-name="P11"><text:s/></text:p>
      <text:p text:style-name="P192"><text:span text:style-name="T273">AGADIR </text:span><text:span text:style-name="T276">- Au Nord de la ville d'Agadir et à 7 km de Taghazout sur la route d'Essaouira. Aire de services – passage de 6 à 8 € - camping de "l'Atlantiqua Park*** - 3 piscines, hammam, restaurants, </text:span><text:span text:style-name="T276">supermarché, cyber café, coiffeur et lavage pour voitures. </text:span><text:a xlink:type="simple" xlink:href="http://www.atlanticaparc.com/" text:style-name="Internet_20_link" text:visited-style-name="Visited_20_Internet_20_Link"><text:span text:style-name="Internet_20_link"><text:span text:style-name="T62">http://www.atlanticaparc.com</text:span></text:span></text:a><text:span text:style-name="T276"> <text:s/>- Tel : </text:span><text:span text:style-name="T276">00212 528 820805. <text:s text:c="115"/></text:span><text:span text:style-name="T370">- </text:span><text:span text:style-name="T371">&gt; +</text:span><text:span text:style-name="T370"> </text:span><text:soft-page-break/><text:span text:style-name="T370">Voir Imourane + prendre la route de Ait-Baha puis Tafraoute (bâtie dans les rochers de grès rose) plusieurs campings. <text:s/><text:tab/> <text:s text:c="193"/></text:span><text:span text:style-name="T370">&gt; </text:span><text:span text:style-name="T371">+</text:span><text:span text:style-name="T370"> Nouveau camping Le Bakanou – entre Agadir et Tiznit, avec direction française. </text:span></text:p>
      <text:p text:style-name="P5"><text:span text:style-name="T256">&gt; + </text:span><text:span text:style-name="T92">Construction d'un nouveau camping ''Souss Camp'' – 32 ha 1000 emplacements et 8 ha de parc aquatique – ouverture second semestre 2020.</text:span></text:p>
      <text:p text:style-name="P12"/>
      <text:p text:style-name="P5"><text:span text:style-name="T256">AGDZ</text:span> – vallée du Dràa - camping la Kasbah de la Palmeraie, visite d’une Kasbah habitée.</text:p>
      <text:p text:style-name="P11"><text:s/></text:p>
      <text:p text:style-name="P207"><text:span text:style-name="T371">AGLOU</text:span><text:span text:style-name="T370"> – </text:span><text:span text:style-name="T276">A 14 km au SE de Tiznit. Aire de services privée dans le camping Parc Aquatique. </text:span><text:span text:style-name="T276">Stationnement ( payant <text:s/>Tarif camping (7€ + électricité 2 € ) - </text:span><text:a xlink:type="simple" xlink:href="http://www.camping-aglou.com/" text:style-name="Internet_20_link" text:visited-style-name="Visited_20_Internet_20_Link"><text:span text:style-name="Internet_20_link"><text:span text:style-name="T62">http://www.camping-aglou.com</text:span></text:span></text:a><text:span text:style-name="T276"> – </text:span><text:span text:style-name="T276">GPS: Lat 29.80366 et Long 9.82754 – Tel 00 212 5 28 61 32 34. </text:span></text:p>
      <text:p text:style-name="P11"><text:s/></text:p>
      <text:p text:style-name="P5"><text:span text:style-name="T256">AIT – BENNADHOU</text:span> - petit camping sur la route de Marrakech - <text:s/>Voir la kasbah</text:p>
      <text:p text:style-name="P12"/>
      <text:p text:style-name="P5"><text:span text:style-name="T256">AKKA</text:span> – camping municipal.</text:p>
      <text:p text:style-name="P5">+ ferme camping Amerdoul sur la route de Bouizarkhane.</text:p>
      <text:p text:style-name="P11"><text:s/></text:p>
      <text:p text:style-name="P5"><text:span text:style-name="T256">ALGESIRAS</text:span> – voir San Roque.</text:p>
      <text:p text:style-name="P11"><text:s/></text:p>
      <text:p text:style-name="P5"><text:span text:style-name="T256">AL HOCEIMA </text:span>– port de pêche<text:span text:style-name="T256"> - </text:span>Maroc Oriental –<text:span text:style-name="T256"> </text:span>plage d’Isly –<text:span text:style-name="T256"> </text:span>à 3 ou 4 km du centre. Bivouac à un restaurant avec point d’eau, vidange des K7 et éventuellement l’électricité, tout est gratuit si vous y consommez. Sécurité assurée par un poste militaire proche.</text:p>
      <text:p text:style-name="P5"><text:span text:style-name="T256">&gt;+</text:span> Bivouac sauf en 07 et 08, au bord d’une plage, pour y aller, il faut interroger les gendarmes en poste au centre ville.</text:p>
      <text:p text:style-name="P12"/>
      <text:p text:style-name="P5"><text:span text:style-name="T256">AOUFFOUS </text:span>– entre Er Rachidia et Erfoud, camping Hakkou.</text:p>
      <text:p text:style-name="P11"><text:s/></text:p>
      <text:p text:style-name="P5"><text:span text:style-name="T256">AOURIR</text:span> – près d’Agadir – nouveau camping 2012.</text:p>
      <text:p text:style-name="P11"><text:s/></text:p>
      <text:p text:style-name="P5"><text:span text:style-name="T256">ARFOUD</text:span> - route de Rissani, à 10 km du bourg, camping Tifina, emplacements classiques avec Edf ou de luxe avec sanitaires.</text:p>
      <text:p text:style-name="P5">+ Nouveau camping 2013 – N 13 – entre Arfoud et Er Rachida.</text:p>
      <text:p text:style-name="P5">+ Nouveau camping de 2013 – Le Karla - sortie de bourg vers Errachidia</text:p>
      <text:p text:style-name="P11"><text:s/></text:p>
      <text:p text:style-name="P5"><text:span text:style-name="T256">ASILAH </text:span>en débarquant au Maroc, camping – la ville vaut la visite.</text:p>
      <text:p text:style-name="P11"><text:s/></text:p>
      <text:p text:style-name="P207"><text:span text:style-name="T273">AZILAL</text:span><text:span text:style-name="T360"> - </text:span><text:span text:style-name="T276">à 164 km à l'est de Marrakech. Aire de services privée au camping Auberge "Zébra" chez </text:span><text:span text:style-name="T276">des Hollandais. Stationnement au tarif camping. </text:span><text:a xlink:type="simple" xlink:href="http://campingzebra.com/pages/fr/index.html" text:style-name="Internet_20_link" text:visited-style-name="Visited_20_Internet_20_Link"><text:span text:style-name="Internet_20_link"><text:span text:style-name="T370">http://campingzebra.com/pages/fr/index.html</text:span></text:span></text:a><text:span text:style-name="T276"> <text:s/>- <text:s/></text:span><text:span text:style-name="T277">GPS: </text:span><text:span text:style-name="T276">Lat 32°.005936 et Long 6°.719545. Tel: + 212 666 22 85 76 - <text:s/>A voir: Les célèbres cascades de Ouzoud.</text:span></text:p>
      <text:p text:style-name="P12"/>
      <text:p text:style-name="P25"><text:span text:style-name="T256">AZROU</text:span> – Camping Amazigh, sous les cerisiers, spécialité de truites aux amandes.</text:p>
      <text:p text:style-name="P25">+ <text:s/>Euro - camping</text:p>
      <text:p text:style-name="P48"><text:s/></text:p>
      <text:p text:style-name="P25"><text:soft-page-break/><text:span text:style-name="T256">BAIE DE CALA IRIS – </text:span>Maroc Oriental – près de Torrès de Alcala – port de pêche – camping de bonne qualité.</text:p>
      <text:p text:style-name="P32"/>
      <text:p text:style-name="P25"><text:span text:style-name="T256">BOUANANE – </text:span>Bivouac à la palmeraie d’El Aouina – Souâtar.</text:p>
      <text:p text:style-name="P32"/>
      <text:p text:style-name="P25"><text:span text:style-name="T256">BOUARFA – </text:span>Maroc Oriental – camping bien équipé, derrière l’hôtel Climat.</text:p>
      <text:p text:style-name="P32"/>
      <text:p text:style-name="P25"><text:span text:style-name="T256">BOUDJOUR</text:span> entre Layonne et Dakkla - camping Sahara Lin</text:p>
      <text:p text:style-name="P48"><text:s/></text:p>
      <text:p text:style-name="P25"><text:span text:style-name="T256">BOUDNIB – </text:span>Ouverture début 2014 d’un camping à direction française – à l’auberge – restaurant.</text:p>
      <text:p text:style-name="P32">&gt; +<text:span text:style-name="T401"> Camping Le Rekkam – GPS – lat N 31°56'33'' et long W 3°35'51.7''.</text:span></text:p>
      <text:p text:style-name="P32"/>
      <text:p text:style-name="P25"><text:span text:style-name="T256">BOUIZAKARNE</text:span> - route du Grand sud, camping Bab Sahara, FERME DEFINITIVEMENT EN Fin 2014. <text:s text:c="151"/>&gt; + Ouverture début 2015 du nouveau camping Tinnoubga.</text:p>
      <text:p text:style-name="P48"><text:s/></text:p>
      <text:p text:style-name="P23"><text:span text:style-name="T371">BOUKHNADEL – </text:span><text:span text:style-name="T370">entre cette ville et Mehdia-Plage, nouveau camping Sidi Boughaba, </text:span><text:span text:style-name="T370">ouverture début 2015.</text:span></text:p>
      <text:p text:style-name="P207"><text:span text:style-name="T94">CABO NEGRO - </text:span><text:span text:style-name="T307">A 24 km au Sud de Ceuta. Aire de services privée à "la Ferma". </text:span><text:span text:style-name="T307">Stationnement 6 € pour 30 camping-cars. </text:span><text:a xlink:type="simple" xlink:href="http://my-cabonegro.com/" text:style-name="Internet_20_link" text:visited-style-name="Visited_20_Internet_20_Link"><text:span text:style-name="Internet_20_link"><text:span text:style-name="T310">http://my-cabonegro.com</text:span></text:span></text:a><text:span text:style-name="T310"> <text:s/>-</text:span><text:span text:style-name="T307"> GPS - Lat 35.6653 et Long 5.3067 – Tel : (+21) 25 39 97 80 75.</text:span></text:p>
      <text:p text:style-name="P32"/>
      <text:p text:style-name="P25"><text:span text:style-name="T256">CHEFCHAOUEN – </text:span>Maroc Oriental –<text:span text:style-name="T256"> </text:span>ville sainte pour les mulsulmans, ayez une tenue appropriée, surtout les dames. Camping Azilan.</text:p>
      <text:p text:style-name="P32"/>
      <text:p text:style-name="P25"><text:span text:style-name="T256">DAKHLA</text:span> – Bivouac sans services possible au bord de la grande lagune, cette ville est agréable et très animée le soir, plusieurs campings à l’extérieur à 10 km.</text:p>
      <text:p text:style-name="P48"><text:s/></text:p>
      <text:p text:style-name="P25"><text:span text:style-name="T256">DOUARA </text:span>– Camping Les Bédouins – coin perdu du désert non loin de l’atlantique, près de la cascade de Sebkha Oum Dbaa. Tout le camp est en toiles de tente. Conseillé par des CC.</text:p>
      <text:p text:style-name="P11"><text:s/></text:p>
      <text:p text:style-name="P5"><text:span text:style-name="T256">DOUAR INDRIANE – (TATA) – </text:span>nouveau<text:span text:style-name="T256"> </text:span>camping Le Hayat 50 places, ouvert début 2014.</text:p>
      <text:p text:style-name="P12"/>
      <text:p text:style-name="P5"><text:span text:style-name="T256">ELJEBHA – </text:span>Maroc Oriental –<text:span text:style-name="T256"> </text:span>stationnement sans services sur la plage, près de l’embouchure de l’Oued Ouringa.</text:p>
      <text:p text:style-name="P12"/>
      <text:p text:style-name="P5"><text:span text:style-name="T256">ERFOUD</text:span> – camping au centre-ville.</text:p>
      <text:p text:style-name="P11"><text:s/></text:p>
      <text:p text:style-name="P5"><text:span text:style-name="T256">ER-RACHIDIA</text:span> – route d’Arfoud – camping Tissirt, au milieu de la Palmeraie, recommandé par des CC.</text:p>
      <text:p text:style-name="P11"><text:s/></text:p>
      <text:p text:style-name="P5"><text:span text:style-name="T256">ESSAOUIRA </text:span>aire d’accueil camping de Sidi Kaouki Beach.</text:p>
      <text:p text:style-name="P5"><text:span text:style-name="T256">&gt;+</text:span> Aire de repos de Dar Ch’ti sortie du bourg route d’Agadir. Bivouac au milieu des Arganiers.</text:p>
      <text:p text:style-name="P5"><text:span text:style-name="T256">&gt;+</text:span> Stationnement nuit au port en sortie de ville vers Agadir.</text:p>
      <text:p text:style-name="P5"><text:soft-page-break/><text:span text:style-name="T256">&gt;+</text:span> Entre Ounara et Essaouira, camping Nature avec piscine.</text:p>
      <text:p text:style-name="P11"><text:s/></text:p>
      <text:p text:style-name="P5"><text:span text:style-name="T256">FES</text:span> – est à visiter - camping</text:p>
      <text:p text:style-name="P11"><text:s/></text:p>
      <text:p text:style-name="P25"><text:span text:style-name="T256">FOUM ZGUID</text:span> – (KSAR) hôtel-camping Bab Rimal. <text:s text:c="65"/><text:span text:style-name="T256">&gt; + </text:span>camping La Palmeraie – GPS – lat N 30°4'48'' et long W 6°52'50''.</text:p>
      <text:p text:style-name="P15"><text:s/></text:p>
      <text:p text:style-name="P5"><text:span text:style-name="T256">GORGES d’AIT MANSOUR</text:span> - à 30 km SE d’Agadir. (À voir). Moyen Atlas – route magnifique entre Tarsouat et Aït Mansour – Bivouac dans la palmeraie d’Aït Mansour, ombre, endroit surveillé par Mustapha pour 20 dh par équipage – restauration chez Messaoud dont la spécialité et l’omelette berbère. T0528801245.</text:p>
      <text:p text:style-name="P11"><text:s/></text:p>
      <text:p text:style-name="P5"><text:span text:style-name="T256">GORGES DU DADES</text:span> - camping Pattes de Singe.</text:p>
      <text:p text:style-name="P5"><text:span text:style-name="T256">&gt;+</text:span> Un second camping juste après les gorges.</text:p>
      <text:p text:style-name="P11"><text:s/></text:p>
      <text:p text:style-name="P5"><text:span text:style-name="T256">GORGES DU TODRA</text:span> – près d’ERachidia - camping Atlas.</text:p>
      <text:p text:style-name="P11"><text:s/></text:p>
      <text:p text:style-name="P5"><text:span text:style-name="T256">GORGES DU ZIZ</text:span> - hôtel-camping Jurrassique</text:p>
      <text:p text:style-name="P11"><text:s/></text:p>
      <text:p text:style-name="P5"><text:span text:style-name="T256">GOULMINA – </text:span><text:span text:style-name="T92">camping Les Tamaris – ''Chez Michèle'' – GPS – lat N 31°41'11'' et long W </text:span><text:span text:style-name="T92">4°57'34''.</text:span></text:p>
      <text:p text:style-name="P12"/>
      <text:p text:style-name="P5"><text:span text:style-name="T256">GUEFAÏT – </text:span>Maroc Oriental –<text:span text:style-name="T256"> </text:span>à l’entrée de l’oasis - parking avec nuit autorisée, gardiennage possible.<text:span text:style-name="T256"> </text:span></text:p>
      <text:p text:style-name="P12"/>
      <text:p text:style-name="P5"><text:span text:style-name="T256">ICHT</text:span> – au SE de Tiznit – auberge - camping Borg Biramane</text:p>
      <text:p text:style-name="P11"><text:s/></text:p>
      <text:p text:style-name="P5"><text:span text:style-name="T256">IMI OUADDAR</text:span> - à 27 km au nord d’Agadir, camping Atlantica parc 4* - accueil pour 900 CC, plusieurs piscines, centre aquatique aves des toboggans. Comptez 9€/nuit CC et 2 pers. (laverie, boucherie, épicerie, poissonnerie, journaux, restaurant gastronomique, cyber café, 4 blocs sanitaires, coiffeur, service de lavage CC. <text:s text:c="111"/></text:p>
      <text:p text:style-name="P5"><text:span text:style-name="T256">&gt; +</text:span> Ouverture en 2015, du Lunja Village, grand complexe de camping avec parc aquatique.</text:p>
      <text:p text:style-name="P11"><text:s/></text:p>
      <text:p text:style-name="P5"><text:span text:style-name="T256">IMI’N’IFRI</text:span> - voir le pont naturel</text:p>
      <text:p text:style-name="P11"><text:s/></text:p>
      <text:p text:style-name="P23"><text:span text:style-name="T371">IMOUZZER – </text:span><text:span text:style-name="T374">sur la route vers cette ville – camping d'Aourir.</text:span></text:p>
      <text:p text:style-name="P32"/>
      <text:p text:style-name="P23"><text:span text:style-name="T371">IMSOUANE –</text:span><text:span text:style-name="T374"> Camping municipal.</text:span></text:p>
      <text:p text:style-name="P12"/>
      <text:p text:style-name="P3"><text:span text:style-name="T371">IMOURANE </text:span><text:span text:style-name="T370">- aire d’accueil en bord de mer, camping l’Atlantica <text:s/>4* au Rocher du diable, SAV - CC à proximité. 400 emplacements, tout confort, CC et 2 pers 9€/jour. </text:span><text:a xlink:type="simple" xlink:href="http://www.atlanticaparc.com/" text:style-name="Internet_20_link" text:visited-style-name="Visited_20_Internet_20_Link"><text:span text:style-name="Internet_20_link"><text:span text:style-name="T370">www.atlanticaparc.com</text:span></text:span></text:a><text:span text:style-name="T370"> T0661285166.</text:span></text:p>
      <text:p text:style-name="P11"><text:s/></text:p>
      <text:p text:style-name="P5"><text:span text:style-name="T256">KHNIFISS – NAILA</text:span> – sur N1 – d’Agadir, au sud de Tan Tan - en allant vers Tarfaya – superbe bivouac au bord d’un lagon – à la réserve biologique de Naïla, langue d’eau entourée de dune, avec les maisons des pêcheurs et les flamants roses. Parking gardé – promenades en barque organisées <text:soft-page-break/>par les pêcheurs.</text:p>
      <text:p text:style-name="P11"><text:s/></text:p>
      <text:p text:style-name="P5"><text:span text:style-name="T256">MHAMI’D</text:span> – vallée du Dràa - camping Hammada du Draa, à l'orée du désert.</text:p>
      <text:p text:style-name="P5"><text:span text:style-name="T256">&gt;+</text:span> Camping La Boussole avec vue sur palmeraie et désert, conseillé par des CC.</text:p>
      <text:p text:style-name="P5"><text:span text:style-name="T256">&gt;+</text:span> À 7 km du centre, camping Kasbah Oulad Driss – au bord du Douar Oulad Driss, dans la palmeraie – avec écomusée – camping recommandé par des CC.</text:p>
      <text:p text:style-name="P11"><text:s/></text:p>
      <text:p text:style-name="P5"><text:span text:style-name="T256">MANZIL LA TORTUE</text:span> à 12 km de Marrakech aire d’accueil CC <text:s/>de luxe d’un français avec piscine, Spa, Putting Green, boulangerie, épicerie, <text:s/>emplacements de 100m² avec Edf</text:p>
      <text:p text:style-name="P11"><text:s/></text:p>
      <text:p text:style-name="P5"><text:span text:style-name="T256">MARRAKECH</text:span> à 12 km SAV concession camping car Sté Manzil Al Kafilah.</text:p>
      <text:p text:style-name="P5"><text:span text:style-name="T256">&gt;+</text:span> Camping Ferdaous, à 16 km sur la route de Casa (navettes du camping vers le centre-ville).</text:p>
      <text:p text:style-name="P3"><text:span text:style-name="T371">&gt;+</text:span><text:span text:style-name="T370"> À 10 km du centre, camping L’Ourika Camp – camping grand luxe, 70 emplacements avec électricité et éclairage, piscine, hammam, laverie, salon de massage, de coiffure, et même chenil pour animaux. Atelier de mécanique avec fosse, compresseur et karcher, cyber – café, épicerie, </text:span><text:span text:style-name="T164">comptez 20€/ jour, avec 50% de remise à partir de la 4ème nuit. (Gérants français). </text:span><text:span text:style-name="T164">www.campingcarmorocco.com T0675469960. Bus vers Marrakech qui est à 30 mn. <text:s text:c="10"/></text:span><text:span text:style-name="T172">&gt; +</text:span><text:span text:style-name="T164"> CampingLe Relais de Marrakech – GPS – lat N 31°42'24'' et long W 7°59'24''. En 2019 </text:span><text:span text:style-name="T164">– Nuitée CC et 2 pers - avec électricité et Wi-Fi de 90 à 140 MAD. </text:span></text:p>
      <text:p text:style-name="P11"/>
      <text:p text:style-name="P5"><text:span text:style-name="T256">MARTIL </text:span>– camping en arrivant de Ceuta (Sebta) – camping Alboustane, à 200 m de la plage et à 500 m du centre. Ouvert toute l'année – bonne liaison Wi-Fi - Restaurant pas cher.</text:p>
      <text:p text:style-name="P206"><text:span text:style-name="T371">MEHDIA PLAGE </text:span><text:span text:style-name="T370">–</text:span><text:span text:style-name="T276"> </text:span><text:span text:style-name="T164">A 12 km à l'ouest de Kenitra et 34 km NE de la capitale Rabat. Aire de </text:span><text:span text:style-name="T164">services privée sur le camping international – pour 50 CC - </text:span><text:span text:style-name="T164">http://www.campingmaroc.ma/item/camping-international-mehdia-plage - GPS - Lat 34°.25899 et Long 6°.674229 - T +21 26 15 52 13 58.</text:span></text:p>
      <text:p text:style-name="P5"><text:span text:style-name="T256">MEKNES</text:span> – camping au centre près des remparts.</text:p>
      <text:p text:style-name="P11"><text:s/></text:p>
      <text:p text:style-name="P5"><text:span text:style-name="T256">MENGOUB – </text:span>à 50 km de Bouarfa – ‘’ chez Gaston ‘’ l’auvergnat du sud – coup de cœur CC Mag.</text:p>
      <text:p text:style-name="P12"/>
      <text:p text:style-name="P5"><text:span text:style-name="T256">MERZOUGA</text:span> -camping-auberge la Tradition (entouré de dunes).</text:p>
      <text:p text:style-name="P11"><text:s/></text:p>
      <text:p text:style-name="P5"><text:span text:style-name="T256">MIDELT</text:span> – route de Zaïda - camping de Timmay, près du lac + camping municipal.</text:p>
      <text:p text:style-name="P11"><text:s/></text:p>
      <text:p text:style-name="P5"><text:span text:style-name="T256">MOHAMEDIA </text:span>– camping l’Océan Bleu, en bord de mer, emplacements ombragés.</text:p>
      <text:p text:style-name="P11"><text:s/></text:p>
      <text:p text:style-name="P5"><text:span text:style-name="T256">NKOUB – </text:span><text:span text:style-name="T92">Auberge Ouadjou – accueil camping cars – GPS – lat N 30°52'7'' et long W 5°52'7''.</text:span></text:p>
      <text:p text:style-name="P12"/>
      <text:p text:style-name="P5"><text:span text:style-name="T256">OASIS DAR OUANOU – </text:span>à quelques km de Tata en venant d’Akka – nouveau camping de 2013.</text:p>
      <text:p text:style-name="P12"/>
      <text:p text:style-name="P8"><text:span text:style-name="T256">OUALIDIA –</text:span><text:span text:style-name="T503"> </text:span>Plage Karam Daif – Baignade - Aire<text:span text:style-name="T256"> </text:span>pour 20 camping-cars – GPS - <text:span text:style-name="T504">N 32.70231, W -9.06659 – bivouac gratuit sur l’herbe avec poubelles. GPS - N 32°42'08",  W -9°04'00".</text:span></text:p>
      <text:p text:style-name="P12"/>
      <text:p text:style-name="P5"><text:span text:style-name="T256">OUARZAZATE </text:span>- camping municipal</text:p>
      <text:p text:style-name="P11"><text:s/></text:p>
      <text:p text:style-name="P5"><text:soft-page-break/><text:span text:style-name="T256">OUED LAHOU – </text:span>Maroc Oriental – station balnéaire avec un superbe marché le samedi – Grand parking sortie de ville côté nord.</text:p>
      <text:p text:style-name="P12"/>
      <text:p text:style-name="P5"><text:span text:style-name="T256">OUEZZANE – </text:span><text:span text:style-name="T92">Camping Le Motel Rif.</text:span></text:p>
      <text:p text:style-name="P12"/>
      <text:p text:style-name="P5"><text:span text:style-name="T256">OUJDA – </text:span>Maroc Oriental –<text:span text:style-name="T256"> </text:span>400 000 hab – Stationnement au parking de la gare, avec toilettes publiques, gardien de nuit pour 40 dirhams + Second parking à la bourse du travail.</text:p>
      <text:p text:style-name="P12"/>
      <text:p text:style-name="P5"><text:span text:style-name="T256">OUNARA</text:span> – nouveau camping 2012 – Esprit Nature.</text:p>
      <text:p text:style-name="P11"><text:s/></text:p>
      <text:p text:style-name="P5"><text:span text:style-name="T256">OURTI </text:span>- (Tineghir) avant d'entrer dans la ville, camping à droite un peu en retrait.</text:p>
      <text:p text:style-name="P11"><text:s/></text:p>
      <text:p text:style-name="P5"><text:span text:style-name="T256">OUZOUD</text:span> - plusieurs petits campings rustiques. Dont camping Le Zebra – 25 places – GPS – lat N 32°0'21'' et long W 6°43'10'' - Voir les cascades, c’est superbe.</text:p>
      <text:p text:style-name="P11"><text:s/></text:p>
      <text:p text:style-name="P5"><text:span text:style-name="T256">PLAGE HSAIN OU PORT HSAYAN</text:span> – 2 noms pour le même endroit – côte méditerranéenne – entre Melilla et Al Hoceima – superbe bivouac gratuit sans serv – Retour des pêcheurs qui vous autorisent à cuire ce que vous achetez, dans la cafétéria des pêcheurs – Préparez à l’avance des fiches d’état civil (nom, prénom, adresse de chaque occupant du CC) car un gendarme viendra vous les demander. GPS de ce bivouac – N 35°11'901’ et W 3°26'762’’</text:p>
      <text:p text:style-name="P11"><text:s/></text:p>
      <text:p text:style-name="P5"><text:span text:style-name="T256">PORT HSAYAN -</text:span> voir Plage Hsain.</text:p>
      <text:p text:style-name="P11"><text:s/></text:p>
      <text:p text:style-name="P5"><text:span text:style-name="T256">RISSANI</text:span> - Route d’Arfoud, camping Le Tifina, piscine et restaurant gastronomique aux portes du désert.</text:p>
      <text:p text:style-name="P11"><text:s/></text:p>
      <text:p text:style-name="P5"><text:span text:style-name="T256">SAN ROQUE</text:span> - (à 10 km d’ALGESIRAS) <text:s/>stationnement autorisé de nuit sur le parking Lidl, dans l'attente du ferry, à 300m se trouve l'agence Giutterez qui fait de bons prix pour la traversée. Bon voyage.</text:p>
      <text:p text:style-name="P11"><text:s/></text:p>
      <text:p text:style-name="P5"><text:span text:style-name="T256">SEFROU</text:span> – à 25 km du centre – Auberge Larnoussa T0665137022 – petit camping familial et convivial T06651370.</text:p>
      <text:p text:style-name="P11"><text:s/></text:p>
      <text:p text:style-name="P25"><text:span text:style-name="T256">SIDI BIBI – </text:span><text:span text:style-name="T401">Camping Takat – ouvert toute l'année – cette commune vient d'être reliée au réseau électrique (2019) – GPS – lat N 30°15'13'' et long W 9°35'7''.</text:span></text:p>
      <text:p text:style-name="P50"/>
      <text:p text:style-name="P25"><text:span text:style-name="T256">SIDI IFNI – </text:span>camping Gran Vanari – 80 places – Wi-fi gratuit.</text:p>
      <text:p text:style-name="P32"/>
      <text:p text:style-name="P25"><text:span text:style-name="T256">SIDI KAOUKI</text:span> <text:s/>- aire d’accueil au camping Paradis Aïcha (ancien VHM) – 50 places.</text:p>
      <text:p text:style-name="P48"><text:s/></text:p>
      <text:p text:style-name="P25"><text:span text:style-name="T256">SIDI R'BAT -</text:span> à proximité de Massa juste après l'embouchure de l'Oued - camping auberge de la Dune. </text:p>
      <text:p text:style-name="P25"/>
      <text:p text:style-name="P25"><text:span text:style-name="T256">SIDI TOILE</text:span> - près d'Agadir - camping Le Takat, tenu par Monique et Jacky.</text:p>
      <text:p text:style-name="P25"/>
      <text:p text:style-name="P25"><text:span text:style-name="T256">SOURCE BLEUE DE MESKI -</text:span> camping dans la palmeraie.</text:p>
      <text:p text:style-name="P48"><text:soft-page-break/><text:s/></text:p>
      <text:p text:style-name="P25"><text:span text:style-name="T256">SOUSS MASSA</text:span> - parc national, camping international de Sidi Wassay, accès mer,</text:p>
      <text:p text:style-name="P32"/>
      <text:p text:style-name="P25"><text:span text:style-name="T256">TAFRAOUTE</text:span> – 1er camping en venant de Tiznit, camping Tazka, recommandé par CC.</text:p>
      <text:p text:style-name="P48"><text:s/></text:p>
      <text:p text:style-name="P25"><text:span text:style-name="T256">TAGHAZOUT – (avant Agadir) – </text:span><text:span text:style-name="T401">campings Haut de gamme Atlantica Park, Atlantika </text:span><text:span text:style-name="T401">Beach, Atlantica d'Imourane et Terre d'Océan. Vous y trouverez tous les services imaginables.</text:span></text:p>
      <text:p text:style-name="P32"/>
      <text:p text:style-name="P25"><text:span text:style-name="T256">TAKAT</text:span> – entre Agadir et Tiznit – à 3 km du centre - nouveau camping <text:s/>Douar Ouanou 2012.</text:p>
      <text:p text:style-name="P48"><text:s/></text:p>
      <text:p text:style-name="P25"><text:span text:style-name="T256">TALIOUINE</text:span> - vallée du Dràa - camping-auberge du Toubkal</text:p>
      <text:p text:style-name="P48"><text:s/></text:p>
      <text:p text:style-name="P25"><text:span text:style-name="T256">TAMANAR </text:span>- (à 20km de cette ville) direction Im'souane -fantastique littoral et paradis des surfeurs- il y a un camping mais prévoir des provisions).</text:p>
      <text:p text:style-name="P48"><text:s/></text:p>
      <text:p text:style-name="P25"><text:span text:style-name="T256">TAMTATTOUCH</text:span> – à la sortie des gorges du Todra – petit camping très accueillant, tenu par 4 frères, organisation de randonnées, visite d'une mine de sel, repas possibles. Info lecteur CC Mag.</text:p>
      <text:p text:style-name="P48"><text:s/></text:p>
      <text:p text:style-name="P25"><text:span text:style-name="T256">TANALT</text:span> - bivouac gratuit sans services, au pied de la forteresse.</text:p>
      <text:p text:style-name="P48"><text:s/></text:p>
      <text:p text:style-name="P25"><text:span text:style-name="T256">TAOURIRT</text:span> - voir la kasbah</text:p>
      <text:p text:style-name="P11"><text:s/></text:p>
      <text:p text:style-name="P5"><text:span text:style-name="T256">TARFAYA </text:span>– au sud de Tan Tan – la route qui y conduit et qui va vers l’extrême sud marocain est magnifique – paysages grandioses – nombreuses possibilités de bivouacs, souvent en bord de mer près des pêcheurs -</text:p>
      <text:p text:style-name="P5"><text:span text:style-name="T256">&gt; +</text:span> Camping le Villa Bens - à 300 m de la mer – nouveau camping 50 places de 2014. </text:p>
      <text:p text:style-name="P5">&gt; Voir dans cette commune, le musée St Exupéry.</text:p>
      <text:p text:style-name="P5"/>
      <text:p text:style-name="P5"><text:span text:style-name="T256">TAROUDANT</text:span> – Nouveau camping Raha de 2012.</text:p>
      <text:p text:style-name="P5">+ On peut stationner de nuit sur le parking de l'hôtel Salaam ou le long des murailles. <text:s text:c="70"/></text:p>
      <text:p text:style-name="P5"><text:span text:style-name="T256">&gt; + </text:span>A 20km du bourg, vers Agadir, en direction de Taliouine, camping les jardins de Koudya au centre d’une propriété agricole, bivouac dans une orangeraie, derrière le domaine El Boura.</text:p>
      <text:p text:style-name="P11"><text:s/></text:p>
      <text:p text:style-name="P5"><text:span text:style-name="T256">TATA</text:span> - camping municipal – petits emplacements stationnement style sardines. Voir aussi commune de Douar Indriane qui en dépend.</text:p>
      <text:p text:style-name="P11"><text:s/></text:p>
      <text:p text:style-name="P5"><text:span text:style-name="T256">TAZZARINE</text:span> – camping Serdrar, à la ferme, endroit perdu loin de la ville, accueil au top, vente de la production de légumes, très calme. GPS – lat N 30°43'19'' et long W 5°28'32''.</text:p>
      <text:p text:style-name="P11"><text:s/></text:p>
      <text:p text:style-name="P5"><text:span text:style-name="T256">TIFNIT</text:span> - près d'Agadir - camping Bakanou, à l'entrée de la réserve de Massa, avec de bons équipements.</text:p>
      <text:p text:style-name="P5"/>
      <text:p text:style-name="P5"><text:span text:style-name="T256">TIFOULTOUTE</text:span> - voir la kasbah</text:p>
      <text:p text:style-name="P11"><text:soft-page-break/><text:s/></text:p>
      <text:p text:style-name="P5"><text:span text:style-name="T256">TIGHMERT</text:span> - près de Guelmin, aire d’accueil et découverte de la vie d’une oasis.</text:p>
      <text:p text:style-name="P11"><text:s/></text:p>
      <text:p text:style-name="P5"><text:span text:style-name="T256">TISSERT</text:span> – camping dans la palmeraie.</text:p>
      <text:p text:style-name="P11"><text:s/></text:p>
      <text:p text:style-name="P5"><text:span text:style-name="T256">TIZNIT</text:span> - aire d’accueil CC camping Riad Asslaf avec SAV CC à proximité.</text:p>
      <text:p text:style-name="P5"><text:span text:style-name="T256">&gt;+</text:span> Pas très loin de cette ville nouveau camping Tazerzite, très beau terrain ouvert en 2012. </text:p>
      <text:p text:style-name="P5"/>
      <text:p text:style-name="P5"><text:span text:style-name="T256">VALLEE DE TARSOUATE – </text:span><text:span text:style-name="T92">camping du même non – bien équipé - 24 places – GPS – lat N 29°34'39'' et long W 9°1'21''.</text:span></text:p>
      <text:p text:style-name="P12"/>
      <text:p text:style-name="P5"><text:span text:style-name="T256">VOLUBILIS</text:span> - (ruines à voir) camping à 6 km en dehors de la ville.</text:p>
      <text:p text:style-name="P11"><text:s/></text:p>
      <text:p text:style-name="P5"><text:span text:style-name="T256">ZAGORA </text:span>-<text:span text:style-name="T91"> vallée du Dràa <text:s/>- camping Sindibad – GPS – lat N 30°19'36'' et long W 5°50'3''. <text:s text:c="13"/></text:span><text:span text:style-name="T127">&gt; + </text:span><text:span text:style-name="T92">Campingl'Oasis des Palmiers – GPS – lat N 30°19'24'' et long W 5°49'34''.</text:span></text:p>
      <text:p text:style-name="P25">&gt; + Camping-auberge <text:s/>Prend ton Temps – entrée de ville – recommandé par des CC – très bon cuisinier passionné de peintures.</text:p>
      <text:p text:style-name="P11"><text:s/></text:p>
      <text:p text:style-name="P5"><text:span text:style-name="T256">ZAÏDA</text:span> – entre Cette ville et Midelt – Près du lac - camping auberge Timnay – recommandé par des CC</text:p>
      <text:p text:style-name="P11"><text:s/></text:p>
      <text:p text:style-name="P5"><text:span text:style-name="T256">Au Maroc,</text:span> nombreuses laveries automatiques, lavage, <text:s/>séchage et repassage pour 5 à 6€ par machine. Nombreux artisans réparateurs en carrosserie, intérieur de cellule, dentiste, opticien, <text:s/>(ayant effectués leurs études en France), ici tout est <text:s/>beaucoup moins cher. Les fruits et légumes pour un couple, c’est entre 5 et 7€ la semaine en 2012.</text:p>
      <text:p text:style-name="P11"><text:s/></text:p>
      <text:p text:style-name="P5">Surfer sur internet est possible Modem 490DH (45€) abonnement 1 mois 17€ par Wana.</text:p>
      <text:p text:style-name="P11"><text:s/></text:p>
      <text:p text:style-name="P5"><text:span text:style-name="T55">En 2016 – Très bon niveau de sécurité, </text:span><text:span text:style-name="T66">discret, mais efficace, ou que vous soyez la police en a connaissance, tout est fait pour protéger les touristes.</text:span></text:p>
      <text:p text:style-name="P130"/>
      <text:p text:style-name="P3"><text:span text:style-name="T61">ANNONCE PARTICULIER – Info 30/12/2014 - </text:span><text:span text:style-name="T65">Un couple habitant au pied de la Sainte Baume </text:span><text:span text:style-name="T65">dans le Var, recherche d’autres camping caristes pour voyager au Maroc et autres pays <text:s text:c="47"/>&gt; contactez </text:span><text:a xlink:type="simple" xlink:href="https://webmail1e.orange.fr/webmail/fr_FR/read.html?FOLDER=SF_INBOX&amp;IDMSG=188784&amp;check=&amp;SORTBY=1" text:style-name="Internet_20_link" text:visited-style-name="Visited_20_Internet_20_Link"><text:span text:style-name="Internet_20_link"><text:span text:style-name="T80">jean-claude.malou@orange.fr</text:span></text:span></text:a></text:p>
      <text:p text:style-name="P12"/>
      <text:p text:style-name="P5"><text:span text:style-name="T256">TARIFS 2017</text:span>. Espagne -&gt; Maroc et France – Maroc.</text:p>
      <text:p text:style-name="P5">Traversée pour CC 6m50 et 2 pers, aller-retour – de 220€ à 2260€ suivant le port de départ en France ou Espagne. </text:p>
      <text:p text:style-name="P12"/>
      <text:p text:style-name="P5"><text:span text:style-name="T256">Algésiras / Ceuta</text:span> – 45 mn – 180 à 220 € en 2019. <text:s/>Agence Gutierrez Juan Carlos – à Palmones sortie 112 – parking du supermarché Carrefour. Infos Guterriez 606288880 – <text:s text:c="29"/>Courriel &gt; gutierrez@telefonica.net <text:s text:c="2"/>- <text:span text:style-name="T377">Gaz fermé pendant la traversée. <text:s/></text:span>Evitez les traversées les week-ends, plus chargées. Essayez d’arriver à Algésiras avant midi pour avoir le temps de prendre vos billets et de faire vos dernières courses avant le Maroc.</text:p>
      <text:p text:style-name="P11"><text:s/></text:p>
      <text:p text:style-name="P5"><text:span text:style-name="T256">On peut aussi partir de Sète (40h) ou de Barcelone (36h), </text:span>on économise la fatigue et les km au <text:soft-page-break/>camping car, comptez environ 1300 € à 2 260 € et l’obligation de partir et de rentrer à dates fixes. Voir entre autres l’agence Euro Mer à Montpellier Tél 0467640302.</text:p>
      <text:p text:style-name="P12"/>
      <text:p text:style-name="P3"><text:span text:style-name="T371">AGENCES POUR LA TRAVERSEE</text:span><text:span text:style-name="T370"> : Euro Mer Montpellier T0467659511 /67 et 0467640302 – </text:span><text:a xlink:type="simple" xlink:href="http://www.euromer.net/" text:style-name="Internet_20_link" text:visited-style-name="Visited_20_Internet_20_Link"><text:span text:style-name="Internet_20_link"><text:span text:style-name="T370">www.euromer.net</text:span></text:span></text:a><text:span text:style-name="T370"> (Cies Comanav et Comarit) - </text:span></text:p>
      <text:p text:style-name="P3"><text:span text:style-name="T370">+ Site </text:span><text:a xlink:type="simple" xlink:href="http://www.maroc-ferry.com/" text:style-name="Internet_20_link" text:visited-style-name="Visited_20_Internet_20_Link"><text:span text:style-name="Internet_20_link"><text:span text:style-name="T370">www.maroc-ferry.com</text:span></text:span></text:a><text:span text:style-name="T370"> (Cie Comanav)</text:span></text:p>
      <text:p text:style-name="P11"><text:s/></text:p>
      <text:p text:style-name="P3"><text:span text:style-name="T370">Courtier comparateur de tarif de traversée, pour partir au moins cher sur le Maroc</text:span><text:span text:style-name="T266"> <text:s/></text:span><text:a xlink:type="simple" xlink:href="http://www.gobladi.com/" text:style-name="Internet_20_link" text:visited-style-name="Visited_20_Internet_20_Link"><text:span text:style-name="Internet_20_link"><text:span text:style-name="T370">http://www.gobladi.com</text:span></text:span></text:a><text:span text:style-name="T370"> <text:s/>&gt; demander Freddy Mousseau qui collabore avec ce site. <text:s text:c="89"/></text:span></text:p>
      <text:p text:style-name="P5"/>
      <text:p text:style-name="P5">+ Voir agence Jan Guttieriez répertoriée sur la ville d’Algésiras (Espagne) sur ce site. Vous avez une aire près de ses bureaux et ils vous trouveront un passage pas cher – GPS des bureaux lat N 36°10'76.2'' et long W 5°26'47.5''. Tél +3495660620 / +3466282880. </text:p>
      <text:p text:style-name="P130">+ <text:s/>De 40 000 camping cars vont au Maroc chaque année.</text:p>
      <text:p text:style-name="P11"><text:s/></text:p>
      <text:p text:style-name="P5">Forum sur le Maroc :</text:p>
      <text:p text:style-name="P3"><text:a xlink:type="simple" xlink:href="http://maroc-camping-car.forumactif.com/index.forum" text:style-name="Internet_20_link" text:visited-style-name="Visited_20_Internet_20_Link"><text:span text:style-name="Internet_20_link"><text:span text:style-name="T370">http://maroc-camping-car.forumactif.com/index.forum</text:span></text:span></text:a></text:p>
      <text:p text:style-name="P12"/>
      <text:p text:style-name="P3"><text:span text:style-name="T371">GUIDE CAMPING</text:span><text:span text:style-name="T370"> - </text:span><text:a xlink:type="simple" xlink:href="http://www.lemarocencampingcar.com/" text:style-name="Internet_20_link" text:visited-style-name="Visited_20_Internet_20_Link"><text:span text:style-name="Internet_20_link"><text:span text:style-name="T370">www.lemarocencampingcar.com</text:span></text:span></text:a><text:span text:style-name="T370"> <text:s/>&gt; prix conseillé 28€ en 2013.</text:span></text:p>
      <text:p text:style-name="P5"/>
      <text:p text:style-name="P3"><text:span text:style-name="T370">En cas de retour imprévu, on peut placer son CC sous douane avec les scellés dans un camping ou garage voir: </text:span><text:a xlink:type="simple" xlink:href="http://www.douane.gov.ma/" text:style-name="Internet_20_link" text:visited-style-name="Visited_20_Internet_20_Link"><text:span text:style-name="Internet_20_link"><text:span text:style-name="T370">http://www.douane.gov.ma/</text:span></text:span></text:a></text:p>
      <text:p text:style-name="P5">Vérifiez votre carte verte, certains assureurs limitent à 3 mois la couverture à l’étranger.</text:p>
      <text:p text:style-name="P11"><text:s/></text:p>
      <text:p text:style-name="P5"><text:span text:style-name="T256">FORMALITES</text:span> : Passeport indispensable, il doit être encore valable 6 mois, (la carte d’identité seule ne suffit que dans le cadre de voyages organisés avec départ et retour tous ensembles) - Votre passeport doit être encore valable au moins 6 mois avant le départ pour le retour en France. Il vous sera réclamé à chaque camping – Votre passeport permet un séjour de 3 mois si vous êtes ressortissant de la communauté européenne, au-delà de 3 mois il faut demander aux autorités une prolongation, sachant que vous ne pourrez pas dépasser 6 mois consécutifs. Attention votre contrat d’assurance est souvent limité à 90 jours consécutifs à l’étranger.</text:p>
      <text:p text:style-name="P5">Permis de conduire français, prendre des photocopies des divers documents. Permis de conduire international conseillé, mais pas obligatoire.</text:p>
      <text:p text:style-name="P5">Carte verte avec mention Maroc sur la liste des pays. </text:p>
      <text:p text:style-name="P5">Pas de visa pour les ressortissants de l’UE et les suisses. Un N° de police et et un cachet d’entrée dans le pays sont enregistrés sur le passeport par la police des frontières, assurez-vous de cette formalité est bien faite à votre arrivée, car vous seriez en séjour illégal.</text:p>
      <text:p text:style-name="P5">Le camping-car bénéficie donc d’une autorisation d’importation temporaire enregistrée sur le passeport, cela implique que le propriétaire du CC ne peut quitter le pays sans son CC.</text:p>
      <text:p text:style-name="P5">Cela implique de souscrire une assistance, couvrant les frais d’importation (jusque 50% de la valeur du CC) qui seraient exigés par les douanes marocaines en cas de vol du CC. Ce contrat d’assistance n’est proposé que chez certains assureurs et ne peut être contracté séparément si votre agent habituel ne le propose pas.</text:p>
      <text:p text:style-name="P5"/>
      <text:p text:style-name="P5"><text:span text:style-name="T256">RETOUR EN URGENCE – </text:span>le camping car doit ressortir en même temps que son propriétaire, pour ceux qui devraient laisser le CC et repartir d’urgence en France, (jamais plus de 6 mois dans <text:soft-page-break/>une année), une solution, mettre le véhicule sous douane, le plus rapide étant sur le parking d’un aéroport. S’adresser aux douanes, à l’enregistrement, remettre les clés et le ticket de parking après avoir rempli un document. Cette solution est rapide mais coûteuse en prix de parking, ne le faire que pour de courtes absences.</text:p>
      <text:p text:style-name="P5">La solution la moins chère est de placer le CC ‘’sous douane’’ dans un camping ou un garage, il faut aller à un bureau des douanes qui placera le CC sous scellés et conservera les clés que vous récupérerez aux heures d’ouverture de ce bureau à votre retour. Il faut prévoir au départ plusieurs jours pour cette démarche. Attention : les douanes sont fermées le week-end.</text:p>
      <text:p text:style-name="P12"/>
      <text:p text:style-name="P5"><text:span text:style-name="T256">MATÉRIEL ET CONSEILS INDISPENSABLES – </text:span>un cric solide, des cales de bois, des plaques de désensablement, une pelle-pioche, un câble de remorquage, protégez les aérateurs du réfrigérateur, fixez une planche à votre échelle arrière pour empêcher les enfants d’y monter ou de s’y accrocher. </text:p>
      <text:p text:style-name="P5">Imprimez plusieurs fiches individuelles de police, souvent réclamées lors des nombreux contrôles, voir le modèle sur le site <text:s/>http//maroc-camping-car.forummacif.com <text:s text:c="85"/></text:p>
      <text:p text:style-name="P5">Les pannes mécaniques et crevaisons ne posent aucun problèmes les stations services sont très bien équipées. Attention aux animaux sur les routes. Ne roulez pas de nuit car vous risquez de percuter un véhicule sans éclairage.</text:p>
      <text:p text:style-name="P12"/>
      <text:p text:style-name="P5"><text:span text:style-name="T256">PHOTOCOPIEZ PLUSIEURS PLUSIEURS FOIS TOUS VOS DOCUMENTS</text:span> – passeport – permis de conduire – assurances, ainsi que ceux de votre animal ou scannez l’ensemble et placez une copie dans votre boite mail.</text:p>
      <text:p text:style-name="P11"><text:s/></text:p>
      <text:p text:style-name="P5"><text:span text:style-name="T256">PRÉPAREZ PLUSIEURS FICHES INDIVIDUELLES – D’ETAT CIVIL</text:span>, sur papier libre, elles vous seront demandées lors des contrôles de police ou de gendarmerie. Il doit y être indiqué : Vos noms, prénoms, date et lieu de naissance, situation de famille, adresse, idem pour les enfants, profession, le nom de vos parents (même si ils sont décédés), numéro, lieu et date de délivrance du passeport, date et lieu d’entrée au Maroc, motif du voyage, immatriculation et marque du CC, il faudra y ajouter le N° de police inscrit sur votre passeport lors du passage à la douane marocaine.</text:p>
      <text:p text:style-name="P11"><text:s/></text:p>
      <text:p text:style-name="P5"><text:span text:style-name="T256">GAGNEZ DU TEMPS A LA DOUANE</text:span> en téléchargeant sur le site des douanes marocaines le formulaire de déclaration, à remplir, à signer et à remettre aux douanes sur le bateau <text:s/>(en 3 exemplaires).</text:p>
      <text:p text:style-name="P3"><text:span text:style-name="T370">Site : </text:span><text:a xlink:type="simple" xlink:href="http://www.douane.gov.ma/" text:style-name="Internet_20_link" text:visited-style-name="Visited_20_Internet_20_Link"><text:span text:style-name="Internet_20_link"><text:span text:style-name="T266">www.douane.gov.ma</text:span></text:span></text:a><text:span text:style-name="T370"> <text:s text:c="2"/>allez dans la rubrique service en ligne puis déclaration d’un véhicule </text:span><text:span text:style-name="T370">D16.</text:span></text:p>
      <text:p text:style-name="P5">En cas de vol du CC, il faut régler 50% de sa valeur en droits de douanes, ceci n’est encore jamais arrivé, mais vérifiez si votre assistance couvre ce risque.</text:p>
      <text:p text:style-name="P11"><text:s/></text:p>
      <text:p text:style-name="P5">Il est conseillé de souscrire un contrat d’assistance mécanique, en 2012, il n’y a qu’un seul assisteur spécialisé dans le dépannage des CC Sté Star Mobil Services 13 allée Nr 4 Zone Innova 3000 BP 30016 F – 88151 THAON LES VOSGES Cédex – 0229396280.</text:p>
      <text:p text:style-name="P11"><text:s/></text:p>
      <text:p text:style-name="P5"><text:span text:style-name="T256">ASSURANCES</text:span> - Consultez votre assureur pour la durée de votre carte verte à l’étranger et si le Maroc n’apparait pas clairement dans les pays de validation, il faudra souscrire une seconde assurance dans une autre compagnie (prévenir les 2 assureurs) ou à la frontière en responsabilité civile.</text:p>
      <text:p text:style-name="P11"><text:soft-page-break/><text:s/></text:p>
      <text:p text:style-name="P5"><text:span text:style-name="T256">SECURITE SOCIALE</text:span> - demandez le document CRAM, pour l’étranger à votre caisse de sécurité sociale. Attention, après un séjour de + de 3 mois, il faut demander une prolongation de séjour aux autorités locales (services de l’immigration) pour maxi de nouveau 3 mois).</text:p>
      <text:p text:style-name="P11"><text:s/></text:p>
      <text:p text:style-name="P5"><text:span text:style-name="T256">ANIMAL</text:span> – Passeport obligatoire - Attestation de bonne santé de votre animal et attestation de vaccination antirabique datant de plus d’un mois - Carnet de vaccination à jour pour votre animal pour entrer au Maroc, Tatouage visible pour une identification avant 07/2011 ou puce électronique après 07/2011. Pour revenir en France ces règles sont identiques (être tatoué <text:span text:style-name="T506">et</text:span> avoir une puce électronique, l’efficacité de la vaccination doit être confirmée par un titrage sérique). Faute d’être en règle, l’animal est placé en quarantaine. 3 mois avant votre séjour faites réaliser un titrage sérique des anticorps arabiques, le certificat sanitaire et les justificatifs relatifs à la vaccination et au titrage.</text:p>
      <text:p text:style-name="P11"><text:s/></text:p>
      <text:p text:style-name="P5"><text:span text:style-name="T256">MONNAIE</text:span> : 1€ = + ou – 10,85 dirhams (2018) - La monnaie marocaine n’est pas exportable Conservez vos tickets de retrait de CB ils vous seront demandés si vous rendez des Dirhams le jour du départ. Ayez toujours des espèces, car au Maroc c’est le principal moyen de paiement. Chaque retrait d’espèces est facturé en moyenne de 8 à 9 € (en fin 2014) quel que soit le montant retiré.</text:p>
      <text:p text:style-name="P11"><text:s/></text:p>
      <text:p text:style-name="P5"><text:span text:style-name="T256">CARBURANT</text:span> – Gazole – environ 0€85 /L en fin 2014. Les stations, en général ne prennent pas la carte bleue.</text:p>
      <text:p text:style-name="P11"><text:s/></text:p>
      <text:p text:style-name="P5"><text:span text:style-name="T256">GAZ</text:span> : Comptez 50% moins cher qu’en France en bouteilles pré-remplies, que l’on trouve facilement - Remplissage des bouteilles françaises uniquement aux usines de Meknès et à Marrakech, il n’est plus possible de le faire à Agadir et à Mohamédia. Coût environ 15 € en fin 2014.</text:p>
      <text:p text:style-name="P5">Remplissage gaz au camping Takat et sur celui du Bakanou près de Tifnit. Voir sur : lescampingsdumaroc.fr</text:p>
      <text:p text:style-name="P5">Il est possible de monter une bouteille marocaine, mais <text:s/>vous arriverez difficilement à récupérer votre consigne. Certains campings acceptent l’échange. Toujours purger avant utilisation.</text:p>
      <text:p text:style-name="P11"><text:s/></text:p>
      <text:p text:style-name="P5"><text:span text:style-name="T256">EAU </text:span>– L’eau distribuée par l’ONEP est correcte, méfiez-vous de celle des puits, utilisez dans ce cas des pastilles Micropur. On trouve également de l’eau potable dans la plupart des campings, excepté dans les zones reculées, prenez vos précautions.</text:p>
      <text:p text:style-name="P11"><text:s/></text:p>
      <text:p text:style-name="P5"><text:span text:style-name="T256">SEJOURS ORGANISES</text:span> en camping-car, voir : Cap Latitude 0290848920 – Orcada voyages 0476491768 – Thellier voyages 0231800600 – Boussole voyages 0243985040, suivant le prestataire et la durée de 710€ à 1500€ / base 1 pers.</text:p>
      <text:p text:style-name="P11"><text:s/></text:p>
      <text:p text:style-name="P5"><text:span text:style-name="T256">TELEPHONE – </text:span>Pour joindre la France à partir du Maroc, à prix abordable, utilisez les téléboutiques, vous pourrez acheter un portable sans abonnement, rechargeable par carte, comptez un investissement de 45 € en fin 2014 pour l’appareil et 16 € de communication. Vous aurez ainsi un N° marocain ou l’on pourra aussi vous joindre de France.</text:p>
      <text:p text:style-name="P12"/>
      <text:p text:style-name="P5"><text:span text:style-name="T256">INTERNET – </text:span>à prix dérisoire dans de nombreux cybercafés – Wi-Fi souvent gratuit en camping. Vous pouvez acheter un modem (45€ fin 2014) et prendre un abonnement pour la durée de votre choix pour environ 20 € par mois. Maroc télécom semble le plus performant des opérateurs locaux.</text:p>
      <text:p text:style-name="P12"><text:soft-page-break/></text:p>
      <text:p text:style-name="P5"><text:span text:style-name="T256">GUIDES</text:span> – Voici quelques contacts à qui vous pourrez faire appel les yeux fermés et spécialisés dans l’accueil des CC.</text:p>
      <text:p text:style-name="P11"><text:s/></text:p>
      <text:p text:style-name="P5"><text:span text:style-name="T256">MARCHANDAGE, </text:span><text:span text:style-name="T401">de rigueur pour les objets de valeur, mais très mal vu pour des objets courant </text:span><text:span text:style-name="T401">comme des légumes ou des fruits.</text:span></text:p>
      <text:p text:style-name="P12"/>
      <text:p text:style-name="P5"><text:span text:style-name="T256">A FES</text:span> – Abdelali El Faddoul, assermenté et multilingue, 4 ans de formation universitaire en histoire, littéraure et philosophie – ici c’est <text:s/>« ALI » attention, certains se font passer pour lui.</text:p>
      <text:p text:style-name="P5">Tél 066137721 – ali.guide.maroc@gmail.com</text:p>
      <text:p text:style-name="P12"/>
      <text:p text:style-name="P5"><text:span text:style-name="T256">GORGES DU TODRA OU DU DADES</text:span> – Nouradine <text:s/>Aghouri qui habite Tinerhir vous donnera rendez-vous devant la poste Tél 0677585098 – lovel111924@hotmail.fr</text:p>
      <text:p text:style-name="P12"/>
      <text:p text:style-name="P5"><text:span text:style-name="T256">POUR DES BALADES EN 4X4</text:span> – Hoceine Ahafi vous proposera des loueurs et vous organisera des programmes de visite avec séjours dans les gîtes du Haut Atlas en été ou dans les auberges du désert en dehors</text:p>
      <text:p text:style-name="P5">Tél 0666591356 – atlaspassion@yahoo.frr</text:p>
      <text:p text:style-name="P11"><text:s/></text:p>
      <text:p text:style-name="P5"><text:span text:style-name="T256">VETEMENTS</text:span> – N’emportez que du léger, dans sud les grandes différences de températures entre le jour 30° <text:s/>et la nuit 7 à 8° nécessiteront une polaire le soir. De bonnes chaussures de randonnée pour le désert et du léger pour le bord de mer.</text:p>
      <text:p text:style-name="P11"><text:s/></text:p>
      <text:p text:style-name="P5"><text:span text:style-name="T256">DEPANNAGE OU AMENAGEMENT DU CAMPING CAR</text:span> – Ici tout se répare à moindre prix– voici quelques adresses d’ateliers que des CC ont appréciés.</text:p>
      <text:p text:style-name="P11"><text:s/></text:p>
      <text:p text:style-name="P5"><text:span text:style-name="T256">AGADIR</text:span> – Camping-Car service Usinag -rue Cheikh El Aïnime – T0673794362 et <text:s/>0661177949.</text:p>
      <text:p text:style-name="P5"><text:span text:style-name="T256">&gt; +</text:span> Centre de réparation de pare-brise Protech – <text:s/>Av du 11 Janvier - Bloc D1 N°95 – Hay Dakhla Tél 0528212874 et 0667061641.</text:p>
      <text:p text:style-name="P12"/>
      <text:p text:style-name="P5"><text:span text:style-name="T256">MARRAKECH</text:span> – Bahja Diésel – 46 Av Yacoub El Mansour T063476042 – 060338296.</text:p>
      <text:p text:style-name="P11"><text:s/></text:p>
      <text:p text:style-name="P5"><text:span text:style-name="T256">OULED DRISS</text:span> – garage Dakar – sortie du bourg vers Mhamidb Tél 0662837427 – Ici tout est bien rangé et très propre, cela inspire confiance.</text:p>
      <text:p text:style-name="P12"/>
      <text:p text:style-name="P5"><text:span text:style-name="T256">SIDI IFNI –</text:span> nouveau camping de 2014 – Le Gran Canaria – 80 places Wi-fi gratuite. </text:p>
      <text:p text:style-name="P12"/>
      <text:p text:style-name="P5"><text:span text:style-name="T256">SIDI KAOUKI – </text:span>l’ancien camping VHM est réouvert avec un nouveau propriétaire en début 2014 -<text:span text:style-name="T256"> </text:span></text:p>
      <text:p text:style-name="P12"/>
      <text:p text:style-name="P5"><text:span text:style-name="T256">TAFRAOUT</text:span> – sortie de ville en venant d’Agadir – chez Fareh Mohamed, atelier de mécanique, électricité et tôlerie, il fait des miracles à prix très doux Tél 0661766663.</text:p>
      <text:p text:style-name="P12"/>
      <text:p text:style-name="P5"><text:span text:style-name="T256">TARFAYA – </text:span>camping le Villa Bens - à 300 m de la mer – nouveau camping 50 places de 2014. Voir dans cette commune, le musée St Exupéry.</text:p>
      <text:p text:style-name="P12"/>
      <text:p text:style-name="P5"><text:span text:style-name="T256">TIZNIT</text:span> – Digi-Top – Installation de TV de CC – panneaux solaires, et autres accessoires, vente et <text:soft-page-break/>dépannage – <text:s/>Tél 0528601166 – 0668693822 – au 13 <text:s/>nouveau marché, quartier Amicale des Fonctionnaires – digitop13@gmail.com</text:p>
      <text:p text:style-name="P5"/>
      <text:p text:style-name="P5"><text:span text:style-name="T256">ZAGORA</text:span> – garage Momo, toutes interventions mécaniques – Tél 0524847076 et 0673784405.</text:p>
      <text:p text:style-name="P11"><text:s/></text:p>
      <text:p text:style-name="P5"><text:span text:style-name="T256">CADEAUX</text:span> – Attendez la fin de votre séjour, dans le nord du payssur la RN2 entre Chefchaouen et Tétouan vous trouverez un grand nombre de vendeurs de souvenirs de toutes sortes, voici égalenent une adresse ou vous trouverez un bon rapport qualité=prix : boutique Artisania de Mr Fedal Oulad Belhaj à OUAD NAKHLA Tél 0661378862.</text:p>
      <text:p text:style-name="P11"><text:s/></text:p>
      <text:p text:style-name="P5"><text:span text:style-name="T256">SOINS – DENTISTE – LUNETTES</text:span> – Renseignez-vous sur place ici tout est beaucoup moins cher.</text:p>
      <text:p text:style-name="P11"><text:s/></text:p>
      <text:p text:style-name="P5"><text:span text:style-name="T256">N’ÉCOUTEZ PAS LES SIRÈNES,</text:span> le réseau routier est bon, le pays est sécurisé, c’est un de ses points forts, il n’y a pas de super – taxe de séjour, le WIFI est partout, gratuit ou souvent vendu entre 5 et 10 DRM de l’heure. Vous trouverez partout des laveries, il y a 260 campings au Maroc dont de nombreux avec hammam (guide des campings au 0476910971).</text:p>
      <text:p text:style-name="P11"><text:s/></text:p>
      <text:p text:style-name="P5">Toutefois, ne vous aventurez pas l’hiver dans le RIF (fortes pluies) ou L’Atlas (neige).</text:p>
      <text:p text:style-name="P11"><text:s/></text:p>
      <text:p text:style-name="P3"><text:span text:style-name="T267">AVANT DE PARTIR CONSULTEZ CES 3 SITES SUR LE MAROC</text:span><text:span text:style-name="T266"> - <text:s text:c="3"/></text:span><text:a xlink:type="simple" xlink:href="http://www.ccomaroc.com/forum1/index.php" text:style-name="Internet_20_link" text:visited-style-name="Visited_20_Internet_20_Link"><text:span text:style-name="Internet_20_link"><text:span text:style-name="T370">http://www.ccomaroc.com/forum1/index.php</text:span></text:span></text:a><text:span text:style-name="T266"> </text:span></text:p>
      <text:p text:style-name="P3"><text:a xlink:type="simple" xlink:href="http://maroc-camping-car.forumactif.com/forum.htm" text:style-name="Internet_20_link" text:visited-style-name="Visited_20_Internet_20_Link"><text:span text:style-name="Internet_20_link"><text:span text:style-name="T266">http://maroc-camping-car.forumactif.com/forum.htm</text:span></text:span></text:a></text:p>
      <text:p text:style-name="P90"><text:s/></text:p>
      <text:p text:style-name="P3"><text:span text:style-name="T266">Divers renseignements sur : </text:span><text:a xlink:type="simple" xlink:href="http://www.lemarocencampingcar.com/" text:style-name="Internet_20_link" text:visited-style-name="Visited_20_Internet_20_Link"><text:span text:style-name="Internet_20_link"><text:span text:style-name="T370">http://www.lemarocencampingcar.com</text:span></text:span></text:a></text:p>
      <text:p text:style-name="P3"><text:span text:style-name="T271"><text:s/></text:span><text:a xlink:type="simple" xlink:href="http://escapades.jimdo.com/" text:style-name="Internet_20_link" text:visited-style-name="Visited_20_Internet_20_Link"><text:span text:style-name="Internet_20_link"><text:span text:style-name="T370">http://escapades.jimdo.com/</text:span></text:span></text:a></text:p>
      <text:p text:style-name="P89"/>
      <text:p text:style-name="P3"><text:span text:style-name="T266">Guide camping - </text:span><text:a xlink:type="simple" xlink:href="http://www.lemarocencampingcar.com/" text:style-name="Internet_20_link" text:visited-style-name="Visited_20_Internet_20_Link"><text:span text:style-name="Internet_20_link"><text:span text:style-name="T370">www.lemarocencampingcar.com</text:span></text:span></text:a><text:span text:style-name="T266"> - en 2013 - 28 €.</text:span></text:p>
      <text:p text:style-name="P90"><text:s/></text:p>
      <text:p text:style-name="P89">&gt; Voir également camping-car magazine N° 247 de 12/2012 et N° 258 de Décembre 2013 – N° 313 de Décembre 2018, qui reprennent plusieurs pages sur le Maroc avec de nombreux détails.</text:p>
      <text:p text:style-name="P90"><text:s/></text:p>
      <text:p text:style-name="P5"><text:span text:style-name="T366">MAURITANIE</text:span><text:span text:style-name="T367"> </text:span><text:span text:style-name="T282">- voir site :</text:span></text:p>
      <text:p text:style-name="P3"><text:a xlink:type="simple" xlink:href="http://www.mauritanie-aventure.com/" text:style-name="Internet_20_link" text:visited-style-name="Visited_20_Internet_20_Link"><text:span text:style-name="Internet_20_link"><text:span text:style-name="T266">http://www.mauritanie-aventure.com</text:span></text:span></text:a></text:p>
      <text:p text:style-name="P11"><text:s/></text:p>
      <text:p text:style-name="P5"><text:span text:style-name="T451">MEXIQUE</text:span> - Voir le site: <text:s text:c="3"/></text:p>
      <text:p text:style-name="P3"><text:a xlink:type="simple" xlink:href="http://voyagesalain26.over-blog.com/" text:style-name="Internet_20_link" text:visited-style-name="Visited_20_Internet_20_Link"><text:span text:style-name="Internet_20_link"><text:span text:style-name="T266">http://voyagesalain26.over-blog.com/</text:span></text:span></text:a></text:p>
      <text:p text:style-name="P11"><text:s/></text:p>
      <text:p text:style-name="P120">MONTENEGRO</text:p>
      <text:p text:style-name="P11"><text:s/></text:p>
      <text:p text:style-name="P5">Taxe écologique en entrant, (2011) 10€ jusque 3,5T et 30€ au-delà de 3,5T.</text:p>
      <text:p text:style-name="P5">Ce pays ne fait pas partie de la CEE, mais utilise l'euro comme devise.</text:p>
      <text:p text:style-name="P5">C'est un pays très chargé en juillet août et très chaud, mieux vaut choisir les mois de Mai, Juin et Sept, octobre. Une dizaine de jours suffisent à le visiter.</text:p>
      <text:p text:style-name="P5">Le cout de la vie est d'environ 30% moins cher qu'en France.</text:p>
      <text:p text:style-name="P5"><text:soft-page-break/>Pas d'autoroutes, un seul tunnel payant 3€.</text:p>
      <text:p text:style-name="P5">Formalités : carte d'identité ou passeport, permis de conduire français et + permis international (délivré gratuitement en préfecture), <text:s/>vous devez avoir les deux.</text:p>
      <text:p text:style-name="P5">Carte grise du camping-car, carte verte mentionnant au dos le Monténégro, autorisation du propriétaire si le véhicule n'est pas à votre nom (leasing, prêt ou location).</text:p>
      <text:p text:style-name="P5">Stationnement assez facile dans l'ensemble, toutefois il est préférable d'utiliser les parkings payants et gardés. Nombreux campings et accueil rural dans les terres.</text:p>
      <text:p text:style-name="P5">Carburant 10% moins cher qu'en France <text:s/>- <text:s/>GAZ : bouteilles non compatibles et pas de remplissage possible. Bonne couverture en Tél portable – Accès Wifi en ville et en camping.</text:p>
      <text:p text:style-name="P11"><text:s/></text:p>
      <text:p text:style-name="P5">Traversées maritimes – 2011 – base CC et 2 pers – L 6m90 - Haut 2m90 – la moins chère est à partir de Bari en Italie – arrivée à Bar – 435 à 520€ <text:s/>Cie Montenegro Lines. Ou départ d'Ancone Italie – pour Bar – 549 à 560 ( uniquement en 07 et 08).</text:p>
      <text:p text:style-name="P11"><text:s/></text:p>
      <text:p text:style-name="P5"><text:span text:style-name="T451">NORVEGE</text:span><text:span text:style-name="T452">, </text:span><text:s/><text:span text:style-name="T109">pays plébiscité par les CC.</text:span></text:p>
      <text:p text:style-name="P63"><text:s/></text:p>
      <text:p text:style-name="P192"><text:span text:style-name="T114">Consulat de Norvège</text:span><text:span text:style-name="T109"> – 28 rue Bayard 75 008 PARIS - tél 01 53 67 64 00 – </text:span><text:a xlink:type="simple" xlink:href="http://www.norvege.no/" text:style-name="Internet_20_link" text:visited-style-name="Visited_20_Internet_20_Link"><text:span text:style-name="Internet_20_link"><text:span text:style-name="T335">www.norvege.no</text:span></text:span></text:a></text:p>
      <text:p text:style-name="P53">Bivouac facile autorisé un peu partout en se plaçant à plus de 150 m des habitations. Le sud du pays est bien équipé en aires de services. Les campings ont tous un lave-linge et sèche-linge. Optez toujours pour un emplacement stabilisé, la qualité du sol change très vite en cas de pluie.</text:p>
      <text:p text:style-name="P3"><text:span text:style-name="T109">Sites : </text:span><text:span text:style-name="T335"><text:s text:c="2"/>ou <text:s text:c="2"/></text:span><text:a xlink:type="simple" xlink:href="http://photo-marc.free.fr/" text:style-name="Internet_20_link" text:visited-style-name="Visited_20_Internet_20_Link"><text:span text:style-name="Internet_20_link"><text:span text:style-name="T116">http://photo-marc.free.fr</text:span></text:span></text:a><text:span text:style-name="T335"> <text:s/>ou <text:s/></text:span><text:a xlink:type="simple" xlink:href="http://norvegecc.skyblog.com/" text:style-name="Internet_20_link" text:visited-style-name="Visited_20_Internet_20_Link"><text:span text:style-name="Internet_20_link"><text:span text:style-name="T116">http://norvegecc.skyblog.com</text:span></text:span></text:a><text:span text:style-name="T335"> </text:span><text:span text:style-name="T346"><text:s/></text:span><text:span text:style-name="T109">Emmenez du stock car la vie est chère.</text:span></text:p>
      <text:p text:style-name="P63"><text:s/></text:p>
      <text:p text:style-name="P53">Les CC de plus de 12 m de long et de plus de 2m55 sont interdits sur les routes de Norvege.</text:p>
      <text:p text:style-name="P53">Vitesse 30 à 50 km/h en ville, 80 sur route, 90 sur autoroutes, avec quelques tronçons à 100km/h.</text:p>
      <text:p text:style-name="P53">Taux d’alcoolémie 0,2g/l (prison et retrait de permis d’1an) ContrôleS de poids frequents.</text:p>
      <text:p text:style-name="P63"><text:s/></text:p>
      <text:p text:style-name="P53">Plus de 50 péages sur les routes et tunnels, EN 2011 le plus cher 70€ aller / retour, relie le continent à l’ile de Mageroya, 11 km 50€, adaptateur gaz 40€.</text:p>
      <text:p text:style-name="P63"><text:s/></text:p>
      <text:p text:style-name="P53"><text:span text:style-name="T256">DOCUMENTS</text:span> : les mêmes qu'en France, carte grise, carte d'identité ou passeport (valide), carte verte.</text:p>
      <text:p text:style-name="P63"><text:s/></text:p>
      <text:p text:style-name="P53"><text:span text:style-name="T256">PERMIS DE CONDUIRE – </text:span>La Norvège dépend de l’espace économique européen – De ce fait<text:span text:style-name="T265">,</text:span><text:span text:style-name="T285"> </text:span><text:span text:style-name="T285">l’extension de permis poids lourd B79 (permis B transformés) est maintenant valable dans ce pays, depuis début 2016.</text:span></text:p>
      <text:p text:style-name="P66"/>
      <text:p text:style-name="P53"><text:span text:style-name="T256">ANIMAL</text:span> : Il faut s'y prendre à l'avance, il faut effectuer un titrage des anticorps au plus tôt 120 jours et au plus tard 365 jours après la dernière vaccination.</text:p>
      <text:p text:style-name="P53">+ Info 2014 - Apparition récente dans ce pays du ‘’ver du renard’’ (l’échinococcose), la contamination se fait par le toucher, à la longue ce parasite peut être mortel, obligation d’un traitement avant d’entrer dans le pays, réalisé au minimum entre 24h avant et maxi 120h – le vaccin contre la rage doit également être réactualisé 21 jours avant le voyage – Depuis le 3/7/2011, les chiens nouvellement identifiés doivent impérativement être porteurs d’une puce implantée sous la peau. Elle doit être accompagnée d’une carte électronique servant de carnet de santé et de pièce d’identité. Les chiens tatoués antérieurement peuvent ne pas avoir cette puce à condition que le tatouage soit bien visible. Il faut aussi le passeport de l’UE (bleu), avec les mentions sur les vaccinations contre la rage et contre l’échinococcose. </text:p>
      <text:p text:style-name="P66"/>
      <text:p text:style-name="P53"><text:span text:style-name="T256">MONNAIE</text:span> – Ce pays fait partie de l’Europe mais a conservé sa monnaie – 1 couronne ou Krone – 7,5 à 8 K = 1€, on peut payer par carte bancaire et parfois en €, mais le change est défavorable.</text:p>
      <text:p text:style-name="P66"/>
      <text:p text:style-name="P53"><text:soft-page-break/><text:span text:style-name="T256">PECHE</text:span> : pas de permis pour pêcher en mer, de nombreux campings louent barques et matériel. Il faut un permis pour pêcher en rivière.</text:p>
      <text:p text:style-name="P63"><text:s/></text:p>
      <text:p text:style-name="P3"><text:span text:style-name="T114">GAZ </text:span><text:span text:style-name="T109">– Réparties sur tout le territoire, une quarantaine de stations remplissent les bouteilles françaises de </text:span><text:span text:style-name="T109">13 kg – Sté LPG prix par remplissage en 2016 – équivalent à environ 30 € - Pour que le mélange gazeux </text:span><text:span text:style-name="T109">se fasse bien, il ne faut pas remplir à plus de 10,8 kg. Coordonnées des stations sur le site &gt; </text:span><text:a xlink:type="simple" xlink:href="http://www.lpgnorge.no/stasjonsoversikt/english/" text:style-name="Internet_20_link" text:visited-style-name="Visited_20_Internet_20_Link"><text:span text:style-name="Internet_20_link"><text:span text:style-name="T335">www.lpgnorge.no/stasjonsoversikt/english/</text:span></text:span></text:a></text:p>
      <text:p text:style-name="P53"/>
      <text:p text:style-name="P53"><text:span text:style-name="T256">TRAVERSEES</text:span> – de 250 à 1250€, aller-retour, suivant que vous partiez d’un port danois, suédois ou allemand.</text:p>
      <text:p text:style-name="P53"/>
      <text:p text:style-name="P53"><text:span text:style-name="T256">NOMBREUSES AIRES DE PIQUE NIQUE AVEC TOILETTES</text:span>, mais il est mal vu d'y passer la nuit, vidanges dans les stations-services.</text:p>
      <text:p text:style-name="P3"><text:span text:style-name="T109">Achat du guide des campings en Norvège sur : </text:span><text:a xlink:type="simple" xlink:href="http://www.nafcamp.no/" text:style-name="Internet_20_link" text:visited-style-name="Visited_20_Internet_20_Link"><text:span text:style-name="Internet_20_link"><text:span text:style-name="T335">www.nafcamp.no</text:span></text:span></text:a></text:p>
      <text:p text:style-name="P63"><text:s/></text:p>
      <text:p text:style-name="P53"><text:span text:style-name="T256">Avant de visiter ce pays, commandez le N° 242 de camping-car magazine qui reprend la visite de LA NORVEGE</text:span>. <text:span text:style-name="T256">Et N° 302 sur La Laponie.</text:span></text:p>
      <text:p text:style-name="P63"><text:s/></text:p>
      <text:p text:style-name="P63"><text:s/></text:p>
      <text:p text:style-name="P274">NORVEGE <text:s/>Emplacements de stationnement découverts lors de périples par des camping-caristes.</text:p>
      <text:p text:style-name="P274"/>
      <text:p text:style-name="P276"><text:span text:style-name="Police_20_par_20_défaut"><text:span text:style-name="T27">Â –</text:span></text:span><text:span text:style-name="Police_20_par_20_défaut"><text:span text:style-name="T30"> au Sud du village – sortie tunnel sur la gauche - Parking seul toléré, sur bitume – <text:s/>secteur très touristique avec magasin de souvenir et des endroits magnifiques sur la route d'accès. GPS – lat N 67°52'47.5'' et long E 12°58'39.7''.</text:span></text:span></text:p>
      <text:p text:style-name="P263"><text:span text:style-name="T264"><text:s/></text:span><text:span text:style-name="T55">Å. </text:span><text:span text:style-name="T66">Parking - GPS – lat N 68.10358 et long <text:s/>E 13.28401.</text:span></text:p>
      <text:p text:style-name="P266"><text:span text:style-name="Police_20_par_20_défaut"><text:span text:style-name="T33"><text:s/></text:span></text:span><text:span text:style-name="Police_20_par_20_défaut"><text:span text:style-name="T36">Â.</text:span></text:span><text:span text:style-name="Police_20_par_20_défaut"><text:span text:style-name="T34"> Parking – GPS – lat N 68.08354 et long E 13.18866.</text:span></text:span></text:p>
      <text:p text:style-name="P266"><text:span text:style-name="Police_20_par_20_défaut"><text:span text:style-name="T28"><text:s text:c="6"/></text:span></text:span><text:span text:style-name="Police_20_par_20_défaut"><text:span text:style-name="T27">Å (Lofoten) </text:span></text:span><text:span text:style-name="Police_20_par_20_défaut"><text:span text:style-name="T30">Arrêt repas sur le parking jour (possibilité nuit), gratuit (E12.97800, N67.88000).</text:span></text:span></text:p>
      <text:p text:style-name="P266"><text:span text:style-name="Police_20_par_20_défaut"><text:span text:style-name="T28"><text:s text:c="6"/></text:span></text:span><text:span text:style-name="Police_20_par_20_défaut"><text:span text:style-name="T27">ÂLESUND - </text:span></text:span><text:span text:style-name="Police_20_par_20_défaut"><text:span text:style-name="T30">Aire d'accueil, douche, WC, vidanges, eau, 160 NOK/21 € (E6.15967, N62.47673).</text:span></text:span></text:p>
      <text:p text:style-name="P263"><text:span text:style-name="T509"><text:s/></text:span><text:span text:style-name="T82">ALESUND</text:span><text:span text:style-name="T84"> – Parking – GPS - Lat N 62.47635 et long E 6.15948 – wi-fi.</text:span></text:p>
      <text:p text:style-name="P263"><text:span text:style-name="T85"><text:s/></text:span><text:span text:style-name="T82">ÅLESUND </text:span><text:span text:style-name="T84">– parking - lat N 62.47687 et long E 6.16117</text:span></text:p>
      <text:p text:style-name="P266"><text:span text:style-name="Police_20_par_20_défaut"><text:span text:style-name="T32"><text:s/></text:span></text:span><text:span text:style-name="Police_20_par_20_défaut"><text:span text:style-name="T27">ALESUND</text:span></text:span><text:span text:style-name="Police_20_par_20_défaut"><text:span text:style-name="T30"> – parking – GPS – lat </text:span></text:span><text:span text:style-name="Police_20_par_20_défaut"><text:span text:style-name="T34">N62.47626 et long E 6.5902.</text:span></text:span></text:p>
      <text:p text:style-name="P275"><text:span text:style-name="Police_20_par_20_défaut"><text:span text:style-name="T27">ALTA – </text:span></text:span><text:span text:style-name="Police_20_par_20_défaut"><text:span text:style-name="T30">Parking toléré du musée des gravures rupestres – à 6 km au sud de la ville – au bord de la E6 – Possibilité de voir le soleil de minuit depuis la terrasse du musée – préférez le haut du parking car moins </text:span></text:span><text:span text:style-name="Police_20_par_20_défaut"><text:span text:style-name="T30">pentu et meilleure réception TV satellite – moustiques le soir et la nuit. GPS – lat N 69°56'46.5'' et long E 23°11'12.2''. </text:span></text:span></text:p>
      <text:p text:style-name="P277"><text:span text:style-name="Police_20_par_20_défaut"><text:span text:style-name="T38"><text:s text:c="5"/></text:span></text:span><text:span text:style-name="Police_20_par_20_défaut"><text:span text:style-name="T36">ALSTAHAUG – </text:span></text:span><text:span text:style-name="Police_20_par_20_défaut"><text:span text:style-name="T34">parking – GPS – lat N 66.70993° et long E 13.28513°.</text:span></text:span></text:p>
      <text:p text:style-name="P263"><text:span text:style-name="T82">ALSTAHAUG</text:span><text:span text:style-name="T81"> – parking – GPS - lat N 65.89359 et long E 12.39936.</text:span></text:p>
      <text:p text:style-name="P279"/>
      <text:p text:style-name="P281"><text:span text:style-name="T83"><text:s text:c="5"/></text:span><text:span text:style-name="T82">ÂMÂl –</text:span><text:span text:style-name="T84"> parking – GPS - lat N 59.055O5 et long E 12.71093.</text:span></text:p>
      <text:p text:style-name="P258"/>
      <text:p text:style-name="P263"><text:span text:style-name="T82">ANDANES </text:span><text:span text:style-name="T81">– Parking – GPS – lat N 62.55111 et long E 7.70152 – </text:span><text:span text:style-name="T8">wi-fi.</text:span></text:p>
      <text:p text:style-name="P246"><text:span text:style-name="Police_20_par_20_défaut"><text:span text:style-name="T36">ANDANES – </text:span></text:span><text:span text:style-name="Police_20_par_20_défaut"><text:span text:style-name="T34">parking – GPS – lat N 69.32253 et long E16.11899.</text:span></text:span></text:p>
      <text:p text:style-name="P214"><text:span text:style-name="Police_20_par_20_défaut"><text:span text:style-name="T27">ÂNDALSNES – </text:span></text:span><text:span text:style-name="Police_20_par_20_défaut"><text:span text:style-name="T30">Aire de services camping cars à la station Esso – eau et vidanges pas de stationnement. GPS – lat N 62°33'29.1'' et long E 07°41'08'' – 3€50.</text:span></text:span></text:p>
      <text:p text:style-name="P277"><text:span text:style-name="Police_20_par_20_défaut"><text:span text:style-name="T45"><text:s text:c="5"/></text:span></text:span><text:span text:style-name="Police_20_par_20_défaut"><text:span text:style-name="T39">ANDALSNES – </text:span></text:span><text:span text:style-name="Police_20_par_20_défaut"><text:span text:style-name="T42">GPS – Lat N 62.55111 et long E 7.70152 – </text:span></text:span><text:span text:style-name="Police_20_par_20_défaut"><text:span text:style-name="T48">wi-fi.</text:span></text:span></text:p>
      <text:p text:style-name="P277"><text:span text:style-name="Police_20_par_20_défaut"><text:span text:style-name="T40"><text:s text:c="5"/></text:span></text:span><text:span text:style-name="Police_20_par_20_défaut"><text:span text:style-name="T39">ANDALSNES</text:span></text:span><text:span text:style-name="Police_20_par_20_défaut"><text:span text:style-name="T42"> – parking -</text:span></text:span><text:span text:style-name="Police_20_par_20_défaut"><text:span text:style-name="T39"> </text:span></text:span><text:span text:style-name="Police_20_par_20_défaut"><text:span text:style-name="T42">No. GPS – lat N 62.56748 et long E 7.6925 . wi-fi.</text:span></text:span></text:p>
      <text:p text:style-name="P277"><text:span text:style-name="Police_20_par_20_défaut"><text:span text:style-name="T40"><text:s text:c="5"/></text:span></text:span><text:span text:style-name="Police_20_par_20_défaut"><text:span text:style-name="T39">ÂNDALSNES – </text:span></text:span><text:span text:style-name="Police_20_par_20_défaut"><text:span text:style-name="T42">GPS – Lat N 62.56782 et long E 7.69019.</text:span></text:span></text:p>
      <text:p text:style-name="P277"><text:soft-page-break/><text:span text:style-name="Police_20_par_20_défaut"><text:span text:style-name="T40"><text:s text:c="4"/></text:span></text:span><text:span text:style-name="Police_20_par_20_défaut"><text:span text:style-name="T39">ANDENES –</text:span></text:span><text:span text:style-name="Police_20_par_20_défaut"><text:span text:style-name="T42"> Parking gratuit en terre battue – sans services mais dans un bel endroit près du port - face à l'île de Senja - GPS – lat N 69°19'15.9'' et long E 16°07'42''.</text:span></text:span></text:p>
      <text:p text:style-name="P277"><text:span text:style-name="Police_20_par_20_défaut"><text:span text:style-name="T40"><text:s text:c="5"/></text:span></text:span><text:span text:style-name="Police_20_par_20_défaut"><text:span text:style-name="T41">ANDANES </text:span></text:span><text:span text:style-name="Police_20_par_20_défaut"><text:span text:style-name="T43">– Parking – GPS – lat N 62.55111 et long E 7.70152 – wi-fi.</text:span></text:span></text:p>
      <text:p text:style-name="P277"><text:span text:style-name="Police_20_par_20_défaut"><text:span text:style-name="T40"><text:s text:c="5"/></text:span></text:span><text:span text:style-name="Police_20_par_20_défaut"><text:span text:style-name="T39">ALSTAHAUG –</text:span></text:span><text:span text:style-name="Police_20_par_20_défaut"><text:span text:style-name="T42"> parking – GPS - lat N 65.89359 et long E 12.39936.</text:span></text:span></text:p>
      <text:p text:style-name="P277"><text:span text:style-name="Police_20_par_20_défaut"><text:span text:style-name="T40"><text:s text:c="5"/></text:span></text:span><text:span text:style-name="Police_20_par_20_défaut"><text:span text:style-name="T39">ALSTAHAUG – </text:span></text:span><text:span text:style-name="Police_20_par_20_défaut"><text:span text:style-name="T42">parking – GPS – lat N 66.70993° et long E 13.28513°.</text:span></text:span></text:p>
      <text:p text:style-name="P277"><text:span text:style-name="Police_20_par_20_défaut"><text:span text:style-name="T40"><text:s text:c="5"/></text:span></text:span><text:span text:style-name="Police_20_par_20_défaut"><text:span text:style-name="T39">AQKINM - </text:span></text:span><text:span text:style-name="Police_20_par_20_défaut"><text:span text:style-name="T42">parking – GPS – lat N 59.57485 et long E 11.16220.</text:span></text:span></text:p>
      <text:p text:style-name="P277"><text:span text:style-name="Police_20_par_20_défaut"><text:span text:style-name="T40"><text:s text:c="5"/></text:span></text:span><text:span text:style-name="Police_20_par_20_défaut"><text:span text:style-name="T39">AURE – </text:span></text:span><text:span text:style-name="Police_20_par_20_défaut"><text:span text:style-name="T42">parking – GPS - lat N 63.246071 et long E 8.282661.</text:span></text:span></text:p>
      <text:p text:style-name="P277"><text:span text:style-name="Police_20_par_20_défaut"><text:span text:style-name="T40"><text:s text:c="5"/></text:span></text:span><text:span text:style-name="Police_20_par_20_défaut"><text:span text:style-name="T39">AURLAND – </text:span></text:span><text:span text:style-name="Police_20_par_20_défaut"><text:span text:style-name="T42">parking - GPS - <text:s/>lat N 60.90562° et long E 07.18426.</text:span></text:span></text:p>
      <text:p text:style-name="P277"><text:span text:style-name="Police_20_par_20_défaut"><text:span text:style-name="T40"><text:s text:c="5"/></text:span></text:span><text:span text:style-name="Police_20_par_20_défaut"><text:span text:style-name="T39">AUTREIM – </text:span></text:span><text:span text:style-name="Police_20_par_20_défaut"><text:span text:style-name="T42">parking - GPS – lat N 60.783333 <text:s/>et long E 4.966667.</text:span></text:span></text:p>
      <text:p text:style-name="P277"><text:span text:style-name="Police_20_par_20_défaut"><text:span text:style-name="T40"><text:s text:c="5"/></text:span></text:span><text:span text:style-name="Police_20_par_20_défaut"><text:span text:style-name="T39">AVEROY</text:span></text:span><text:span text:style-name="Police_20_par_20_défaut"><text:span text:style-name="T42"> – parking – GPS – lat N 63.01200 et long E 7.42892.</text:span></text:span></text:p>
      <text:p text:style-name="P277"><text:span text:style-name="Police_20_par_20_défaut"><text:span text:style-name="T40"><text:s text:c="5"/></text:span></text:span><text:span text:style-name="Police_20_par_20_défaut"><text:span text:style-name="T39">BALESTAND – </text:span></text:span><text:span text:style-name="Police_20_par_20_défaut"><text:span text:style-name="T42">Parking – GPS – lat N 61.73995 et long E 6.79175. </text:span></text:span></text:p>
      <text:p text:style-name="P277"><text:span text:style-name="Police_20_par_20_défaut"><text:span text:style-name="T40"><text:s text:c="5"/></text:span></text:span><text:span text:style-name="Police_20_par_20_défaut"><text:span text:style-name="T39">BALESTANG </text:span></text:span><text:span text:style-name="Police_20_par_20_défaut"><text:span text:style-name="T42">- à Kvamsøy <text:s/>- parking – GPS – lat N61.13077 et long E 6.48269, gratuit.</text:span></text:span></text:p>
      <text:p text:style-name="P277"><text:span text:style-name="Police_20_par_20_défaut"><text:span text:style-name="T45"><text:s text:c="5"/></text:span></text:span><text:span text:style-name="Police_20_par_20_défaut"><text:span text:style-name="T39">BALLANGER – </text:span></text:span><text:span text:style-name="Police_20_par_20_défaut"><text:span text:style-name="T42">Parking – GPS – lat N 68° 20 ‘2,2’’ et long E 16° 49’ 17,3’’.</text:span></text:span></text:p>
      <text:p text:style-name="P277"><text:span text:style-name="Police_20_par_20_défaut"><text:span text:style-name="T45"><text:s text:c="5"/></text:span></text:span><text:span text:style-name="Police_20_par_20_défaut"><text:span text:style-name="T39">BJORNSAND – </text:span></text:span><text:span text:style-name="Police_20_par_20_défaut"><text:span text:style-name="T42">Parking – GPS – lat N 68.18301667 et long E 13.8548667 P.</text:span></text:span></text:p>
      <text:p text:style-name="P277"><text:span text:style-name="Police_20_par_20_défaut"><text:span text:style-name="T45"><text:s text:c="5"/></text:span></text:span><text:span text:style-name="Police_20_par_20_défaut"><text:span text:style-name="T46">BERGEN ARSTAD - </text:span></text:span><text:span text:style-name="Police_20_par_20_défaut"><text:span text:style-name="T48">ilhelm Bjerknes'vei. : contient 28 emplacements. <text:s/>Le prix est de 150 NOK par <text:s/>jour, maximum 72 h avec eau et électricité. tramway vous amène en centre-ville en 15 minutes. Coordonnées: N 60.3543; E 5.35883.</text:span></text:span></text:p>
      <text:p text:style-name="P214"><text:span text:style-name="Police_20_par_20_défaut"><text:span text:style-name="T46">BERGEN </text:span></text:span><text:span text:style-name="Police_20_par_20_défaut"><text:span text:style-name="T50">–</text:span></text:span><text:span text:style-name="Police_20_par_20_défaut"><text:span text:style-name="T48"> Aire de services et stationnement nuit – sur bitume devant le Bergenshallen – 24 Vihem Buerknes Vei – 30 places – tous services et tram pour centre ville à 200m – réception TV mais pas de Wi-fi – aire bien située payante 17€ /jour en 2017. GPS – lat N 60°21'15.8'' et long E 05°21'31.5''.</text:span></text:span></text:p>
      <text:p text:style-name="P263"><text:span text:style-name="T492"><text:s text:c="4"/>BERGEN</text:span><text:span text:style-name="T466"> - Aire de services et d'accueil pour la nuit, en ville, bord de fjord, eau, vidanges, douches, WC, machine à laver, 200 NOK/26 € (E5.31716, N60.38236)</text:span></text:p>
      <text:p text:style-name="P263"><text:span text:style-name="T494"><text:s text:c="5"/></text:span><text:span text:style-name="T492">Bergen </text:span><text:span text:style-name="T466"><text:s/>- parking – GPS – lat N 60.43023 et long E 5.28314.</text:span></text:p>
      <text:p text:style-name="P242"><text:span text:style-name="T496">Bergen - </text:span><text:span text:style-name="T495">Camping Park. Lat N 60.48492 et long E 5.38169</text:span></text:p>
      <text:p text:style-name="P263"><text:span text:style-name="T492"><text:s text:c="4"/>Bergen – </text:span><text:span text:style-name="T491">parking -</text:span><text:span text:style-name="T492"> (</text:span><text:span text:style-name="T491">N) 60.48492 et long 5.38169 w</text:span></text:p>
      <text:p text:style-name="P263"><text:span text:style-name="T492"><text:s text:c="4"/>Bergen – </text:span><text:span text:style-name="T491">parking – lat N </text:span><text:span text:style-name="T466">60.38271140 et long E 5.3158687 P</text:span></text:p>
      <text:p text:style-name="P263"><text:span text:style-name="T492"><text:s text:c="4"/>Bergen - (</text:span><text:span text:style-name="T466">200 NOK </text:span><text:span text:style-name="T498">≈</text:span><text:span text:style-name="T466"> 26,8) Bergen Bobil center parking Damsgardsveien,99 <text:s/>(N : 60° <text:s text:c="2"/>22’ 57,4’’ <text:s/>E : 5° <text:s/>19’ <text:s/>1,0’’) Possibilité : Internet (25 NOK) l’heure sinon (100 NOK) pour 24h <text:s text:c="3"/>Électricité (50 NOK)</text:span></text:p>
      <text:p text:style-name="P247"><text:span text:style-name="Police_20_par_20_défaut"><text:span text:style-name="T471">Bergen</text:span></text:span><text:span text:style-name="Police_20_par_20_défaut"><text:span text:style-name="T39"> </text:span></text:span><text:span text:style-name="Police_20_par_20_défaut"><text:span text:style-name="T42">Gudvangen (60.87964;E6.84465.</text:span></text:span></text:p>
      <text:p text:style-name="P268"><text:span text:style-name="Police_20_par_20_défaut"><text:span text:style-name="T37"><text:s text:c="4"/>BLEIK – </text:span></text:span><text:span text:style-name="Police_20_par_20_défaut"><text:span text:style-name="T35">parking – GPS – lat N 69.23803 et long E 15.95548.</text:span></text:span></text:p>
      <text:p text:style-name="P247"><text:span text:style-name="Police_20_par_20_défaut"><text:span text:style-name="T26">BODO</text:span></text:span><text:span text:style-name="Police_20_par_20_défaut"><text:span text:style-name="T31"> - Connexion internet en ville près de la bibliothèque, gratuit (E14.38347, N67.28361).</text:span></text:span></text:p>
      <text:p text:style-name="P247"><text:span text:style-name="Police_20_par_20_défaut"><text:span text:style-name="T46">BODO - </text:span></text:span><text:span text:style-name="Police_20_par_20_défaut"><text:span text:style-name="T48">Parking nuit, beau site, belle vue, gratuit (E14.44281, N67.30119).</text:span></text:span></text:p>
      <text:p text:style-name="P268"><text:span text:style-name="Police_20_par_20_défaut"><text:span text:style-name="T39"><text:s text:c="4"/>BODO – </text:span></text:span><text:span text:style-name="Police_20_par_20_défaut"><text:span text:style-name="T42">parking – GPS – lat N 67.30089 et long E 014.44254.</text:span></text:span></text:p>
      <text:p text:style-name="P192"><text:span text:style-name="Police_20_par_20_défaut"><text:span text:style-name="T46">BOGEN</text:span></text:span><text:span text:style-name="Police_20_par_20_défaut"><text:span text:style-name="T27"> – </text:span></text:span><text:span text:style-name="Police_20_par_20_défaut"><text:span text:style-name="T30">Parking gratuit - nuit possible – devant le port – bel endroit tranquille – pas de services – GPS </text:span></text:span><text:span text:style-name="Police_20_par_20_défaut"><text:span text:style-name="T48">– lat N 68°31'13.9'' et long E 17°00'1.6''.</text:span></text:span></text:p>
      <text:p text:style-name="P263"><text:span text:style-name="T492"><text:s text:c="4"/>BOGNES - </text:span><text:span text:style-name="T491">vidanges station Shell – GPS – lat N 67° 57’ 48,5’’ et long E 15° 55’ 42,9’’. </text:span></text:p>
      <text:p text:style-name="P263"><text:span text:style-name="T82"><text:s text:c="4"/>BOGNES</text:span><text:span text:style-name="T81"> - parking – GPS – lat N 66.22347 et long E 16.07325°.</text:span></text:p>
      <text:p text:style-name="P150"/>
      <text:p text:style-name="P58"><text:span text:style-name="T55">BOLAN – </text:span><text:span text:style-name="T66">parking – GPS – lat N 61.5176333 et long E 16.976 P.</text:span><text:span text:style-name="T491"> <text:s/></text:span><text:span text:style-name="T492"><text:s/></text:span></text:p>
      <text:p text:style-name="P280"><text:s text:c="5"/></text:p>
      <text:p text:style-name="P281"><text:span text:style-name="T493"><text:s text:c="5"/></text:span><text:span text:style-name="T492">BORG -</text:span><text:span text:style-name="T491"> Bivouac sur aire de la E10 <text:s/>- GPS – lat N : 68° 15’ 41,1’’ et long E : 13° 49’ 38,3’’.</text:span></text:p>
      <text:p text:style-name="P259"/>
      <text:p text:style-name="P263"><text:soft-page-break/><text:span text:style-name="T55">BORGUND </text:span><text:span text:style-name="T66">– parking – GPS – lat N 61.08059 et long- E 7.84863.</text:span></text:p>
      <text:p text:style-name="P261"/>
      <text:p text:style-name="P263"><text:span text:style-name="T492">BORHAUG</text:span><text:span text:style-name="T466"> – Parking – GPS – lat N 58.10040 et long E 6.58343.</text:span></text:p>
      <text:p text:style-name="P263"><text:span text:style-name="T492">BORHAUG</text:span><text:span text:style-name="T466"> – Parking – GPS – lat N 58.10075 et long E 6.58231, gratuit.</text:span></text:p>
      <text:p text:style-name="P268"><text:span text:style-name="Police_20_par_20_défaut"><text:span text:style-name="T475">BORHAUG - </text:span></text:span><text:span text:style-name="Police_20_par_20_défaut"><text:span text:style-name="T477">Arrêt nuit sur le petit port de pêche, eau, vidanges, WC, douche, gratuit (long E 6.58231, et lat </text:span></text:span><text:span text:style-name="Police_20_par_20_défaut"><text:span text:style-name="T477">N58.10075)</text:span></text:span></text:p>
      <text:p text:style-name="P192"><text:span text:style-name="Police_20_par_20_défaut"><text:span text:style-name="T47">BORSAE KROA </text:span></text:span><text:span text:style-name="Police_20_par_20_défaut"><text:span text:style-name="T49">- Arrêt nuit sur parking de la station de ski, pas de services, gratuit (E7.75548, <text:s text:c="3"/>N59.</text:span></text:span><text:span text:style-name="Police_20_par_20_défaut"><text:span text:style-name="T478">3</text:span></text:span><text:span text:style-name="T480">5675)</text:span></text:p>
      <text:p text:style-name="P270"><text:span text:style-name="T82">BOTNHALN – </text:span><text:span text:style-name="T84">Parking – GPS – lat N 69.5074667 et long E 17.9091667.</text:span></text:p>
      <text:p text:style-name="P270"><text:span text:style-name="T55">BRIKSDAL - (ou Brigsdal) - </text:span><text:span text:style-name="T66">Arrêt nuit sur le parking d'accès au glacier, eau, 100 NOK/13 € <text:s/>- GPS - long E6.81961 et lat N61.66325.</text:span></text:p>
      <text:p text:style-name="P263"><text:span text:style-name="T55">BRONNOYSUND</text:span><text:span text:style-name="T8"> - Parking jour et nuit, bord de fjord, connexion wi-fi, gratuit <text:s/>GPS – long E 12.20291 et lat N 65.47113.</text:span></text:p>
      <text:p text:style-name="P263"><text:span text:style-name="T82">BRONNOYSUND</text:span><text:span text:style-name="T81"> – Parking - GPS – lat N 65.47122 et long E 12.20307.</text:span></text:p>
      <text:p text:style-name="P263"><text:span text:style-name="T82">BRONNOYSUND</text:span><text:span text:style-name="T81"> – Parking – lat N65.47945 et long E12.21697, gratuit. </text:span></text:p>
      <text:p text:style-name="P268"><text:span text:style-name="Police_20_par_20_défaut"><text:span text:style-name="T472">BRONNOYSUND</text:span></text:span><text:span text:style-name="Police_20_par_20_défaut"><text:span text:style-name="T473"> – parking – GPS – lat N 65.47134 et long E 12.20320.</text:span></text:span></text:p>
      <text:p text:style-name="P196"><text:span text:style-name="T55">BUD – </text:span><text:span text:style-name="T66">Parking gratuit – devant le port dans le village au pied de la forteresse de la WWW II – pas de services bien situé et tranquille. GPS – lat N 62°54'26'' et long E 06°54'39.3''. </text:span></text:p>
      <text:p text:style-name="P268"><text:span text:style-name="Police_20_par_20_défaut"><text:span text:style-name="T46">BUD – </text:span></text:span><text:span text:style-name="Police_20_par_20_défaut"><text:span text:style-name="T48">bivouac sur un petit port <text:s/>- GPS – lat N 62.90531 et long E 6.90831.</text:span></text:span></text:p>
      <text:p text:style-name="P268"><text:span text:style-name="Police_20_par_20_défaut"><text:span text:style-name="T39">BUD – </text:span></text:span><text:span text:style-name="Police_20_par_20_défaut"><text:span text:style-name="T42">Parking – GPS – lat N 62.90527 et long E6.90804.</text:span></text:span></text:p>
      <text:p text:style-name="P192"><text:span text:style-name="Police_20_par_20_défaut"><text:span text:style-name="T46">BURFJORD – </text:span></text:span><text:span text:style-name="Police_20_par_20_défaut"><text:span text:style-name="T48">Aire de services camping cars - électricité – eau – vidanges – proche d'un supermarché – </text:span></text:span><text:span text:style-name="Police_20_par_20_défaut"><text:span text:style-name="T48">bel endroit tranquille. Parking face au fjord. Superbe endroit mais éloigné du village – 20 NOK. GPS – lat </text:span></text:span><text:span text:style-name="Police_20_par_20_défaut"><text:span text:style-name="T48">N 69°56'25.5'' et long E 22°02'47.6''.</text:span></text:span></text:p>
      <text:p text:style-name="P269"><text:span text:style-name="Police_20_par_20_défaut"><text:span text:style-name="T39">DALEN – </text:span></text:span><text:span text:style-name="Police_20_par_20_défaut"><text:span text:style-name="T42">Parking – GPS – lat N 59.44604 et long E 7.98828.</text:span></text:span></text:p>
      <text:p text:style-name="P269"><text:span text:style-name="Police_20_par_20_défaut"><text:span text:style-name="T39">DJUPVIK –</text:span></text:span><text:span text:style-name="Police_20_par_20_défaut"><text:span text:style-name="T42"> Parking – GPS - lat N 61.12690 <text:s/>et long E 6.60720.</text:span></text:span></text:p>
      <text:p text:style-name="P269"><text:span text:style-name="Police_20_par_20_défaut"><text:span text:style-name="T475">DRANGEDAL </text:span></text:span><text:span text:style-name="Police_20_par_20_défaut"><text:span text:style-name="T477">- Aire de services à Statoil, eau, vidanges, gratuit, demander la clé à la station <text:s/>- GPS – long E 9.06391 et lat N 59.09026.</text:span></text:span></text:p>
      <text:p text:style-name="P269"><text:span text:style-name="Police_20_par_20_défaut"><text:span text:style-name="T39">DRASVIK – </text:span></text:span><text:span text:style-name="Police_20_par_20_défaut"><text:span text:style-name="T42">parking - GPS – lat N 61.18291° et long E 06.79695°.</text:span></text:span></text:p>
      <text:p text:style-name="P282"><text:span text:style-name="Police_20_par_20_défaut"><text:span text:style-name="T40"><text:s text:c="5"/></text:span></text:span><text:span text:style-name="Police_20_par_20_défaut"><text:span text:style-name="T39">DUPVIK – </text:span></text:span><text:span text:style-name="Police_20_par_20_défaut"><text:span text:style-name="T42">Parking – GPS – lat <text:s/>61.12690 et long E 6.60780 – wi-fi.</text:span></text:span></text:p>
      <text:p text:style-name="P282"><text:span text:style-name="Police_20_par_20_défaut"><text:span text:style-name="T40"><text:s text:c="5"/></text:span></text:span><text:span text:style-name="Police_20_par_20_défaut"><text:span text:style-name="T39">EGGE -</text:span></text:span><text:span text:style-name="Police_20_par_20_défaut"><text:span text:style-name="T42"> parking du musée : GPS – lat N : 64° 1 2’0,6’’ <text:s/>et long E : 11° 28’ <text:s text:c="2"/>4,1’’.</text:span></text:span></text:p>
      <text:h text:style-name="P304" text:outline-level="1"><text:span text:style-name="Police_20_par_20_défaut"><text:span text:style-name="T46">EGGUM - nuit sur le parking (100 NOK ≈13,40 €.</text:span></text:span></text:h>
      <text:p text:style-name="P202"><text:span text:style-name="Police_20_par_20_défaut"><text:span text:style-name="T46">EGGUM</text:span></text:span><text:span text:style-name="Police_20_par_20_défaut"><text:span text:style-name="T48"> – Parking nocturne gratuit au port de pêche – pas de services – belle vue et bel endroit au bout du monde – GPS – lat N 68°17'53 et long E 13°42'49.7''.</text:span></text:span></text:p>
      <text:p text:style-name="P266"><text:span text:style-name="Police_20_par_20_défaut"><text:span text:style-name="T38"><text:s text:c="3"/></text:span></text:span><text:span text:style-name="Police_20_par_20_défaut"><text:span text:style-name="T36">EGGUM - </text:span></text:span><text:span text:style-name="Police_20_par_20_défaut"><text:span text:style-name="T34">(Lofoten) Parking nuit, vue sur mer, soleil de minuit, WC, eau,100 NOK/13€ (E13.65047 et lat N <text:s text:c="5"/>68.30691)</text:span></text:span></text:p>
      <text:p text:style-name="P278"><text:span text:style-name="Police_20_par_20_défaut"><text:span text:style-name="T28"><text:s text:c="5"/></text:span></text:span><text:span text:style-name="Police_20_par_20_défaut"><text:span text:style-name="T36">EGGUM – </text:span></text:span><text:span text:style-name="Police_20_par_20_défaut"><text:span text:style-name="T34">parking - GPS – lat N 68.30679 et lat N E13.65030.</text:span></text:span></text:p>
      <text:p text:style-name="P278"><text:span text:style-name="Police_20_par_20_défaut"><text:span text:style-name="T38"><text:s text:c="5"/></text:span></text:span></text:p>
      <text:p text:style-name="P278"><text:soft-page-break/><text:span text:style-name="Police_20_par_20_défaut"><text:span text:style-name="T38"><text:s text:c="5"/></text:span></text:span><text:span text:style-name="Police_20_par_20_défaut"><text:span text:style-name="T36">EGGUN </text:span></text:span><text:span text:style-name="Police_20_par_20_défaut"><text:span text:style-name="T34">– Parking – GPS – lat N 68°18'25 et long E 13°39'03.</text:span></text:span></text:p>
      <text:p text:style-name="P278"><text:span text:style-name="Police_20_par_20_défaut"><text:span text:style-name="T28"><text:s text:c="6"/></text:span></text:span></text:p>
      <text:p text:style-name="P278"><text:span text:style-name="Police_20_par_20_défaut"><text:span text:style-name="T38"><text:s text:c="5"/></text:span></text:span><text:span text:style-name="Police_20_par_20_défaut"><text:span text:style-name="T36">EIDERFORD - </text:span></text:span><text:span text:style-name="Police_20_par_20_défaut"><text:span text:style-name="T34">parking - GPS – lat N 60.42127 et long E 6.74853.</text:span></text:span></text:p>
      <text:p text:style-name="P264"/>
      <text:p text:style-name="P256"><text:span text:style-name="Police_20_par_20_défaut"><text:span text:style-name="T27"><text:s text:c="5"/>EIKELANDSOSEN – </text:span></text:span><text:span text:style-name="Police_20_par_20_défaut"><text:span text:style-name="T30">Parking – lat N 60.24086 et long E 5.74323, gratuit - aire services bord du fjord.</text:span></text:span></text:p>
      <text:p text:style-name="P258"/>
      <text:p text:style-name="P263"><text:span text:style-name="T82"><text:s text:c="5"/>ERGEN - </text:span><text:span text:style-name="T84">parking - GPS – lat N 60.48492 et long E 5.38169 – wi-fi.</text:span></text:p>
      <text:p text:style-name="P258"/>
      <text:p text:style-name="P263"><text:span text:style-name="T82">ETNE - </text:span><text:span text:style-name="T84">parking - GPS – lat N 59.66310 et long E 5.93144.</text:span></text:p>
      <text:p text:style-name="P259"/>
      <text:p text:style-name="P263"><text:span text:style-name="T55">EVENES</text:span><text:span text:style-name="T8"> – parking - GPS – lat N 68.45831 et long E 16.70247 - services électricité 150 NOK/24 h.</text:span></text:p>
      <text:p text:style-name="P267"><text:span text:style-name="Police_20_par_20_défaut"><text:span text:style-name="T36">EVENES - </text:span></text:span><text:span text:style-name="Police_20_par_20_défaut"><text:span text:style-name="T34">mini-camping, bord <text:s/>fjord, eau, vidange, WC, él., 120 NOK/15,60€ + électricité – GPS – long E 16.70226 et lat N 68.45811.</text:span></text:span></text:p>
      <text:p text:style-name="P267"><text:span text:style-name="Police_20_par_20_défaut"><text:span text:style-name="T36">EVENES </text:span></text:span><text:span text:style-name="Police_20_par_20_défaut"><text:span text:style-name="T34">- Aire de services, station Statoil, eau, vidange EU et WC, gratuit, GPS – long E 16.70058, et lat N 68.49536.</text:span></text:span></text:p>
      <text:p text:style-name="P262"/>
      <text:p text:style-name="P256"><text:span text:style-name="Police_20_par_20_défaut"><text:span text:style-name="T38"><text:s text:c="5"/></text:span></text:span><text:span text:style-name="Police_20_par_20_défaut"><text:span text:style-name="T36">FARSUND</text:span></text:span><text:span text:style-name="Police_20_par_20_défaut"><text:span text:style-name="T34"> - Arrêt repas, grand parking au bord de fjord, gratuit <text:s/>- GPS – long E 6.80589 et lat N </text:span></text:span><text:span text:style-name="Police_20_par_20_défaut"><text:span text:style-name="T34">58.09626.</text:span></text:span></text:p>
      <text:p text:style-name="P186"/>
      <text:p text:style-name="P263"><text:span text:style-name="T55">FAUSKE</text:span><text:span text:style-name="T8"> - Parking nuit avec services, eau, vidanges, gratuit <text:s/>- GPS – long E 15.38419 et lat N 67.25713.</text:span></text:p>
      <text:p text:style-name="P263"><text:span text:style-name="T82">FAUSKE</text:span><text:span text:style-name="T81"> <text:s/>- Parking – GPS - lat N 67.25748 et long E 15.38317 - </text:span><text:span text:style-name="T84">CCI 10903</text:span><text:span text:style-name="T82"> - </text:span><text:span text:style-name="T81">WI-FI - WC - 3 HYPERS.</text:span></text:p>
      <text:p text:style-name="P263"><text:span text:style-name="T55">FAUSKE</text:span><text:span text:style-name="T8"> – parking – GPS – lat N 67.25712 et long E 15.38391.</text:span></text:p>
      <text:p text:style-name="P263"><text:span text:style-name="T55">FAUSKE</text:span><text:span text:style-name="T8"> – parking – GPS - lat N 67.30089 et long E 14.44254.</text:span></text:p>
      <text:p text:style-name="P263"><text:span text:style-name="T55">FAUSKE</text:span><text:span text:style-name="T8"> – parking – GPS – lat N 67.15432 et long E 015.28061.</text:span></text:p>
      <text:p text:style-name="P256"><text:span text:style-name="Police_20_par_20_défaut"><text:span text:style-name="T27">FAUSKE – </text:span></text:span><text:span text:style-name="Police_20_par_20_défaut"><text:span text:style-name="T30">parking – GPS – lat N 68.41241° et long E 16.00901°.</text:span></text:span></text:p>
      <text:p text:style-name="P186"/>
      <text:p text:style-name="Standard"><text:span text:style-name="Police_20_par_20_défaut"><text:span text:style-name="T27">FEDA –</text:span></text:span><text:span text:style-name="Police_20_par_20_défaut"><text:span text:style-name="T30"> Parking nuit gratuit – au port de plaisance – face à la mer – poubelles – tables de pique-nique – </text:span></text:span><text:span text:style-name="Police_20_par_20_défaut"><text:span text:style-name="T30">point d'eau – on capte TV mais pas le Wi-fi – bel endroit de pêche – tranquille. GPS – lat N 58°15'43'' et </text:span></text:span><text:span text:style-name="Police_20_par_20_défaut"><text:span text:style-name="T30">long E 06°49'15.9''.</text:span></text:span></text:p>
      <text:p text:style-name="P267"><text:span text:style-name="Police_20_par_20_défaut"><text:span text:style-name="T51">FINNSNES -</text:span></text:span><text:span text:style-name="Police_20_par_20_défaut"><text:span text:style-name="T36"> </text:span></text:span><text:span text:style-name="Police_20_par_20_défaut"><text:span text:style-name="T34">parking – <text:s/>GPS – lat N</text:span></text:span><text:span text:style-name="Police_20_par_20_défaut"><text:span text:style-name="T53"> </text:span></text:span><text:span text:style-name="Police_20_par_20_défaut"><text:span text:style-name="T52"><text:s/>N 68.10494 et long E 13.30455.</text:span></text:span></text:p>
      <text:p text:style-name="P267"><text:span text:style-name="Police_20_par_20_défaut"><text:span text:style-name="T36">FISKOBOL - </text:span></text:span><text:span text:style-name="Police_20_par_20_défaut"><text:span text:style-name="T34">prendre la route à droite en direction de Stronstad Bivouac Parking Info tour - ou GPS – lat N 68 °23’ 13,8’’ et long E 14° 42’ 15,4’’ - un peu plus loin.</text:span></text:span></text:p>
      <text:p text:style-name="P267"><text:span text:style-name="Police_20_par_20_défaut"><text:span text:style-name="T51">FLAKSTAD - </text:span></text:span><text:span text:style-name="Police_20_par_20_défaut"><text:span text:style-name="T34">parking - GPS – lat N </text:span></text:span><text:span text:style-name="Police_20_par_20_défaut"><text:span text:style-name="T52">68.10501 et long E 013.30515.</text:span></text:span></text:p>
      <text:p text:style-name="P267"><text:span text:style-name="Police_20_par_20_défaut"><text:span text:style-name="T472">FLOAN</text:span></text:span><text:span text:style-name="Police_20_par_20_défaut"><text:span text:style-name="T473"> - Aire de nuit privée bord de fjord, eau, WC, 50 NOK/6,50 € - GPS – long E10.81293 et lat N63.54171.</text:span></text:span></text:p>
      <text:p text:style-name="P267"><text:span text:style-name="Police_20_par_20_défaut"><text:span text:style-name="T36">FLOSTRAND - </text:span></text:span><text:span text:style-name="Police_20_par_20_défaut"><text:span text:style-name="T34">Aire eau, vidanges, WC, belle vue sur fjord, pour la pêche, gratuit <text:s/>GPS – long E13.28348 et lat N 66.31373.</text:span></text:span></text:p>
      <text:p text:style-name="P215"><text:span text:style-name="Police_20_par_20_défaut"><text:span text:style-name="T36">FOLLSJA – LAC – </text:span></text:span><text:span text:style-name="Police_20_par_20_défaut"><text:span text:style-name="T34">parking - GPS – lat N 59,68105° et long E 9,26601°.</text:span></text:span></text:p>
      <text:p text:style-name="P267"><text:span text:style-name="Police_20_par_20_défaut"><text:span text:style-name="T36">FORMOFOSS = </text:span></text:span><text:span text:style-name="Police_20_par_20_défaut"><text:span text:style-name="T34">295 km - parking - GPS – lat N 64.30044 et long E 12.33936.</text:span></text:span></text:p>
      <text:p text:style-name="P215"><text:span text:style-name="Police_20_par_20_défaut"><text:span text:style-name="T36">FUREDALEM <text:s/></text:span></text:span><text:span text:style-name="Police_20_par_20_défaut"><text:span text:style-name="T34">- station de ski – parking de la station sans services - <text:s/>GPS – lat N 60,37482° et long E 5,98637°.</text:span></text:span></text:p>
      <text:p text:style-name="P271"><text:span text:style-name="Police_20_par_20_défaut"><text:span text:style-name="T36">GAMVIK</text:span></text:span><text:span text:style-name="Police_20_par_20_défaut"><text:span text:style-name="T34"> - No. parking - GPS – lat N 71.09078 et long E 28.18847.</text:span></text:span></text:p>
      <text:p text:style-name="P267"><text:span text:style-name="Police_20_par_20_défaut"><text:span text:style-name="T36">GELO – </text:span></text:span><text:span text:style-name="Police_20_par_20_défaut"><text:span text:style-name="T34">parking GPS – lat N 60°32’05 et long E 8°12’49</text:span></text:span></text:p>
      <text:p text:style-name="P215"><text:span text:style-name="Police_20_par_20_défaut"><text:span text:style-name="T36">GEILO - </text:span></text:span><text:span text:style-name="Police_20_par_20_défaut"><text:span text:style-name="T34">Arrêt nuit sur le parking du stade de ski de fond, eau, gratuit - GPS – long E 8.22471 et lat N 60.53580.</text:span></text:span></text:p>
      <text:p text:style-name="P258"/>
      <text:p text:style-name="P263"><text:span text:style-name="T82">GEIRANGER </text:span><text:span text:style-name="T84">– parking GPS – lat N 62.11490 et long E 7.18358 – wi-fi.</text:span></text:p>
      <text:p text:style-name="P263"><text:soft-page-break/><text:span text:style-name="T82">GEIRANGER </text:span><text:span text:style-name="T84">– parking GPS – lat N 62.098134 et long E 7.210797 C.</text:span></text:p>
      <text:p text:style-name="P263"><text:span text:style-name="T85"><text:s text:c="5"/></text:span><text:span text:style-name="T82">GEIRANGER </text:span><text:span text:style-name="T84">– parking GPS – lat N = 94 km <text:s/>- N 62.09514 et E 7.21069.</text:span><text:span text:style-name="T66"> </text:span></text:p>
      <text:p text:style-name="P263"/>
      <text:p text:style-name="P256"><text:span text:style-name="Police_20_par_20_défaut"><text:span text:style-name="T36">GEIRANGER </text:span></text:span><text:span text:style-name="Police_20_par_20_défaut"><text:span text:style-name="T34">– parking GPS – lat N 62.01345 et long E 7.40187.</text:span></text:span></text:p>
      <text:p text:style-name="P66"/>
      <text:p text:style-name="P3"><text:span text:style-name="Police_20_par_20_défaut"><text:span text:style-name="T27">GIBOSTAD – </text:span></text:span><text:span text:style-name="Police_20_par_20_défaut"><text:span text:style-name="T30">Parking nuit gratuit – devant le port de plaisance – bel endroit tranquille – TV satellitte – Wi-</text:span></text:span><text:span text:style-name="Police_20_par_20_défaut"><text:span text:style-name="T30">fi avec Free – pêche – nids de sternes artiques. GPS – lat N 62°11'12.4'' et long E 18°04'52.9''.</text:span></text:span></text:p>
      <text:p text:style-name="P283"/>
      <text:p text:style-name="P256"><text:span text:style-name="Police_20_par_20_défaut"><text:span text:style-name="T27">GJERDE</text:span></text:span><text:span text:style-name="Police_20_par_20_défaut"><text:span text:style-name="T30"> - parking un peu avant Gjerde <text:s/>GPS – lat N 61,75550° et long E 6,80013°.</text:span></text:span></text:p>
      <text:p text:style-name="P258"/>
      <text:p text:style-name="P256"><text:span text:style-name="Police_20_par_20_défaut"><text:span text:style-name="T36">GOL</text:span></text:span><text:span text:style-name="Police_20_par_20_défaut"><text:span text:style-name="T34"> – parking gratuit - <text:s/>GPS – lat N 60.53580 et long E 8.22471.</text:span></text:span></text:p>
      <text:p text:style-name="P260"/>
      <text:p text:style-name="P263"><text:span text:style-name="T82">GRANNA – LAC – </text:span><text:span text:style-name="T84">parking et camping – GPS – lat N 58.029 et long 14.4595667 C.</text:span></text:p>
      <text:p text:style-name="P260"/>
      <text:p text:style-name="P263"><text:span text:style-name="T87">GRONG</text:span><text:span text:style-name="T88"> - Langness Camping – GPS – lat N64.459833 et long E 12.31325.</text:span></text:p>
      <text:p text:style-name="P53"/>
      <text:p text:style-name="P3"><text:span text:style-name="Police_20_par_20_défaut"><text:span text:style-name="T51">GRONG</text:span></text:span><text:span text:style-name="Police_20_par_20_défaut"><text:span text:style-name="T52"> – Parking – GPS – lat N 64.39454° et long E 12.32262°.</text:span></text:span></text:p>
      <text:p text:style-name="P66"/>
      <text:p text:style-name="P3"><text:span text:style-name="Police_20_par_20_défaut"><text:span text:style-name="T27">GROTLI </text:span></text:span><text:span text:style-name="Police_20_par_20_défaut"><text:span text:style-name="T30">– Parking nuit – gratuit – bord de route face au N°15 sur une aire de pique-nique – WC – superbe vue sur la montagne et sur le lac – aire fréquentée mais tranquille parfois ventée. GPS – lat N 62°01'45.5'' et long E 07°33'42.9''.</text:span></text:span></text:p>
      <text:p text:style-name="P283"/>
      <text:p text:style-name="P53"><text:span text:style-name="T82">GROTTI</text:span><text:span text:style-name="T84"> – Parking – GPS – lat N 62.01342° et long E 07.40205°.</text:span></text:p>
      <text:p text:style-name="P53"/>
      <text:p text:style-name="P3"><text:span text:style-name="Police_20_par_20_défaut"><text:span text:style-name="T27">GROTTI </text:span></text:span><text:span text:style-name="Police_20_par_20_défaut"><text:span text:style-name="T30">- Arrêt nuit sur grand parking près d'un lac, pas de services, gratuit <text:s/>- GPS - long E7.40187 et lat N 62.01345.</text:span></text:span></text:p>
      <text:p text:style-name="P283"/>
      <text:p text:style-name="P3"><text:span text:style-name="Police_20_par_20_défaut"><text:span text:style-name="T54">GRUNDSUND -</text:span></text:span><text:span text:style-name="Police_20_par_20_défaut"><text:span text:style-name="T36"> </text:span></text:span><text:span text:style-name="Police_20_par_20_défaut"><text:span text:style-name="T34">Parking du golf. GPS – lat N 58,21547° et long E 11,44865°.</text:span></text:span></text:p>
      <text:p text:style-name="P283"/>
      <text:p text:style-name="P3"><text:span text:style-name="Police_20_par_20_défaut"><text:span text:style-name="T27">GRYLLEFJORD –</text:span></text:span><text:span text:style-name="Police_20_par_20_défaut"><text:span text:style-name="T30"> Parking nuit gratuit – devant un quai en bois – en sortie de fjord à 300m du village – </text:span></text:span><text:span text:style-name="Police_20_par_20_défaut"><text:span text:style-name="T30">près d'un lieu de pêche - <text:s/>laissez la place pour que les remorques bateaux puissent manœuvrer – GPS – lat N 69°21'48.6'' et long E 17°02'0''.</text:span></text:span></text:p>
      <text:p text:style-name="P258"/>
      <text:p text:style-name="P263"><text:span text:style-name="T82">GUDVVANGEN - </text:span><text:span text:style-name="T84"><text:s/>parking – GPS – lat </text:span><text:span text:style-name="T81">N 61.18370 et long E 7.24865, gratuit.</text:span></text:p>
      <text:p text:style-name="P151"/>
      <text:p text:style-name="P3"><text:span text:style-name="Police_20_par_20_défaut"><text:span text:style-name="T36">HALDEN = </text:span></text:span><text:span text:style-name="Police_20_par_20_défaut"><text:span text:style-name="T34">411 km <text:s/>- parking – lat N 59,13033 et long E 11,27335.</text:span></text:span></text:p>
      <text:p text:style-name="P151"/>
      <text:p text:style-name="P3"><text:span text:style-name="Police_20_par_20_défaut"><text:span text:style-name="T36">HALSA = </text:span></text:span><text:span text:style-name="Police_20_par_20_défaut"><text:span text:style-name="T34">139 km <text:s/>- parking – GPS lat N 66.74347 et long E 13.57591.</text:span></text:span></text:p>
      <text:p text:style-name="P151"/>
      <text:p text:style-name="P3"><text:span text:style-name="Police_20_par_20_défaut"><text:span text:style-name="T36">HAMAR – </text:span></text:span><text:span text:style-name="Police_20_par_20_défaut"><text:span text:style-name="T34">parking – GPS – lat N 60°49’16’’ et long E 11° 04’09’’.</text:span></text:span></text:p>
      <text:p text:style-name="P102"/>
      <text:p text:style-name="P3"><text:span text:style-name="Police_20_par_20_défaut"><text:span text:style-name="T472">HAMNOY - (Lofoten) </text:span></text:span><text:span text:style-name="Police_20_par_20_défaut"><text:span text:style-name="T473">- Aire de services, eau, vidanges, gratuite – GPS - long E 13.13651 et lat N </text:span></text:span><text:span text:style-name="Police_20_par_20_défaut"><text:span text:style-name="T473">67.94836.</text:span></text:span></text:p>
      <text:p text:style-name="P151"/>
      <text:p text:style-name="P53"><text:span text:style-name="T82">HANOY </text:span><text:span text:style-name="T81">– parking – GPS – lat N 68.47143 et long E 15.18382.</text:span></text:p>
      <text:p text:style-name="P53"/>
      <text:p text:style-name="P53"><text:span text:style-name="T55">HANOY</text:span><text:span text:style-name="T8"> -</text:span><text:span text:style-name="T55"> (Lofoten)</text:span><text:span text:style-name="T8"> - Arrêt nuit sur un petit terre-plein, gratuit <text:s/>- GPS – long E15.18180 et lat N68.47224.</text:span></text:p>
      <text:p text:style-name="P59"/>
      <text:p text:style-name="P169"><text:span text:style-name="Police_20_par_20_défaut"><text:span text:style-name="T36">HANOY</text:span></text:span><text:span text:style-name="Police_20_par_20_défaut"><text:span text:style-name="T34"> – Parking – GPS – lat N 68.47224 et long E15.18180, gratuit.</text:span></text:span></text:p>
      <text:p text:style-name="P151"/>
      <text:p text:style-name="P3"><text:span text:style-name="Police_20_par_20_défaut"><text:span text:style-name="T36">HANNOYA –</text:span></text:span><text:span text:style-name="Police_20_par_20_défaut"><text:span text:style-name="T34"> parking – GPS – lat N 67,94505° et long E 13,13433°.</text:span></text:span></text:p>
      <text:p text:style-name="P66"/>
      <text:p text:style-name="P3"><text:span text:style-name="Police_20_par_20_défaut"><text:span text:style-name="T27">HATTENG – </text:span></text:span><text:span text:style-name="Police_20_par_20_défaut"><text:span text:style-name="T30">Aire de services camping cars et stationnement – </text:span></text:span><text:span text:style-name="Police_20_par_20_défaut"><text:span text:style-name="T507">tout est gratuit </text:span></text:span><text:span text:style-name="Police_20_par_20_défaut"><text:span text:style-name="T30">- bord de mer – électricité </text:span></text:span><text:span text:style-name="Police_20_par_20_défaut"><text:span text:style-name="T30">– eau – vidanges – boutique de souvenirs sur l'E6 au fond du Fjord – bel endroit tranquille. GPS – lat N </text:span></text:span><text:soft-page-break/><text:span text:style-name="Police_20_par_20_défaut"><text:span text:style-name="T30">69°16'20.7'' et long E 19°56'07''.</text:span></text:span></text:p>
      <text:p text:style-name="P283"/>
      <text:p text:style-name="P216"><text:span text:style-name="Police_20_par_20_défaut"><text:span text:style-name="T39">HAUGE</text:span></text:span><text:span text:style-name="Police_20_par_20_défaut"><text:span text:style-name="T42"> – parking – GPS – lat N 58.32862 et long E 6.35299, gratuit.</text:span></text:span></text:p>
      <text:p text:style-name="P216"><text:span text:style-name="Police_20_par_20_défaut"><text:span text:style-name="T27">HAVOYSUND – </text:span></text:span><text:span text:style-name="Police_20_par_20_défaut"><text:span text:style-name="T30">Aire de services camping cars et stationnement – 10 places – électricité, eau, vidanges – dans le village devant le port – 20 NOK – paiement à l'hôtel qui est derrière – traversée d'un vaste plateau </text:span></text:span><text:span text:style-name="Police_20_par_20_défaut"><text:span text:style-name="T30">avec beaucoup de rennes en liberté – autre possibilité au parking du cap nord – bel endroit. GPS – lat N 70°59'42.5'' et long E 24°40'19.3''.</text:span></text:span></text:p>
      <text:p text:style-name="P214"><text:span text:style-name="Police_20_par_20_défaut"><text:span text:style-name="T472">HEIDAL</text:span></text:span><text:span text:style-name="Police_20_par_20_défaut"><text:span text:style-name="T473">- Arrêt nuit sur parking, WC, gratuit, douche, prix inconnu <text:s/>- GPS – long E 9.28626 et lat N 61.75828.</text:span></text:span></text:p>
      <text:p text:style-name="P216"><text:span text:style-name="Police_20_par_20_défaut"><text:span text:style-name="T36">HEJLLEDALEN – </text:span></text:span><text:span text:style-name="Police_20_par_20_défaut"><text:span text:style-name="T34">parking au bord du petit lac : GPS – lat N 61,97252° et long E 7,52002°.</text:span></text:span></text:p>
      <text:p text:style-name="P214"><text:span text:style-name="Police_20_par_20_défaut"><text:span text:style-name="T472">HELL</text:span></text:span><text:span text:style-name="Police_20_par_20_défaut"><text:span text:style-name="T473"> - Aire de services <text:s text:c="2"/>Shell, eau, vidanges. Demander la clé à la station, gratuit <text:s/>- GPS - long E10.91646 et lat N 63.45226.</text:span></text:span></text:p>
      <text:p text:style-name="P53"><text:span text:style-name="T55">HELLEREN</text:span><text:span text:style-name="T66"> - Arrêt nuit sur le parking des maisons sous la falaise, gratuit (E6.35299, N58.32862)</text:span></text:p>
      <text:p text:style-name="P149"/>
      <text:p text:style-name="P53"><text:span text:style-name="T55">HENNINGSVAER</text:span><text:span text:style-name="T66"> - (</text:span><text:span text:style-name="T55">Lofoten</text:span><text:span text:style-name="T66">) - Arrêt nuit sur grand parking, WC, gratuit (E14.20819, N68.15615)</text:span></text:p>
      <text:p text:style-name="P216"><text:span text:style-name="Police_20_par_20_défaut"><text:span text:style-name="T51">HENNINGSVAER</text:span></text:span><text:span text:style-name="Police_20_par_20_défaut"><text:span text:style-name="T52"> – parking – GPS - lat N 68.81661 et long E 14.54514.</text:span></text:span></text:p>
      <text:p text:style-name="P216"><text:span text:style-name="Police_20_par_20_défaut"><text:span text:style-name="T36">HEROY - </text:span></text:span><text:span text:style-name="Police_20_par_20_défaut"><text:span text:style-name="T34">Aire de services, eau, vidanges, gratuit <text:s/>- GPS – long E 5.70832 et lat N 62.31379.</text:span></text:span></text:p>
      <text:p text:style-name="P216"><text:span text:style-name="Police_20_par_20_défaut"><text:span text:style-name="T36">HILSTAD - </text:span></text:span><text:span text:style-name="Police_20_par_20_défaut"><text:span text:style-name="T34">camping Polar Camp – GPS - lat N 66.50996 et long E 13.21605.</text:span></text:span></text:p>
      <text:p text:style-name="P216"><text:span text:style-name="Police_20_par_20_défaut"><text:span text:style-name="T51">HJELMEAND - </text:span></text:span><text:span text:style-name="Police_20_par_20_défaut"><text:span text:style-name="T52">No. Parking – GPS – lat N 59.23504 et long E 6.17951.</text:span></text:span></text:p>
      <text:p text:style-name="P216"><text:span text:style-name="Police_20_par_20_défaut"><text:span text:style-name="T36">HOGGA - </text:span></text:span><text:span text:style-name="Police_20_par_20_défaut"><text:span text:style-name="T34">parking - GPS – lat N 59.30174 et long E 9.04340.</text:span></text:span></text:p>
      <text:p text:style-name="P216"><text:span text:style-name="Police_20_par_20_défaut"><text:span text:style-name="T36">HOLAND - </text:span></text:span><text:span text:style-name="Police_20_par_20_défaut"><text:span text:style-name="T34">parking - GPS - lat N 67.16640° et long E 14.44937°. </text:span></text:span></text:p>
      <text:p text:style-name="P216"><text:span text:style-name="Police_20_par_20_défaut"><text:span text:style-name="T36">HOLLINGS – </text:span></text:span><text:span text:style-name="Police_20_par_20_défaut"><text:span text:style-name="T34">Parking – GPS – lat N 62.77645° et <text:s/>long E 06.97392°. </text:span></text:span></text:p>
      <text:p text:style-name="P216"><text:span text:style-name="Police_20_par_20_défaut"><text:span text:style-name="T36">HOLLINGSHOLMEN - </text:span></text:span><text:span text:style-name="Police_20_par_20_défaut"><text:span text:style-name="T34">Parking nuit à l'embarcadère du ferry, sans services, gratuit – GPS – long E 6.97380 et lat N 62.77643. <text:s/></text:span></text:span></text:p>
      <text:p text:style-name="P214"><text:span text:style-name="Police_20_par_20_défaut"><text:span text:style-name="T36">HOLKESTAD -</text:span></text:span><text:span text:style-name="Police_20_par_20_défaut"><text:span text:style-name="T34"> parking – lat N 67.25712 et long E 015,38391.</text:span></text:span></text:p>
      <text:p text:style-name="P214"><text:span text:style-name="Police_20_par_20_défaut"><text:span text:style-name="T36">HOLMEN KOLHEN – </text:span></text:span><text:span text:style-name="Police_20_par_20_défaut"><text:span text:style-name="T34">Près d’Oslo – parking du tremplin de saut à ski – visite possible du tremplin ou du haut on a une superbe vue vers Oslo.</text:span></text:span></text:p>
      <text:p text:style-name="P151"/>
      <text:p text:style-name="P53"><text:span text:style-name="T82">HOMSTEAN</text:span><text:span text:style-name="T81"> – Parking – GPS - 199 0,00 <text:s/>58.27513 <text:s/>7.83455.</text:span></text:p>
      <text:p text:style-name="P53"/>
      <text:p text:style-name="P170"><text:span text:style-name="Police_20_par_20_défaut"><text:span text:style-name="T36">HOVDEN </text:span></text:span><text:span text:style-name="Police_20_par_20_défaut"><text:span text:style-name="T44">– parking – GPS – lat N 68.81661° et long E 14.54514°.</text:span></text:span></text:p>
      <text:p text:style-name="P60"/>
      <text:p text:style-name="P53"><text:span text:style-name="T496">HOVSUND</text:span><text:span text:style-name="T495"> – parking – GPS – lat N </text:span><text:span text:style-name="T499">68.34159 et long E14.08257.</text:span></text:p>
      <text:p text:style-name="P3"><text:span text:style-name="Police_20_par_20_défaut"><text:span text:style-name="T482">HOVSUND </text:span></text:span><text:span text:style-name="Police_20_par_20_défaut"><text:span text:style-name="T483">– parking – GPS - lat N 68,34181° long E 14,08290°.</text:span></text:span></text:p>
      <text:p text:style-name="P53"/>
      <text:p text:style-name="P53"><text:span text:style-name="T87">HOYLANDET </text:span><text:span text:style-name="T88">– Parking – GPS - lat N 64.62440 et long E 12.29753.</text:span></text:p>
      <text:p text:style-name="P3"><text:span text:style-name="Police_20_par_20_défaut"><text:span text:style-name="T27">HOYLANDET</text:span></text:span><text:span text:style-name="Police_20_par_20_défaut"><text:span text:style-name="T30"> - Parking nuit avec borne de services, eau, vidanges, gratuit <text:s/>- GPS – long E 12.30557 et lat N 64.62775.</text:span></text:span></text:p>
      <text:p text:style-name="P153"/>
      <text:p text:style-name="P53"><text:span text:style-name="T87">HUSTAD </text:span><text:span text:style-name="T88">– Parking – GPS – lat N 67.12357 et long E 14.04694, payant).</text:span></text:p>
      <text:p text:style-name="P3"><text:span text:style-name="Police_20_par_20_défaut"><text:span text:style-name="T27">HUSTAD</text:span></text:span><text:span text:style-name="Police_20_par_20_défaut"><text:span text:style-name="T30"> - mini-camping, bord de fjord, eau, WC, douche, électricité, 70 NOK/9 € + électricité 30 NOK/4 € - GPS – long E16.70226 et lat N 68.45811. Possibilité soleil de minuit.</text:span></text:span></text:p>
      <text:p text:style-name="P154"/>
      <text:p text:style-name="P53"><text:span text:style-name="T8">I</text:span><text:span text:style-name="T55">LE D'OTTEROY</text:span><text:span text:style-name="T8"> – camping Aglen.</text:span></text:p>
      <text:h text:style-name="P305" text:outline-level="1"><text:span text:style-name="Police_20_par_20_défaut"><text:span text:style-name="T27">ILE VIKNA </text:span></text:span><text:span text:style-name="Police_20_par_20_défaut"><text:span text:style-name="T30">– Kleiva camping et Leka camping avec vue magnifique.</text:span></text:span></text:h>
      <text:p text:style-name="P53"><text:span text:style-name="T55">INNHAVET</text:span><text:span text:style-name="T8"> - Aire de services station Shell, eau, vidanges, gratuit – GPS – long E 15.92949 et lat N </text:span><text:soft-page-break/><text:span text:style-name="T8">67.96340.</text:span></text:p>
      <text:p text:style-name="P53"><text:span text:style-name="T87">INNHAVET – </text:span><text:span text:style-name="T88">parking – GPS – lat N</text:span><text:span text:style-name="T87"> </text:span><text:span text:style-name="T86">67.9635 et long E 015.92866.</text:span></text:p>
      <text:p text:style-name="P3"><text:span text:style-name="Police_20_par_20_défaut"><text:span text:style-name="T51">INNHAVET</text:span></text:span><text:span text:style-name="Police_20_par_20_défaut"><text:span text:style-name="T52"> – parking – GPS - lat N 67.96367 et long E 15.92549.</text:span></text:span></text:p>
      <text:p text:style-name="P214"><text:span text:style-name="Police_20_par_20_défaut"><text:span text:style-name="T27">JORPELAN – </text:span></text:span><text:span text:style-name="Police_20_par_20_défaut"><text:span text:style-name="T30">à 10 km du site du ''Preikestolen'' (au nord) - Aire de services camping cars et parking sur le quai du port – de plaisance – 15 places – 17€ en 2017 - en ville - Bel endroit tranquille et fréquenté. Possibilité de pêche au bord sur la jetée extérieure du port face au fjord de Stavanger. </text:span></text:span></text:p>
      <text:p text:style-name="P97"/>
      <text:p text:style-name="P3"><text:span text:style-name="Police_20_par_20_défaut"><text:span text:style-name="T27">KONGSBERG - </text:span></text:span><text:span text:style-name="Police_20_par_20_défaut"><text:span text:style-name="T30">Arrêt nuit sur aire sur E40, à 7 km au nord de Kongsberg, WC, gratuit <text:s/>- GPS – long E 9.59221 et lat N 59.72207.</text:span></text:span></text:p>
      <text:p text:style-name="P217"><text:span text:style-name="Police_20_par_20_défaut"><text:span text:style-name="T36">KRISTANSEN –</text:span></text:span><text:span text:style-name="Police_20_par_20_défaut"><text:span text:style-name="T34"> parking – GPS – lat N 63° 1’ 14,6’’ <text:s/>et long E 7° 22’ 56,2’’.</text:span></text:span></text:p>
      <text:p text:style-name="P218"><text:span text:style-name="Police_20_par_20_défaut"><text:span text:style-name="T27">KRISTIANSUND</text:span></text:span><text:span text:style-name="Police_20_par_20_défaut"><text:span text:style-name="T30"> – en ville - Parking nuit gratuit - sans services – devant le musée Handelshuset Patrick Volckmar – possibilité de déguster sur place du café torréfié – 4 à 5 places CC – idéal pour visiter le centre vile . GPS – lat N 63°07'17.5'' et long E 7°45'45.7''.</text:span></text:span></text:p>
      <text:p text:style-name="P53"><text:span text:style-name="T55">KRISTIANSUND</text:span><text:span text:style-name="T8"> – parking – GPS – lat N 63.12159 et long E 7.72942.</text:span></text:p>
      <text:p text:style-name="P3"><text:span text:style-name="Police_20_par_20_défaut"><text:span text:style-name="T27">KRISTIANSUND - </text:span></text:span><text:span text:style-name="Police_20_par_20_défaut"><text:span text:style-name="T30">Aire de services à la station Esso, eau, vidanges, gratuit – GPS – long E 7.7850 et lat <text:s/>N 63.10936.</text:span></text:span></text:p>
      <text:p text:style-name="P97"/>
      <text:p text:style-name="P3"><text:span text:style-name="Police_20_par_20_défaut"><text:span text:style-name="T27">LAC FUSTVANET – </text:span></text:span><text:span text:style-name="Police_20_par_20_défaut"><text:span text:style-name="T30">parking GPS – lat N 65°54’17’’ et long E 13°18’13’’ et à côté Mosjean Parking <text:s/>GPS – lat N 65.90472 et long E 13.303611.</text:span></text:span></text:p>
      <text:p text:style-name="P53"><text:span text:style-name="T87">LAC FUSTANET –</text:span><text:span text:style-name="T88"> parking – GPS – lat N 65°19’34’’ et long E 13°22’39’’ STORE SVENNING VATNET.</text:span></text:p>
      <text:p text:style-name="P164"/>
      <text:p text:style-name="P53"><text:span text:style-name="T492">LAERDAL</text:span><text:span text:style-name="T466"> – parking – GPS – lat N 61.10056 et long E 7.46434.</text:span></text:p>
      <text:p text:style-name="P53"><text:span text:style-name="T492">LAERDAL</text:span><text:span text:style-name="T466"> – parking – GPS – lat N 61,04916° et long E 7,59471°.</text:span></text:p>
      <text:p text:style-name="P53"><text:span text:style-name="T492">LAERDAL</text:span><text:span text:style-name="T466"> – parking – GPS – lat N 61.10105 et long E 7.46443, gratuit.</text:span></text:p>
      <text:p text:style-name="P3"><text:span text:style-name="Police_20_par_20_défaut"><text:span text:style-name="T485">LAERDAL</text:span></text:span><text:span text:style-name="Police_20_par_20_défaut"><text:span text:style-name="T481"> – Arrêt nuit sur parking de l'embarcadère, gratuit <text:s/>- GPS – long E 7.46443 et lat N 61.10105.</text:span></text:span></text:p>
      <text:p text:style-name="P97"/>
      <text:p text:style-name="P3"><text:span text:style-name="Police_20_par_20_défaut"><text:span text:style-name="T27">LANGESUND </text:span></text:span><text:span text:style-name="Police_20_par_20_défaut"><text:span text:style-name="T30">– Parking tranquille gratuit et nuit sans services – sur le quai de l'embarcadère des ferries – devant le port de plaisance – à 100m du centre ville – On capte avec parabole mais pas de Wi-fi. GPS – lat N 59°00'08.'' et long E 09°44'58.8''. G</text:span></text:span><text:span text:style-name="T487">PS – lat N 68.38687 et long E14.41442.</text:span></text:p>
      <text:p text:style-name="P164"/>
      <text:h text:style-name="P306" text:outline-level="1"><text:span text:style-name="T57">LAUKVIK – </text:span><text:span text:style-name="T68">parking - No. HPS – lat N 68.38687 et long E14.41442.</text:span></text:h>
      <text:p text:style-name="P53"><text:span text:style-name="T492">LAUKVIK</text:span><text:span text:style-name="T466"> – parking – GPS – lat N 58.9312 et long E 6.05075.</text:span></text:p>
      <text:p text:style-name="P53"><text:span text:style-name="T492">LAUKVIK</text:span><text:span text:style-name="T466"> – parking – GPS - lat N 58.89476° et long E 06.05312°.</text:span></text:p>
      <text:p text:style-name="P53"><text:span text:style-name="T492">LAUKVIK</text:span><text:span text:style-name="T466"> - Arrêt nuit sur le parking de l'embarcadère, sans services, gratuit – GPS – long E 6.05125 et lat N 58.89317.</text:span></text:p>
      <text:p text:style-name="P3"><text:span text:style-name="Police_20_par_20_défaut"><text:span text:style-name="T27">LAUKVIK - </text:span></text:span><text:span text:style-name="Police_20_par_20_défaut"><text:span text:style-name="T30">au bord d'un lac, près de Lauvik : GPS – lat N 58,86978° et long E 5,99312°.</text:span></text:span></text:p>
      <text:p text:style-name="P97"/>
      <text:p text:style-name="P3"><text:span text:style-name="Police_20_par_20_défaut"><text:span text:style-name="T27">LEIKANGER </text:span></text:span><text:span text:style-name="Police_20_par_20_défaut"><text:span text:style-name="T30">– Parking nuit <text:s/>gratuit devant un établissement scolaire fermé – juste en bord de Sögnfjord </text:span></text:span><text:span text:style-name="Police_20_par_20_défaut"><text:span text:style-name="T30">(rive nord) - vue magnifique sur le fjord, parking tranquille – GPS – lat N 61°11'07.5'' et long E 06°49'21''. </text:span></text:span></text:p>
      <text:p text:style-name="P97"/>
      <text:p text:style-name="P3"><text:span text:style-name="Police_20_par_20_défaut"><text:span text:style-name="T27">LEKNES – </text:span></text:span><text:span text:style-name="Police_20_par_20_défaut"><text:span text:style-name="T30">Aire de services à la station Esso – au rond-point – aire derrière la station – vidanges payantes 2€50 – eau gratuite. Pas de bivouac sur place. GPS – lat N 68°08'43.1'' et long E 13°57'08.1''.</text:span></text:span></text:p>
      <text:p text:style-name="P53"><text:span text:style-name="T492">LEKNES</text:span><text:span text:style-name="T466"> : direction de Laukvik :parking – GPS – lat N 68,39803° et long E 14,71108°.</text:span></text:p>
      <text:p text:style-name="P149"/>
      <text:p text:style-name="P53"><text:span text:style-name="T82">LEVANGER</text:span><text:span text:style-name="T84"> – Parking - Fjord – GPS – lat N 63°44.348 et long E 11°16.703 C.</text:span></text:p>
      <text:p text:style-name="P3"><text:span text:style-name="Police_20_par_20_défaut"><text:span text:style-name="T36">LEVANGER</text:span></text:span><text:span text:style-name="Police_20_par_20_défaut"><text:span text:style-name="T34"> – Parking – GPS – lat N 63°44’18’’ et long E 11°16’51.</text:span></text:span></text:p>
      <text:p text:style-name="P149"/>
      <text:p text:style-name="P53"><text:span text:style-name="T55">LILLEHAMMER</text:span><text:span text:style-name="T8"> - Arrêt nuit sur parking. En haut des tremplins, sans services, 20 NOK/2,60 € - GPS – long E 10.49615 et lat N 61.12675.</text:span></text:p>
      <text:p text:style-name="P53"><text:span text:style-name="T55">LILLEHAMMER -</text:span><text:span text:style-name="T8"> Connexion internet sur le parking du Mac Do, gratuit <text:s/>- GPS – long E10.44834 et lat <text:s/>N </text:span><text:span text:style-name="T8">61.11547.</text:span></text:p>
      <text:p text:style-name="P53"><text:soft-page-break/><text:span text:style-name="T82">LILLEHAMMER</text:span><text:span text:style-name="T81"> – parking - GPS – lat N 61°07'34'' et long E 10°26'27''.</text:span></text:p>
      <text:p text:style-name="P53"><text:span text:style-name="T82">LILLEHAMMER</text:span><text:span text:style-name="T81"> – parking – GPS - lat N 61.12670° et long E 10.49703°.</text:span></text:p>
      <text:p text:style-name="P3"><text:span text:style-name="Police_20_par_20_défaut"><text:span text:style-name="T36">LILLEHAMMER – </text:span></text:span><text:span text:style-name="Police_20_par_20_défaut"><text:span text:style-name="T34">parking – GPS – lat </text:span></text:span><text:span text:style-name="Police_20_par_20_défaut"><text:span text:style-name="T30">N 61°12340 et long E 10° 48693.</text:span></text:span></text:p>
      <text:p text:style-name="P97"/>
      <text:p text:style-name="P3"><text:span text:style-name="Police_20_par_20_défaut"><text:span text:style-name="T27">LINDESNES</text:span></text:span><text:span text:style-name="Police_20_par_20_défaut"><text:span text:style-name="T30"> </text:span></text:span><text:span text:style-name="Police_20_par_20_défaut"><text:span text:style-name="T27">FYR </text:span></text:span><text:span text:style-name="Police_20_par_20_défaut"><text:span text:style-name="T30">– parking nuit 10€/ jour – devant le phare de la pointe la plus au sud du pays – aucun service – on reçoit la TV satellite – Wi-fi au commerce sur le chemin du phare - <text:s/>très bel endroit. GPS – lat N 57°59'03 et long E 07°02'55.3''.</text:span></text:span></text:p>
      <text:p text:style-name="P97"/>
      <text:p text:style-name="P53"><text:span text:style-name="T492">LODINGEN </text:span><text:span text:style-name="T466">- Aire payante 100 NOK </text:span><text:span text:style-name="T498">≈</text:span><text:span text:style-name="T466"> 13,40 € sans électricité,125 NOK </text:span><text:span text:style-name="T498">≈</text:span><text:span text:style-name="T466"> <text:s/>16,8 € avec local chauffé avec <text:s/>cuisine ; salon ; douche et WC – Possibilité de pêche. GPS – lat N 68°33’56,9’’ et long E 16°39’52’’.</text:span></text:p>
      <text:p text:style-name="P53"><text:span text:style-name="T492">LODINGEN – </text:span><text:span text:style-name="T491">parking – GPS – lat N 68.41192° et long E 16.0083) – CCI.</text:span></text:p>
      <text:p text:style-name="P53"><text:span text:style-name="T492">LODINGEN -</text:span><text:span text:style-name="T466"> mini-camping, bord de fjord, eau, vidange, WC, électricité, 100 NOK/13 € +</text:span></text:p>
      <text:p text:style-name="P165">Électricité. Douche 20 NOK/2,60 €, GPS - long E16.70226 et lat N 68.45811.</text:p>
      <text:p text:style-name="P53"><text:span text:style-name="T492">LODINGEN – </text:span><text:span text:style-name="T491">parking – GPS – lat N</text:span><text:span text:style-name="T466"> 68.41202 et long E 016.00869.</text:span></text:p>
      <text:p text:style-name="P3"><text:span text:style-name="Police_20_par_20_défaut"><text:span text:style-name="T485">LODINGEN – </text:span></text:span><text:span text:style-name="Police_20_par_20_défaut"><text:span text:style-name="T481">parking – GPS – lat N 68.41241° et long E 16.00901°.</text:span></text:span></text:p>
      <text:p text:style-name="P214"><text:span text:style-name="Police_20_par_20_défaut"><text:span text:style-name="T27">LOFTHUS -</text:span></text:span><text:span text:style-name="Police_20_par_20_défaut"><text:span text:style-name="T30"> camping les rives du hardanger, fjord tapissé de cerisiers, agréable, sanitaires propres.</text:span></text:span></text:p>
      <text:p text:style-name="P53"/>
      <text:p text:style-name="P3"><text:span text:style-name="Police_20_par_20_défaut"><text:span text:style-name="T27">LOM - </text:span></text:span><text:span text:style-name="Police_20_par_20_défaut"><text:span text:style-name="T30">près du magasin Rema 100 sur la E15 direction Vaga Otta <text:s/>- GPS – lat N 61° 50’ 28,8’’ et long E 8° </text:span></text:span><text:span text:style-name="Police_20_par_20_défaut"><text:span text:style-name="T30">34’ 21,4’’ - Le stationnement des CC est interdit dans le centre-ville de 22 à 8 h mais un agréable sentier pédestre vous mène au centre en 10 mn</text:span></text:span></text:p>
      <text:p text:style-name="P53"/>
      <text:p text:style-name="P257"><text:span text:style-name="Police_20_par_20_défaut"><text:span text:style-name="T112"><text:s text:c="5"/>LUSTER - </text:span></text:span><text:span text:style-name="Police_20_par_20_défaut"><text:span text:style-name="T111">Aire de services station Statoil, eau, vidanges, 10 NOK/1,30 € <text:s/>- GPS – long E 7.20831 et lat <text:s/>N 61.30214.</text:span></text:span></text:p>
      <text:p text:style-name="P257"><text:span text:style-name="Police_20_par_20_défaut"><text:span text:style-name="T111"/></text:span></text:p>
      <text:p text:style-name="P257"><text:span text:style-name="Police_20_par_20_défaut"><text:span text:style-name="T111"><text:s text:c="5"/></text:span></text:span><text:span text:style-name="Police_20_par_20_défaut"><text:span text:style-name="T122">LYNGVAER LOFOTEN – </text:span></text:span><text:span text:style-name="Police_20_par_20_défaut"><text:span text:style-name="T123">Bobil camping – GPS – lat N 68°13’24,4 et long E 14°13’00 C 68.2234 ou </text:span></text:span><text:span text:style-name="Police_20_par_20_défaut"><text:span text:style-name="T123">14.216.</text:span></text:span></text:p>
      <text:p text:style-name="P151"/>
      <text:p text:style-name="P53"><text:span text:style-name="T82">MANDAL</text:span><text:span text:style-name="T81"> – parking – GPS – lat N58.07203 et long E 7.68688, payant.</text:span></text:p>
      <text:p text:style-name="P76"/>
      <text:p text:style-name="P3"><text:span text:style-name="Police_20_par_20_défaut"><text:span text:style-name="T36">MATRAND – </text:span></text:span><text:span text:style-name="Police_20_par_20_défaut"><text:span text:style-name="T34">parking – GPS – lat N 60.03013° et long E 12.12385°.</text:span></text:span></text:p>
      <text:p text:style-name="P148"/>
      <text:p text:style-name="P3"><text:span text:style-name="Police_20_par_20_défaut"><text:span text:style-name="T27">MEFJORDVAER </text:span></text:span><text:span text:style-name="Police_20_par_20_défaut"><text:span text:style-name="T30">: le camping Mefjord Brygge. Parking de l'hôtel.A - disposition : wc, douches, hamman, sauna, lave-linge, <text:s text:c="2"/>internet,…..et de l'eau, coût 200nok (environ 25€) Coordonnées GPS – lat N 69,51902°et long E <text:s/>17,43985°.</text:span></text:span></text:p>
      <text:p text:style-name="P149"/>
      <text:p text:style-name="P53"><text:span text:style-name="T55">MELBU - (Vesterålen)</text:span><text:span text:style-name="T8"> - Aire de services, magasin Rema 1000, eau, vidange EU et WC, gratuit,</text:span></text:p>
      <text:p text:style-name="P3"><text:span text:style-name="Police_20_par_20_défaut"><text:span text:style-name="T30">GPS – long E 14.81308 et lat N 68.50142.</text:span></text:span></text:p>
      <text:p text:style-name="P53"/>
      <text:p text:style-name="P53"><text:span text:style-name="T55">MOROKULIEN</text:span><text:span text:style-name="T66"> - A la frontière suédoise, sens Norvège &gt; Suède, parking nuit, gratuit <text:s/>- GPS – long E12.24119 et lat N 59.93023.</text:span></text:p>
      <text:p text:style-name="P53"><text:span text:style-name="T55">MOROKULIEN</text:span><text:span text:style-name="T66"> / AIRE 13452 CCI – GPS – lat N 59°55’47 et long E 12°14’29 - TAXE 9h 17h.</text:span></text:p>
      <text:p text:style-name="P3"><text:span text:style-name="Police_20_par_20_défaut"><text:span text:style-name="T27">MOROKULIEN</text:span></text:span><text:span text:style-name="Police_20_par_20_défaut"><text:span text:style-name="T30"> - Aire de services, eau, vidanges, clé au centre d'info, 25 NOK/30 SEK/3,30 € <text:s/>GPS – long </text:span></text:span><text:span text:style-name="Police_20_par_20_défaut"><text:span text:style-name="T30">E 12.23994 et lat N 59.93010.</text:span></text:span></text:p>
      <text:p text:style-name="P53"/>
      <text:p text:style-name="P53"><text:span text:style-name="T82">MOSJEAN </text:span><text:span text:style-name="T81">– Parking - lat N 65°49’ 26,9 ‘’ <text:s/>et long E 13° 14’ 18,1’’ et parking – GPS – lat N 62.8241389 <text:s text:c="2"/>et long E 13.238361.</text:span></text:p>
      <text:p text:style-name="P3"><text:span text:style-name="Police_20_par_20_défaut"><text:span text:style-name="T27">MOSJEAN –</text:span></text:span><text:span text:style-name="Police_20_par_20_défaut"><text:span text:style-name="T30"> Parking – GPS - lat N 65.86327 et long <text:s/>E 13.19179.</text:span></text:span></text:p>
      <text:p text:style-name="P53"/>
      <text:p text:style-name="P3"><text:span text:style-name="Police_20_par_20_défaut"><text:span text:style-name="T27">MYRE –</text:span></text:span><text:span text:style-name="Police_20_par_20_défaut"><text:span text:style-name="T30"> N 821 - Nuit Parking du port face à Biomar <text:s/>- et aire de services CC station Esso (30N0K≈ 4 €). </text:span></text:span><text:span text:style-name="Police_20_par_20_défaut"><text:span text:style-name="T30">GPS – lat N 68°54'54.8'' et long E 15°05'53.5''.</text:span></text:span></text:p>
      <text:p text:style-name="P3"><text:span text:style-name="Police_20_par_20_défaut"><text:span text:style-name="T27">MYRE </text:span></text:span><text:span text:style-name="Police_20_par_20_défaut"><text:span text:style-name="T30">- (</text:span></text:span><text:span text:style-name="Police_20_par_20_défaut"><text:span text:style-name="T481">V</text:span></text:span><text:span text:style-name="T487">esterålen) Aire de services, <text:s/>Esso, eau, vidange EU et WC, 20 <text:s text:c="2"/>NOK/2,60 €,(E15.09848, N68.91512)</text:span></text:p>
      <text:p text:style-name="P216"><text:span text:style-name="Police_20_par_20_défaut"><text:span text:style-name="T27">MYRE -</text:span></text:span><text:span text:style-name="Police_20_par_20_défaut"><text:span text:style-name="T30"> (Vesteralen) Port: connexion internet gratuite (E15.06761, N68.91458)</text:span></text:span></text:p>
      <text:p text:style-name="P76"><text:soft-page-break/></text:p>
      <text:p text:style-name="P3"><text:span text:style-name="Police_20_par_20_défaut"><text:span text:style-name="T36">NAMDALSEID – </text:span></text:span><text:span text:style-name="Police_20_par_20_défaut"><text:span text:style-name="T34">parking – GPS - lat <text:s/>N 64,21854° et long E 11,21036°. </text:span></text:span><text:span text:style-name="Police_20_par_20_défaut"><text:span text:style-name="T53">GPS – lat </text:span></text:span><text:span text:style-name="Police_20_par_20_défaut"><text:span text:style-name="T34">N62.87890 et long E8.48545, gratuit à l'embarcadère ferry.</text:span></text:span></text:p>
      <text:p text:style-name="P76"/>
      <text:p text:style-name="P3"><text:span text:style-name="Police_20_par_20_défaut"><text:span text:style-name="T36">NARVIK</text:span></text:span><text:span text:style-name="Police_20_par_20_défaut"><text:span text:style-name="T34"> – parking – GPS – lat N 68.44176 et long E 017.41716.</text:span></text:span></text:p>
      <text:p text:style-name="P214"><text:span text:style-name="Police_20_par_20_défaut"><text:span text:style-name="T36">NARVIK – HÂKVIKA –</text:span></text:span><text:span text:style-name="Police_20_par_20_défaut"><text:span text:style-name="T34"> parking – GPS – lat N 68.38495 et long E17.25490.</text:span></text:span></text:p>
      <text:p text:style-name="P216"><text:span text:style-name="Police_20_par_20_défaut"><text:span text:style-name="T27">NORDÛMELA –</text:span></text:span><text:span text:style-name="Police_20_par_20_défaut"><text:span text:style-name="T30"> stationnement sur un champ herbeux avec robinet d'eau : GPS – lat N 69,12903° et long E 15,66389°.</text:span></text:span></text:p>
      <text:p text:style-name="P219"><text:span text:style-name="Police_20_par_20_défaut"><text:span text:style-name="T27">NORDKAPP –</text:span></text:span><text:span text:style-name="Police_20_par_20_défaut"><text:span text:style-name="T30"> Parking nuit – 30€/ jour – sur parking mytique et officiel du cap nord – vue exceptionnelle sur l'océan arctique et soleil de mi,uit – Loin de tout aucun service, cet endroit est un must pout tout camping cariste - Très exposé au vent – 6° le matin à 8h30 en juin – bâtiment d'accueil des touristes à 200m – bivouac tranquille. GPS – lat N 71°10'05.6'' et long E 25°46'40.6''.</text:span></text:span></text:p>
      <text:p text:style-name="P151"/>
      <text:p text:style-name="P53"><text:span text:style-name="T82">NYKSUND - (Vesterâlen)</text:span><text:span text:style-name="T84"> – parking – GPS – Lat N 68.99666 et long E 15.02330.</text:span></text:p>
      <text:p text:style-name="P53"><text:span text:style-name="T82">NYKSUND</text:span><text:span text:style-name="T84"> – parking – GPS – lat N 68.99682 <text:s/>et long E 15.02338.</text:span></text:p>
      <text:p text:style-name="P53"><text:span text:style-name="T55">NYKSUND (Vesterålen) </text:span><text:span text:style-name="T66">- Arrêt nuit, terre-plein à l'entrée de la ville, vue sur mer, gratuit, possibilité soleil de minuit, GPS – long E 15.02082 et lat N68.99625.</text:span></text:p>
      <text:p text:style-name="P216"><text:span text:style-name="Police_20_par_20_défaut"><text:span text:style-name="T36">NYKSUND – </text:span></text:span><text:span text:style-name="Police_20_par_20_défaut"><text:span text:style-name="T34">parking – GPS – lat</text:span></text:span><text:span text:style-name="Police_20_par_20_défaut"><text:span text:style-name="T36"> </text:span></text:span><text:span text:style-name="Police_20_par_20_défaut"><text:span text:style-name="T34">N 68.678 et long E 015.02339.</text:span></text:span></text:p>
      <text:p text:style-name="P219"><text:span text:style-name="Police_20_par_20_défaut"><text:span text:style-name="T27">OANES – </text:span></text:span><text:span text:style-name="Police_20_par_20_défaut"><text:span text:style-name="T30">Parking nuit gratuit – devant le Lysefjorden, à proximité (au nord) du ferry pour Lauwik – on capte avec parabole mais pas de Wi-fi – belles vues – pas de services à moins de 10 km du site du Preikestolen, au sud. Très fréquenté, bel endroit tranquille de pêche. GPS – lat N 60°04'17.3'' et long E 06°32'56.1''.</text:span></text:span></text:p>
      <text:p text:style-name="P219"><text:span text:style-name="Police_20_par_20_défaut"><text:span text:style-name="T27">ODDA – </text:span></text:span><text:span text:style-name="Police_20_par_20_défaut"><text:span text:style-name="T30">Aire de services officielle et bivouac nuit – 17 € - Mobil-Camp – tous services – à l'embouchure d'un torrent – pêche – près du centre ville – on capte avec la parabole et Wi-fi – 50 places – horodateur – aire fréquentée – bel endroit tranquille. GPS – lat N 60°04'17.03'' et long E 06°32'56.1''.</text:span></text:span></text:p>
      <text:p text:style-name="P3"><text:span text:style-name="Police_20_par_20_défaut"><text:span text:style-name="T51">ODDA</text:span></text:span><text:span text:style-name="T121"> </text:span><text:span text:style-name="T484">– Parking – GPS – lat N 60.07013 et long E 6.54684.</text:span></text:p>
      <text:p text:style-name="P214"><text:span text:style-name="Police_20_par_20_défaut"><text:span text:style-name="T482">ODDA – </text:span></text:span><text:span text:style-name="Police_20_par_20_défaut"><text:span text:style-name="T483">Parking – GPS – lat N 60.41551° et long E 06.52602.</text:span></text:span></text:p>
      <text:p text:style-name="P153"/>
      <text:p text:style-name="P53"><text:span text:style-name="T87">OLDEDALEN – </text:span><text:span text:style-name="T88">Parking – GPS – lat N 61.74074794 et long E 6.791363954 C.</text:span></text:p>
      <text:p text:style-name="P149"/>
      <text:p text:style-name="P53"><text:span text:style-name="T55">OLDEN</text:span><text:span text:style-name="T8"> – Parking – GPS – lat N 61.83876 et long E 6.80774. <text:s/></text:span></text:p>
      <text:p text:style-name="P53"><text:span text:style-name="T55">OLDEN</text:span><text:span text:style-name="T8"> – Parking – GPS – lat N 62.47626 et long E 6.5902.</text:span></text:p>
      <text:p text:style-name="P216"><text:span text:style-name="Police_20_par_20_défaut"><text:span text:style-name="T27">OLDEN - </text:span></text:span><text:span text:style-name="Police_20_par_20_défaut"><text:span text:style-name="T30">au camping Oldevatn <text:s/>- GPS – lat N 61°45’27.3’’ et long E 6°48’18.8’’.</text:span></text:span></text:p>
      <text:p text:style-name="P219"><text:span text:style-name="Police_20_par_20_défaut"><text:span text:style-name="T27">OSLO – </text:span></text:span><text:span text:style-name="Police_20_par_20_défaut"><text:span text:style-name="T30">Parking nuit sur l'un des 3 parkings gratuits, <text:s/>(le plus haut) du toboggan à ski olympique – parmi les voitures des visiteurs – on capte avec la parabole – tram pour le centre à 500m, station Holmenkollen </text:span></text:span><text:span text:style-name="Police_20_par_20_défaut"><text:span text:style-name="T30">– superbe vue sur la ville et le fjord depuis le balcon du toboggan – nombreux chemins de randonnée. Très fréquenté par les camping cars, bel endroit tranquille.</text:span></text:span></text:p>
      <text:p text:style-name="P3"><text:span text:style-name="Police_20_par_20_défaut"><text:span text:style-name="T485">OSLO -</text:span></text:span><text:span text:style-name="T486"> </text:span><text:span text:style-name="T480">Séjour dans un camping : </text:span><text:span text:style-name="T487">Bogstad (ASCI): TB, T cher à 1h :59.57.44-10.38.38 ou Ekeberg (ACSI): moyen, cher à 10 mn : 59.53.54-10.46.21 <text:s/></text:span></text:p>
      <text:p text:style-name="P3"><text:span text:style-name="Police_20_par_20_défaut"><text:span text:style-name="T485">OSLO -</text:span></text:span><text:span text:style-name="T487"> Parking <text:s/>motel à côté remontées mécaniques <text:s/>- GPS – lat N : 60°24’471'' et long E 7°20’17,5’’.</text:span></text:p>
      <text:p text:style-name="P3"><text:span text:style-name="Police_20_par_20_défaut"><text:span text:style-name="T472">OSLO -</text:span></text:span><text:span text:style-name="T474"> Oslo <text:s text:c="2"/>Parking Sjolyst Drammensveien 164 – GPS – lat N 59.92051 et long E 10.67554 - train 5mn 26 €.</text:span></text:p>
      <text:p text:style-name="P214"><text:span text:style-name="Police_20_par_20_défaut"><text:span text:style-name="T485">OSLO - </text:span></text:span><text:span text:style-name="Police_20_par_20_défaut"><text:span text:style-name="T481">Aire d'accueil pour camping-cars au port de plaisance, à l'entrée de la presqu'île de Bygdøy, eau vidanges, électricité, WC, douche, 150 NOK/20 € avec électricité (E10.67678, N59.91924)</text:span></text:span></text:p>
      <text:p text:style-name="P216"><text:span text:style-name="Police_20_par_20_défaut"><text:span text:style-name="T36">ØYSTESE - <text:s/></text:span></text:span><text:span text:style-name="Police_20_par_20_défaut"><text:span text:style-name="T34">Aire de services, eau, vidanges, gratuit <text:s/>- GPS – long E 6.19766 et lat N 60.38176.</text:span></text:span></text:p>
      <text:p text:style-name="P216"><text:span text:style-name="Police_20_par_20_défaut"><text:span text:style-name="T36">RAFTSUNBRUA – </text:span></text:span><text:span text:style-name="Police_20_par_20_défaut"><text:span text:style-name="T34">Parking </text:span></text:span><text:span text:style-name="Police_20_par_20_défaut"><text:span text:style-name="T36">– </text:span></text:span><text:span text:style-name="Police_20_par_20_défaut"><text:span text:style-name="T34">GPS - lat N 68.4596833 et long E 15.1850667.</text:span></text:span></text:p>
      <text:p text:style-name="P216"><text:span text:style-name="Police_20_par_20_défaut"><text:span text:style-name="T36">RAMBERG - GJESTEGARD – </text:span></text:span><text:span text:style-name="Police_20_par_20_défaut"><text:span text:style-name="T34">Parking – GPS - lat N 68°05'31 et long E 13°14'02 C.</text:span></text:span></text:p>
      <text:p text:style-name="P153"><text:soft-page-break/></text:p>
      <text:p text:style-name="P53"><text:span text:style-name="T87">ROROS - </text:span><text:span text:style-name="T88">Parking camping cars près de la gare gratuit de 18h à 9h (le dimanche à partir de 15 h) Nuit sur le parking temporaire à l’école <text:s/>- GPS – lat N : 62° 34’ 30,6 ‘’ <text:s/>et long E : 11° 22’ 32,5’’.</text:span></text:p>
      <text:p text:style-name="P53"><text:span text:style-name="T87">ROROS</text:span><text:span text:style-name="T88"> – parking – GPS - No. N 62.57331 et long E 11.37828. Wi-fi.</text:span></text:p>
      <text:p text:style-name="P53"><text:span text:style-name="T55">ROROS </text:span><text:span text:style-name="T66">– GPS lat N62.56612 et long E 11.37013, aire de services gratuite - mine (GPS - lat N 62.63050 et long E 11.56269. <text:s/></text:span></text:p>
      <text:p text:style-name="P3"><text:span text:style-name="Police_20_par_20_défaut"><text:span text:style-name="T51">ROROS</text:span></text:span><text:span text:style-name="Police_20_par_20_défaut"><text:span text:style-name="T52"> – parking – GPS – lat N 62.63044 et long E 11.56351.</text:span></text:span></text:p>
      <text:p text:style-name="P153"/>
      <text:p text:style-name="P53"><text:span text:style-name="T87">RUNDE</text:span><text:span text:style-name="T88"> – parking – lat N 62.40410 et long E 5.62554 – wi-fi.</text:span></text:p>
      <text:p text:style-name="P216"><text:span text:style-name="Police_20_par_20_défaut"><text:span text:style-name="T27">RUNDE C <text:s/>GOKSOYR –</text:span></text:span><text:span text:style-name="Police_20_par_20_défaut"><text:span text:style-name="T30"> parking - bord <text:s/>mer, tous services, wi-fi, 170 NOK/22 € + 25 NO/3 €, électricité. GPS – long </text:span></text:span><text:span text:style-name="Police_20_par_20_défaut"><text:span text:style-name="T52">E 5.62558 et lat N 62.40432.</text:span></text:span></text:p>
      <text:p text:style-name="P216"><text:span text:style-name="Police_20_par_20_défaut"><text:span text:style-name="T27">RYLESTADE - </text:span></text:span><text:span text:style-name="Police_20_par_20_défaut"><text:span text:style-name="T30">Connexion internet sur le parking de la bibliothèque, gratuit – GPS – long E 7.54601 et lat N 59.08769.</text:span></text:span></text:p>
      <text:p text:style-name="P53"><text:span text:style-name="T82">SALLSTRAUMEN - </text:span><text:span text:style-name="T81">GPS – lat N67.22923 et long E 14.60304.</text:span></text:p>
      <text:p text:style-name="P152"/>
      <text:p text:style-name="P53"><text:span text:style-name="T82">SALSTRAUMEN</text:span><text:span text:style-name="T81"> – parking – GPS – lat N 67,23484 et long E 14,62307.</text:span></text:p>
      <text:p text:style-name="P53"><text:span text:style-name="T82">SALSTRAUMEN</text:span><text:span text:style-name="T81"> – parking </text:span><text:span text:style-name="T8">à côte d’un lac – GPS – lat N 67.16644° et long E 14.44951°.</text:span></text:p>
      <text:p text:style-name="P214"><text:span text:style-name="Police_20_par_20_défaut"><text:span text:style-name="T36">SALSTRAUMEN – </text:span></text:span><text:span text:style-name="Police_20_par_20_défaut"><text:span text:style-name="T34">parking -</text:span></text:span><text:span text:style-name="Police_20_par_20_défaut"><text:span text:style-name="T30"> Arrêt repas sur le parking du maelström, gratuit <text:s/>GPS – long E14.62276 et lat <text:s/>N 67.23406.</text:span></text:span></text:p>
      <text:p text:style-name="P219"><text:span text:style-name="Police_20_par_20_défaut"><text:span text:style-name="T27">SAND – </text:span></text:span><text:span text:style-name="Police_20_par_20_défaut"><text:span text:style-name="T30">Parking mixte nuit gratuit – au bord d'une rivière – devant le Salmon Studio – point d'observation aménagé de la remontée des saumons sauvages dans le torrent. Escaliers à poissons équipés de vitres d'observation. Pas de services – Pas de réception parabole ni de Wi-fi. Bel endroit tranquille. GPS – lat N 59°28'55,5'' et long E 06°15'26.2''.</text:span></text:span></text:p>
      <text:p text:style-name="P166"/>
      <text:p text:style-name="P53"><text:span text:style-name="T82">SANDNES </text:span><text:span text:style-name="T81">– Parking - GPS - Lat N58.89317 et long E 6.05125, gratuit.</text:span></text:p>
      <text:p text:style-name="P53"><text:span text:style-name="T82">SANDNES</text:span><text:span text:style-name="T8"> - Aire station Statoil, eau, vidanges, gratuit, demander la clé à la station <text:s/>GPS – long E </text:span><text:span text:style-name="T8">5.72163 et lat N 58.87305.</text:span></text:p>
      <text:p text:style-name="P3"><text:span text:style-name="Police_20_par_20_défaut"><text:span text:style-name="T36">SANDNES -</text:span></text:span><text:span text:style-name="Police_20_par_20_défaut"><text:span text:style-name="T34"> Connexion internet sur le parking du Mac Do, gratuit – GPS – long E 5.72200 et lat N 58.87802.</text:span></text:span></text:p>
      <text:p text:style-name="P166"/>
      <text:p text:style-name="P53"><text:span text:style-name="T496">SANDNESSJOEN</text:span><text:span text:style-name="T495"> – parking – GPS – lat N 66.02370 et long E12.68506, gratuit.</text:span></text:p>
      <text:p text:style-name="P53"><text:span text:style-name="T496">SANDNESSJOEN</text:span><text:span text:style-name="T466"> - Parking nuit sur la route 17 après le grand pont, gratuit <text:s/>- long E12.68506 et lat N 66.02370.</text:span></text:p>
      <text:p text:style-name="P214"><text:span text:style-name="Police_20_par_20_défaut"><text:span text:style-name="T472">SANDNESSJOEN</text:span></text:span><text:span text:style-name="Police_20_par_20_défaut"><text:span text:style-name="T485"> </text:span></text:span><text:span text:style-name="Police_20_par_20_défaut"><text:span text:style-name="T489">-</text:span></text:span><text:span text:style-name="Police_20_par_20_défaut"><text:span text:style-name="T473"> Aire de services station Shell, tarif inconnu - GPS – long E12.64046 et lat N 66.01717.</text:span></text:span></text:p>
      <text:p text:style-name="P219"><text:span text:style-name="Police_20_par_20_défaut"><text:span text:style-name="T27">SKAIDI – </text:span></text:span><text:span text:style-name="Police_20_par_20_défaut"><text:span text:style-name="T30">Aire de services et stationnement CC – à la station carburant BEST – située à à un grand carrefour (une des moins chères dans cette région) – derrière le magasin de souvenirs et un motel. En transit vers le cap nord. GPS – lat N 70°25'54.9'' et long E 24°30'21.4''.</text:span></text:span></text:p>
      <text:p text:style-name="P219"><text:span text:style-name="Police_20_par_20_défaut"><text:span text:style-name="T27">SKARSVÂG –</text:span></text:span><text:span text:style-name="Police_20_par_20_défaut"><text:span text:style-name="T30"> Parking nuit gratuit et tranquille, dans le village face au port de pêche le plus septentrional d'Europe – restos à poisson à côté – (king Crabs) – bel endroit, alternative gratuite au parking du cap nord. GPS – lat N 71°06'47.6'' et long E 25°49'44.6''.</text:span></text:span></text:p>
      <text:p text:style-name="P219"><text:span text:style-name="Police_20_par_20_défaut"><text:span text:style-name="T27">SKIBOTN – </text:span></text:span><text:span text:style-name="Police_20_par_20_défaut"><text:span text:style-name="T30">Parking nuit gratuit - sur une aire de pique-nique en bord de mer – devant le port de pêche au bord de l'E6 – Belle vue sur le fjord – 3 ou 4 places CC dans le village – pas de services et bien situé. GPS – lat N 69°23'45.1'' et long E 20°16'08.9''. </text:span></text:span></text:p>
      <text:p text:style-name="P77"/>
      <text:p text:style-name="P53"><text:span text:style-name="T441">SOMMAROY </text:span><text:span text:style-name="T440">– Aire de services et de stationnement – GPS – lat N 69°37'55.3'' et long E 17°59'52.1''. Parking en terre battue attention en cas de fortes pluies – 200m séparent les services et le bivouac face au large, bien situé et tranquille. <text:s/></text:span></text:p>
      <text:p text:style-name="P76"/>
      <text:p text:style-name="P3"><text:soft-page-break/><text:span text:style-name="Police_20_par_20_défaut"><text:span text:style-name="T36">SORSTRAUMEN - </text:span></text:span><text:span text:style-name="Police_20_par_20_défaut"><text:span text:style-name="T34">Aire de services et stationnement, 20€ / jour - en fond de fjord, terrain plat, vue dégagée au nord (soleil de minuit) – et au sud bonne réception TV satellitte – bel endroit de pêche à la morue au bord, petit port, électricité, eau, vidanges, Wi-fi avec Open et Freee. Matériel de pêche, outillage de préparation du poisson pêché sur place et abri aménagé. Très bel endroit tranquille. GPS – lat N </text:span></text:span><text:span text:style-name="Police_20_par_20_défaut"><text:span text:style-name="T34">69°50'32,8'' et long E 21°52'29,1''.</text:span></text:span></text:p>
      <text:p text:style-name="P76"/>
      <text:p text:style-name="P3"><text:span text:style-name="Police_20_par_20_défaut"><text:span text:style-name="T36">SVOLVAER - </text:span></text:span><text:span text:style-name="Police_20_par_20_défaut"><text:span text:style-name="T34">aire de services et <text:s/>stationnement, 250 NOK/33 €/jour, 50 NOK/6,50 € pour services seuls GPS – long E14.55788 et lat N68.22887.</text:span></text:span></text:p>
      <text:p text:style-name="P77"/>
      <text:p text:style-name="P53"><text:span text:style-name="T496">TROMSO –</text:span><text:span text:style-name="T497"> Parking nuit en bord de mer – en ville, proche du pont(partie continentale) – près du port de plaisance – Pas de services, mais bien placé et tranquille - GPS – lat N 69°39'03.2'' et long E 18°59'33.3''.</text:span></text:p>
      <text:p text:style-name="P166"/>
      <text:p text:style-name="P53"><text:span text:style-name="T496">TRONDHEIM</text:span><text:span text:style-name="T495"> – Parking (N) 63.44520 10.45481 wi-fi.</text:span></text:p>
      <text:p text:style-name="P166"/>
      <text:p text:style-name="P53"><text:span text:style-name="T496">TRONDHEIM</text:span><text:span text:style-name="T466"> – connexion internet sur le parking du musée de la musique, gratuit (E10.45515, N63.44771 autre ). </text:span></text:p>
      <text:p text:style-name="P166"/>
      <text:p text:style-name="P53"><text:span text:style-name="T496">TRONDHEIM</text:span><text:span text:style-name="T466"> – en extérieur de ville – face au stade - Vaste Parking nuit à proximité du musée de la </text:span><text:span text:style-name="T466">Musique, sans services, gratuit (E10.45444, N63.44481) ou lat N 63°26'43.5'' et long E 10°27'14.9''.</text:span></text:p>
      <text:p text:style-name="P166"/>
      <text:p text:style-name="P53"><text:span text:style-name="T496">TRON</text:span><text:span text:style-name="T500">DEIM –</text:span><text:span text:style-name="T501"> Parking </text:span><text:span text:style-name="T500">– </text:span><text:span text:style-name="T466">No.-N63.447752-E10.45499.</text:span></text:p>
      <text:p text:style-name="P214"><text:span text:style-name="Police_20_par_20_défaut"><text:span text:style-name="T36">TROMDHEIM</text:span></text:span><text:span text:style-name="Police_20_par_20_défaut"><text:span text:style-name="T34"> – parking – (N63.44520-E10.45396).</text:span></text:span></text:p>
      <text:p text:style-name="P3"><text:span text:style-name="Police_20_par_20_défaut"><text:span text:style-name="T27">TRONDHEIM - </text:span></text:span><text:span text:style-name="Police_20_par_20_défaut"><text:span text:style-name="T30">aire CC de Lade à côté stade. GPS – lat N 63,44493° et long E 10,45404°.</text:span></text:span></text:p>
      <text:p text:style-name="P164"/>
      <text:p text:style-name="P3"><text:span text:style-name="Police_20_par_20_défaut"><text:span text:style-name="T27">UTTAKLEIV - (Lofoten) - </text:span></text:span><text:span text:style-name="Police_20_par_20_défaut"><text:span text:style-name="T30">Parking nuit, vue sur mer soleil de minuit, WC, eau, 100 NOK/13€ <text:s/>- GPS – long </text:span></text:span><text:span text:style-name="Police_20_par_20_défaut"><text:span text:style-name="T30">E13.50238 et lat N 68.20962.</text:span></text:span></text:p>
      <text:p text:style-name="P164"/>
      <text:h text:style-name="P307" text:outline-level="1"><text:span text:style-name="T90">VALGANOLMIN –</text:span><text:span text:style-name="T68"> parking – GPS – lat N 66.70987° et long E 13.28517°.</text:span></text:h>
      <text:h text:style-name="P306" text:outline-level="1"><text:span text:style-name="T57">VALLDAL - </text:span><text:span text:style-name="T68">Aire de services, eau, vidanges, gratuit - GPS long E 7.25759 et lat N 62.29778.</text:span><text:span text:style-name="T57"><text:line-break/>VALLDAL -</text:span><text:span text:style-name="T68"> Parking du port près de l’O.T (douches ; lave linge et sèche linge - wi-fi à l’OT.</text:span></text:h>
      <text:p text:style-name="P53"><text:span text:style-name="T492">VESTELAREM - </text:span><text:span text:style-name="T491">arrêt nuit parking près du port – vue sur mer – gratuit – GPS – lat N 68.61557 et long E 14.43383.</text:span></text:p>
      <text:h text:style-name="P306" text:outline-level="1"><text:span text:style-name="T57">VESTPOLLEN - (Lofoten) - </text:span><text:span text:style-name="T68">aire de stationnement idéale pour passer la nuit, gratuite GPS – long </text:span><text:span text:style-name="T68">E14.71614 et lat N 68.31606.</text:span></text:h>
      <text:h text:style-name="P306" text:outline-level="1"><text:span text:style-name="T57">VEVELSTAD - </text:span><text:span text:style-name="T68">Aire privée au bord d'un fjord, eau, vidanges, 60 NOK/8 €, services gratuits – GPS – long </text:span><text:span text:style-name="T68">E 12.36475 et lat N 65.61316.</text:span></text:h>
      <text:p text:style-name="P53"><text:span text:style-name="T492">VINJE</text:span><text:span text:style-name="T466"> - au coin d'une station service à droite en direction 400m du <text:s text:c="2"/>carrefour. 68,62371°N et 14,43020°E</text:span></text:p>
      <text:p text:style-name="P53"><text:span text:style-name="T492">VINJE </text:span><text:span text:style-name="T466">- parking – lat N68.615.</text:span></text:p>
      <text:p text:style-name="P53"/>
      <text:p text:style-name="P3"><text:span text:style-name="Police_20_par_20_défaut"><text:span text:style-name="T485">VINJEORA</text:span></text:span><text:span text:style-name="Police_20_par_20_défaut"><text:span text:style-name="T488"> – Parking – GPS – Lat N 63.215 9 et long E 1129167.<text:line-break/></text:span></text:span></text:p>
      <text:p text:style-name="P3"><text:span text:style-name="Police_20_par_20_défaut"><text:span text:style-name="T485">VOSS</text:span></text:span><text:span text:style-name="Police_20_par_20_défaut"><text:span text:style-name="T488"> – Parking – GPS – Lat N 60.62822 et long E6.41804.</text:span></text:span></text:p>
      <text:p text:style-name="P53"/>
      <text:p text:style-name="P214"><text:span text:style-name="Police_20_par_20_défaut"><text:span text:style-name="T485">YTRE RANGERAS – </text:span></text:span><text:span text:style-name="Police_20_par_20_défaut"><text:span text:style-name="T481">Parking – GPS – lat N 60.25632 et long E 6.01350 – wi-fi.</text:span></text:span></text:p>
      <text:p text:style-name="P53"><text:span text:style-name="T55">VALGANOLMIN</text:span><text:span text:style-name="T8"> – parking – GPS – lat N 66.70987° et long E 13.28517°.</text:span></text:p>
      <text:p text:style-name="P154"/>
      <text:p text:style-name="P53"><text:span text:style-name="T55">VALLDAL</text:span><text:span text:style-name="T8"> - Aire de services, eau, vidanges, gratuit <text:s/>- GPS long E 7.25759 et lat N 62.29778.</text:span></text:p>
      <text:p text:style-name="P53"><text:span text:style-name="T55">VALLDAL</text:span><text:span text:style-name="T8"> - <text:s/>Parking du port près de l’O.T <text:s/>(douches ; lave linge et sèche linge - wi-fi <text:s/>à l’OT.</text:span></text:p>
      <text:p text:style-name="P216"><text:soft-page-break/><text:span text:style-name="Police_20_par_20_défaut"><text:span text:style-name="T27">VESTPOLLEN - </text:span></text:span><text:span text:style-name="Police_20_par_20_défaut"><text:span text:style-name="T30">(</text:span></text:span><text:span text:style-name="Police_20_par_20_défaut"><text:span text:style-name="T27">Lofoten</text:span></text:span><text:span text:style-name="Police_20_par_20_défaut"><text:span text:style-name="T30">) - aire de stationnement idéale pour passer la nuit, gratuite <text:s/>GPS – long E14.71614 et lat N 68.31606.</text:span></text:span></text:p>
      <text:p text:style-name="P216"><text:span text:style-name="Police_20_par_20_défaut"><text:span text:style-name="T27">VEVELSTAD - </text:span></text:span><text:span text:style-name="Police_20_par_20_défaut"><text:span text:style-name="T30">Aire privée <text:s/>au bord d'un fjord, eau, vidanges, 60 NOK/8 €, services gratuits – GPS – long E 12.36475 et lat N 65.61316.</text:span></text:span></text:p>
      <text:p text:style-name="P154"/>
      <text:p text:style-name="P53"><text:span text:style-name="T55">VIK</text:span><text:span text:style-name="T8"> – parking – GPS - lat N 62° 00’ 50.6’’ et long E : 7° 46’ 41.5’’.</text:span></text:p>
      <text:p text:style-name="P284"/>
      <text:p text:style-name="P3"><text:span text:style-name="Police_20_par_20_défaut"><text:span text:style-name="T51">VIKERSUND –</text:span></text:span><text:span text:style-name="Police_20_par_20_défaut"><text:span text:style-name="T52"> parking – GPS – lat N 59.96469° et long E 09.99300°.</text:span></text:span></text:p>
      <text:p text:style-name="P285"/>
      <text:p text:style-name="P276"><text:span text:style-name="Police_20_par_20_défaut"><text:span text:style-name="T27">ET TOUS LES EMPLACEMENTS CI-DESSOUS</text:span></text:span></text:p>
      <text:p text:style-name="P265"/>
      <text:p text:style-name="P74">HoydalsamoN 59,49800°-E 8,19559°</text:p>
      <text:p text:style-name="P53">Husoy ( N69.54529,E017.67039 °.) la connexion internet</text:p>
      <text:p text:style-name="P74"/>
      <text:p text:style-name="P74">Jondal (N 60.41548° et E 06.52612° ) </text:p>
      <text:p text:style-name="P74">Jonstorp : (N56,23153;E12,68806)</text:p>
      <text:p text:style-name="P74">Jorpeland-No.-N59.02358-E6.04184</text:p>
      <text:p text:style-name="P74">Kalle <text:s text:c="2"/>(N68.18897;E.14.33724)</text:p>
      <text:p text:style-name="P53"/>
      <text:p text:style-name="P53">Kilboghamn. au PolarCamp <text:s/>N66.50996-E13.21605</text:p>
      <text:p text:style-name="P77">Kinsarvik <text:s text:c="2"/>(N60.37584;E6.72544)</text:p>
      <text:p text:style-name="P53"><text:span text:style-name="T508">K</text:span><text:span text:style-name="T387">irkenes No. </text:span><text:span text:style-name="T377">N69.72897 E30.04356</text:span></text:p>
      <text:p text:style-name="P77"/>
      <text:p text:style-name="P53">Kvalmes : <text:s text:c="2"/>68,31667°N et 13,90654°E</text:p>
      <text:p text:style-name="P53">Kvamsoy <text:s/>Arrêt nuit sur parking, WC, gratuit (E6.48269, N61.13077)</text:p>
      <text:p text:style-name="P53"/>
      <text:p text:style-name="P53">Lunde (N) 59.30663 9.10030 wifi</text:p>
      <text:p text:style-name="P53"/>
      <text:p text:style-name="P53">Lysebotn (N 59.03426+ et E 07.13568°)</text:p>
      <text:p text:style-name="P124">Lysermase nord 54.78105 11.4876833 P</text:p>
      <text:p text:style-name="P53"/>
      <text:p text:style-name="P53">Melfjordbotn = 90 km (N69.46993;E17.67941)</text:p>
      <text:p text:style-name="P53"/>
      <text:p text:style-name="P53">Midsun (N) 62.72880 6.98638</text:p>
      <text:p text:style-name="P74">Mo i Rana <text:s text:c="3"/>(N66.31326;E14.12792)</text:p>
      <text:p text:style-name="P74">Mo-I-Rana (N66.3134-E14.12772)</text:p>
      <text:p text:style-name="P53">Molde 62.7397 7.210167 P</text:p>
      <text:p text:style-name="P53">Mordålvagen N 62.72880 <text:s text:c="2"/>E 6.98638</text:p>
      <text:p text:style-name="P53">Morgedal (N 59.47677° et E 08.41933°)</text:p>
      <text:p text:style-name="P77"/>
      <text:p text:style-name="P53">l'église de <text:span text:style-name="T256">Norddal</text:span> : Coordonnées GPS : 62,2552°N et 7,23593°E</text:p>
      <text:p text:style-name="P53">Nordkjosbotn <text:s/>161 km (N69.21548;E19.62752)</text:p>
      <text:p text:style-name="P53">Nusjford (Lofoten) Parking jour pour visiter le village, gratuit (E13.34757, N68.03488)</text:p>
      <text:p text:style-name="P77">Nygårdsjøen. N 67.12001 <text:s text:c="2"/>E 14.30945</text:p>
      <text:p text:style-name="P53"/>
      <text:p text:style-name="P53">Oppdal <text:s/>Connexion internet sur le parking du complexe sportif, gratuit (E9.68433, N62.59568)Oslo (N) 59.91817 10.67604 wi-fi</text:p>
      <text:p text:style-name="P53">Oltedal N 58.89312 <text:s text:c="2"/>E 6.05075</text:p>
      <text:p text:style-name="P53">Oygardsstolen <text:s text:c="2"/>(N59,03705;E6,71209</text:p>
      <text:p text:style-name="P53">Ringebu <text:s text:c="2"/>(N 62° 35135 E 10° 91789)</text:p>
      <text:p text:style-name="P74"/>
      <text:p text:style-name="P74">Route 17 66.3197 13.3112333b <text:s/>P</text:p>
      <text:p text:style-name="P74">Rutledal. (N 61.20266° et E 07.63884°)</text:p>
      <text:p text:style-name="P74"><text:soft-page-break/>Runde (N) 62.40410 5.62554 wifi</text:p>
      <text:p text:style-name="P53">Runde C <text:s/>Goksoyr, bord <text:s/>mer, tous services, wifi, 170 NOK/22 € + 25 NO/3 € élect. <text:span text:style-name="T409">(E5.62558, N62.40432)</text:span></text:p>
      <text:p text:style-name="P74">Rv98-No.--N70.23922--E25.41057</text:p>
      <text:p text:style-name="P53"><text:span text:style-name="T409">Rv888 <text:s/>No. </text:span>N70.59120 <text:s/>E27.28105</text:p>
      <text:p text:style-name="P53">direction <text:span text:style-name="T256">Sand </text:span>: 59,51954°N et 5,86923°E</text:p>
      <text:p text:style-name="P53">Sand (N 60.41551° et E 06.52602°).</text:p>
      <text:p text:style-name="P77">Sandane(N) 61.80761 6.14231</text:p>
      <text:p text:style-name="P77">Sandnessjøen Musee-Petter-Dass-Rv17 N65.893712-E-12.40022 <text:s/>P</text:p>
      <text:p text:style-name="P77">Sauland = 149 km (N59,61270;E8,94753)</text:p>
      <text:p text:style-name="P77">Sidpollen (N68.70711, E15.12928</text:p>
      <text:p text:style-name="P77">Siverag (N) 58.50363 5.79975 wifi</text:p>
      <text:p text:style-name="P77">Sirevåg N 58.50367 <text:s text:c="2"/>E 5.80004</text:p>
      <text:p text:style-name="P53">Sjotunvegen-No.-N69.607746-E18.27032</text:p>
      <text:p text:style-name="P53">SogndalStrand N 58.32551 <text:s/>E 6.28372</text:p>
      <text:p text:style-name="P53">Sogne <text:s/>terrain privé, eau, pas de vidanges, électricité, 150 NOK/20 € avec él. (E7.68688, N58.07203)</text:p>
      <text:p text:style-name="P53">Solvorn : près <text:s/>de l’église (N : 61° 18’ 4’’ <text:s/>E : 7° 14’ 14,3’’)</text:p>
      <text:p text:style-name="P53">Solvorn N 61.33070 <text:s text:c="2"/>E 7.21326 </text:p>
      <text:p text:style-name="P53">Sotland N 68.66542 <text:s text:c="2"/>E 15.36799</text:p>
      <text:p text:style-name="P53">Bivouac parking dans les bois sur la 17 à quelques km du pont <text:s/>de <text:span text:style-name="T256">Straumen</text:span> (N 67° 12’ 53,1’’ <text:s/>E 14° 37 ‘ 34,4’’) Variantes : passer la nuit sur le parking sous <text:s/>le pont de Straumen 150 NOK <text:span text:style-name="T516">≈</text:span> <text:s/>20 €) pour la nuit ou au camping proche (préférable au parking). On peut aller à Bodo</text:p>
      <text:p text:style-name="P53">Snåsa No. N64.24982 <text:s/>E12.37033</text:p>
      <text:p text:style-name="P74">Sortland-Rv85 No. N68.69237 <text:s/>E0 15.45362</text:p>
      <text:p text:style-name="P53">Sortland N 68.69311 <text:s text:c="2"/>E 15.41721</text:p>
      <text:p text:style-name="P53">Sortland camping N68.70276 <text:s text:c="2"/>E 15.38879</text:p>
      <text:p text:style-name="P53">Sortland. Terrain de sport.N68.66550 – E015.36816</text:p>
      <text:p text:style-name="P53">Solvorn (N) 61.33070 7.21326</text:p>
      <text:p text:style-name="P53">Solvorn : N 61,30111° E 7,23802°</text:p>
      <text:p text:style-name="P53">Sorreisa : P de l’église (N : 69° 8’ 30,1’’ E : 18°’ 8’ 53,7’ route du stade</text:p>
      <text:p text:style-name="P74">Sorvagen <text:s/>67.87965 12.977667 P</text:p>
      <text:p text:style-name="P53">Steigen Aire de pique-nique, eau, vidanges, possibilité nuit, gratuit (E15.85694, N67.90026</text:p>
      <text:p text:style-name="P74">Storvik <text:s/>66.9598667 13.803433 <text:s/>P</text:p>
      <text:p text:style-name="P74">Sudesund (N 62.39549° et E 06.16503</text:p>
      <text:p text:style-name="P74">Suldal <text:s text:c="2"/>(N59,45785;E6,33563)</text:p>
      <text:p text:style-name="P74">Suldal-Sossen. N 59,53931°-E 6,61134°</text:p>
      <text:p text:style-name="P74">Sund <text:s text:c="2"/>(N68.01953;E13.18207) </text:p>
      <text:p text:style-name="P74">Staurset <text:s text:c="2"/>(N63.18956;E8.81219)</text:p>
      <text:p text:style-name="P53">Strömstad au sud d’Oslo [N 58°56’20’’ E 11°,10’15’’</text:p>
      <text:p text:style-name="P53">Storsvenningvatnet lac 65.3249333 13.3772 N</text:p>
      <text:p text:style-name="P53">Storvika <text:s/>Aire de services, eau, vidanges, possibilité nuit, gratuit (E13.80341, N66.96068)</text:p>
      <text:p text:style-name="P77">Svartisen-Glacier-N66.72480-E13.69981</text:p>
      <text:p text:style-name="P53">Svartisen P. pour accéder au glacier, possibilité nuit, WC, gratuit (E13.69928, N66.72467). Autre parking un peu plus difficile d'accès mais plus proche du fjord et plus loin de la route, gratuit: (E13.69410, N66.72255)</text:p>
      <text:p text:style-name="P77">Svartisen : N 66.72453 <text:s text:c="2"/>E 13.69875.</text:p>
      <text:p text:style-name="P77">Svartisen N66.73061, E13.35092</text:p>
      <text:p text:style-name="P77">Svoda (N 62.01344 et E 07.40205</text:p>
      <text:p text:style-name="P53"/>
      <text:p text:style-name="P53">Svolvorn No. N61.30160 E.7.24872</text:p>
      <text:p text:style-name="P53">Taen (Vesterålen) Arrêt nuit, parking, bord de mer, gratuit (E14.62019, N68.55581)</text:p>
      <text:p text:style-name="P53">Tecklenburg <text:span text:style-name="T508">52.22114 7.79928</text:span></text:p>
      <text:p text:style-name="P77">Tolga (N) 62.41612 11.01815</text:p>
      <text:p text:style-name="P53">Tolga (N62.41582, E11.01863, gratuit). Près du port</text:p>
      <text:p text:style-name="P53"><text:soft-page-break/>Torsken <text:s text:c="2"/>(N69.33654;E17.09306) </text:p>
      <text:p text:style-name="P53">Travemunde (10€ + 1€ les 8h d'élec. + 1€ E 53,97595°N et 10,87610°</text:p>
      <text:p text:style-name="P53">Tromso : P proche de la cathédrale (N : 69° 39‘ 1,8“ E : 18° <text:s/>59’ 30,9”</text:p>
      <text:p text:style-name="P77">Tromso No. <text:s/>N64.64241 <text:s/>E18.94573</text:p>
      <text:p text:style-name="P53">Lade, réservé aux CC ( N 63° 44438 E 10°45439) <text:span text:style-name="T256">(Trondheim) <text:s text:c="4"/></text:span></text:p>
      <text:p text:style-name="P53"/>
      <text:p text:style-name="P77">« Tungenes Fyr » N 59.03355 <text:s text:c="2"/>E 5.58643</text:p>
      <text:p text:style-name="P53">Tungenes FYR (N) wifi (nord de Stavanger) Arrêt nuit sur P. sans services, gratuit (E5.58681, N59.03353)</text:p>
      <text:p text:style-name="P53">Turtagro (N : 68° 0’ 50.6’’ et E : 7° 46’ 41.5’’)</text:p>
      <text:p text:style-name="P53">Tveitsund <text:s/>Arrêt repas, grand parking au bord de fjord, gratuit (E8.52130, N59.01913)</text:p>
      <text:p text:style-name="P53">lac de Tym. (N61.27043° et E 08.07697°)</text:p>
      <text:p text:style-name="P53">Uppsala No. N59.78524 <text:s/>E17.63175</text:p>
      <text:p text:style-name="P53">Ulefoss (N59.30078, E9.20351</text:p>
      <text:p text:style-name="P5"/>
      <text:p text:style-name="P12"/>
      <text:p text:style-name="P3"><text:span text:style-name="T125">OUZBEKISTAN</text:span><text:span text:style-name="T126"> </text:span><text:span text:style-name="T370">- Voir le <text:s/>site: <text:s text:c="4"/></text:span><text:a xlink:type="simple" xlink:href="http://voyagesalain26.over-blog.com/" text:style-name="Internet_20_link" text:visited-style-name="Visited_20_Internet_20_Link"><text:span text:style-name="Internet_20_link"><text:span text:style-name="T266">http://voyagesalain26.over-blog.com/</text:span></text:span></text:a></text:p>
      <text:p text:style-name="P11"><text:s/></text:p>
      <text:p text:style-name="P12"><text:span text:style-name="T126">PAYS BALTES </text:span>–<text:span text:style-name="T109"> (membres de l’UE) - Lithuanie – Lettonie et Estonie.</text:span></text:p>
      <text:p text:style-name="P66"/>
      <text:p text:style-name="P66">Pas d’aires de services connues, mais bivouac libre un peu partout. Des campings dans toutes les régions.</text:p>
      <text:p text:style-name="P66"/>
      <text:p text:style-name="P53"><text:span text:style-name="T256">Formalités – </text:span>Carte d’identité, permis international non obligatoire mais conseillé, carte verte spécifiant chacun de ces pays.</text:p>
      <text:p text:style-name="P66"/>
      <text:p text:style-name="P53"><text:span text:style-name="T256">Monnaie – </text:span>l’Euro en Estonie et Lettonie, qui sera également en vigueur dans<text:span text:style-name="T256"> </text:span>le 3ème pays en 2015.</text:p>
      <text:p text:style-name="P66"/>
      <text:p text:style-name="P53"><text:span text:style-name="T256">Eau – </text:span>fontaines publiques rares, il faut demander aux habitants pour puiser de l’eau dans les puits.</text:p>
      <text:p text:style-name="P66"/>
      <text:p text:style-name="P53"><text:span text:style-name="T256">Carburant – </text:span>le gazole est à 1€25 fin 2014. <text:span text:style-name="T256">Coût de la vie</text:span> beaucoup moins cher qu’en France, très bonnes bières et peu de vin. En campagne, des supérettes, mais peu de boucheries et de boulangeries.</text:p>
      <text:p text:style-name="P66"/>
      <text:p text:style-name="P53"><text:span text:style-name="T256">Routes et Règles – </text:span>Feux allumés même de jour, en Estonie alcool en conduisant = tolérance 0,2 – en Lituanie 0,4 (ou 0,2 pour les nouveaux permis de moins de 2 ans – <text:s text:c="2"/>En Lituanie vitesse 130 km/h maxi sur autoroute, abaissée à 110 km/h du 1/11 au 31/3 -<text:span text:style-name="T256"> <text:s/></text:span></text:p>
      <text:p text:style-name="P53">Attention en Lituanie, pays ayant le plus fort taux d’accidents mortels en Europe.</text:p>
      <text:p text:style-name="P53">Wi-Fi – accès dans les villes, téléphone mobile partout avec l’option monde.</text:p>
      <text:p text:style-name="P53">Langues parlées, le russe, l’anglais dans les villes, le français est rare.</text:p>
      <text:p text:style-name="P53">Ce sont des pays ou vous pouvez rouler toute la journée sans voir un autre camping-car, bivouacs sauvages en toute sécurité<text:span text:style-name="T256">.</text:span></text:p>
      <text:p text:style-name="P12"/>
      <text:p text:style-name="P3"><text:span text:style-name="T451">PAYS BAS</text:span><text:span text:style-name="T452"> <text:s/></text:span><text:span text:style-name="T370">-</text:span><text:span text:style-name="T109"> La Hollande - <text:s/>nombreuses aires sur </text:span><text:a xlink:type="simple" xlink:href="http://www.campingcar-info.com/" text:style-name="Internet_20_link" text:visited-style-name="Visited_20_Internet_20_Link"><text:span text:style-name="Internet_20_link"><text:span text:style-name="T109">www.campingcar-info.com</text:span></text:span></text:a><text:span text:style-name="T109"> <text:s/>et <text:s/></text:span><text:a xlink:type="simple" xlink:href="http://www.holland.com/" text:style-name="Internet_20_link" text:visited-style-name="Visited_20_Internet_20_Link"><text:span text:style-name="Internet_20_link"><text:span text:style-name="T109">www.holland.com</text:span></text:span></text:a></text:p>
      <text:p text:style-name="P63"><text:s/></text:p>
      <text:p text:style-name="P53">VITESSE : 120 km/h sur autoroutes, 100 km/h sur voies rapides, 90 km/h sur routes. Autoroutes gratuites. Monnaie l’Euro.</text:p>
      <text:p text:style-name="P53">AVEC REMORQUE : 80 km/h sur tout le réseau routier.</text:p>
      <text:p text:style-name="P63"><text:s/></text:p>
      <text:p text:style-name="P53"><text:span text:style-name="T265">Le stationnement la nuit en dehors des terrains de camping n'est pas souhaitable.</text:span><text:span text:style-name="T510"> Le camping sauvage est interdit aux Pays-Bas. Mais on peut se garer dans les villages, sur les parkings des stades, en restant discret. Eau dans les cimetières, nombreux campings.</text:span></text:p>
      <text:p text:style-name="P171">Le téléphone passe partout, Wi-Fi souvent sur les places des villes. La vie est un peu plus chère qu’en <text:soft-page-break/>France. Au restaurant, un plat sera entre 10 et 15€. Il y a un peu partout des kiosques à poisson ou l’on déjeune à moindre coût. Peu de musée en dessous de 15€.</text:p>
      <text:p text:style-name="P66"/>
      <text:p text:style-name="P53"><text:span text:style-name="T256">Meilleures périodes pour y aller, </text:span><text:span text:style-name="T401">pour les champs de fleur de mi avril à mi mai ou l’été.</text:span></text:p>
      <text:p text:style-name="P66"/>
      <text:p text:style-name="P254"><text:span text:style-name="T256">AMSTERDAM</text:span> _ camping de Zeeburg, arrêt tram pour la ville, au bord de l’eau, vaste propre. Nuitée avec électricité et 2pers= 13€50 (2010). Calme. Avis positif lecteur CCmag. <text:s text:c="183"/><text:span text:style-name="T256">&gt; +</text:span> Camperplaats (N 52.36333, E 4.77361) à la ferme 10-12 € tram. <text:s text:c="122"/><text:span text:style-name="T256">&gt; +</text:span> <text:span text:style-name="T504">Amsterdam City Camp - Papaverweg 55. A 3 km du centre – en 2015 – CC et 2 pers 21 € + 4 € pour l’électricité. Tél </text:span><text:span text:style-name="T265">+31646798022 | <text:s text:c="4"/>courriel</text:span><text:span text:style-name="T282"> &gt; info@amsterdamcitycamp.nl <text:s text:c="3"/>Internet: www.amsterdzamcitycamp.nl <text:s/>- GPS - N 52.39859, E 4.90113 ou N 52°23'55", E 4°54'04" – proche pêche et baignade.</text:span></text:p>
      <text:p text:style-name="P53"/>
      <text:p text:style-name="P53"><text:span text:style-name="T256">DEN HELDER</text:span> – au port de plaisance historique, de Willemsoord, près du musée de la marine et des restaurants, 10 places CC réservées, pas de services - <text:s/>10€ <text:s/>&gt; maxi 2 nuits </text:p>
      <text:p text:style-name="P53">GPS N 52°57'45'' et Ouest 04°46'14''</text:p>
      <text:p text:style-name="P53"/>
      <table:table table:name="Tableau1" table:style-name="Tableau1">
        <table:table-column table:style-name="Tableau1.A"/>
        <table:table-row table:style-name="Tableau1.1">
          <table:table-cell table:style-name="Tableau1.A1" office:value-type="string">
            <text:p text:style-name="P286"><text:span text:style-name="T256">HAARLEM - <text:s/></text:span><text:span text:style-name="T265">aire camping-cars -</text:span><text:span text:style-name="T285"> </text:span><text:span text:style-name="T265">Camping De Liede, à proximité d'une rivière – de 20 à 31 € - sport de voile –</text:span><text:span text:style-name="T511"> balade dans les champs de tulipes, voir &gt; </text:span>fredleglobetrotter.free.fr</text:p>
          </table:table-cell>
        </table:table-row>
      </table:table>
      <text:p text:style-name="P207"><text:span text:style-name="T332">LA HAYE</text:span><text:span text:style-name="T334"> –</text:span><text:span text:style-name="T330"> A 27 km au NO de Rotterdam. Aire de services privée (gratuite) Valutapad au Camping Stad Den Haag. Stationnement Possible (au tarif camping 22.5 € en 2015). </text:span><text:a xlink:type="simple" xlink:href="http://www.madurodam.nl/" text:style-name="Internet_20_link" text:visited-style-name="Visited_20_Internet_20_Link"><text:span text:style-name="Internet_20_link"><text:span text:style-name="T29">http://www.madurodam.nl</text:span></text:span></text:a><text:span text:style-name="T330"> <text:s/>- A voir: Madurodam – GPS: Lat 52.099351 et Long 4.299842 – Tel: (+31) 622 003 744</text:span></text:p>
      <text:p text:style-name="P253"><text:span text:style-name="T114">MAASBREE – </text:span><text:span text:style-name="T330">à 90 km d‘Utrecht -</text:span><text:span text:style-name="T332"> </text:span><text:span text:style-name="T330">Struiken 6 – à 1 km de l'autoroute A67/E34 [Venlo-Eindhoven sortie 38] Centre à 5 km - </text:span><text:a xlink:type="simple" xlink:href="http://www.campercontact.com/fr/pays-bas/limburg/maasbree/20041/aire-de-camping-car-camping-aan-de-linde.aspx" text:style-name="Internet_20_link" text:visited-style-name="Visited_20_Internet_20_Link"><text:span text:style-name="Internet_20_link"><text:span text:style-name="T29">Camping Aan de Linde</text:span></text:span></text:a><text:span text:style-name="T330"> – aire de services pour 20 CC – en 2015 – CC et 2 pers 20 € </text:span><text:span text:style-name="T330">avec électricité - Tél +31615642129 | courriel &gt; </text:span><text:a xlink:type="simple" xlink:href="mailto:info@aandelinde.nl" text:style-name="Internet_20_link" text:visited-style-name="Visited_20_Internet_20_Link"><text:span text:style-name="Internet_20_link"><text:span text:style-name="T29">info@aandelinde.nl</text:span></text:span></text:a><text:span text:style-name="T330"> Internet: </text:span><text:a xlink:type="simple" xlink:href="http://www.aandelinde.nl/" text:style-name="Internet_20_link" text:visited-style-name="Visited_20_Internet_20_Link"><text:span text:style-name="Internet_20_link"><text:span text:style-name="T29">www.aandelinde.nl</text:span></text:span></text:a><text:span text:style-name="T330"> <text:s/>- GPS – lat N 51.37302 et long E 5.96285<text:line-break/> ou lat N 51°22'23" et long E 5°57'46". Ouvert ¼ au 1/11.</text:span></text:p>
      <text:p text:style-name="P66"/>
      <text:p text:style-name="P53"><text:span text:style-name="T256">MAASDAM</text:span>, sud du pays, sint antoniepolder 3299 polderdjik - aire de service privée dans les vergers de poiriers, parle français, <text:s/>10€ <text:s/>/ jour avec services. Electricité 2€.</text:p>
      <text:p text:style-name="P63"><text:s/></text:p>
      <text:p text:style-name="P253"><text:span text:style-name="T114">WASSENAAR – </text:span><text:span text:style-name="T330">aire de services camping-cars - <text:s/>Camping Duinhorst - Centre à 4 km et plage de Scheveningen 6 km - Buurtweg 135 – stationnement sur l’herbe et services 21€40 en 2015 – avec </text:span><text:span text:style-name="T330">électricité - +31703242270 | courriel &gt; info@duinhorst.nl</text:span><text:span text:style-name="T346"> <text:s text:c="2"/></text:span><text:span text:style-name="T330"><text:s/></text:span><text:a xlink:type="simple" xlink:href="http://www.duinhorst.nl/" text:style-name="Internet_20_link" text:visited-style-name="Visited_20_Internet_20_Link"><text:span text:style-name="Internet_20_link"><text:span text:style-name="T346">www.duinhorst.nl</text:span></text:span></text:a><text:span text:style-name="T330"> <text:s/>- GPS: lat N 52.11124 et long E 4.34303 ou N 52°06'40" et long E 4°20'35". Pas de chiens – Proximité baignade et pêche.</text:span></text:p>
      <text:p text:style-name="P66"/>
      <text:p text:style-name="P3"><text:span text:style-name="T125">PEROU</text:span><text:span text:style-name="T126"> </text:span><text:span text:style-name="T109">- Voir le <text:s/>site: <text:s text:c="4"/></text:span><text:a xlink:type="simple" xlink:href="http://voyagesalain26.over-blog.com/" text:style-name="Internet_20_link" text:visited-style-name="Visited_20_Internet_20_Link"><text:span text:style-name="Internet_20_link"><text:span text:style-name="T109">http://voyagesalain26.over-blog.com/</text:span></text:span></text:a></text:p>
      <text:p text:style-name="P53">Guide sur le Pérou aux Editions Hachette - en 2013 - 22€95.</text:p>
      <text:p text:style-name="P63"><text:s/></text:p>
      <text:p text:style-name="P120">POLOGNE</text:p>
      <text:p text:style-name="P11"><text:s/></text:p>
      <text:p text:style-name="P53">Sites de découverte de la Pologne:</text:p>
      <text:p text:style-name="P63"><text:s/></text:p>
      <text:p text:style-name="P3"><text:a xlink:type="simple" xlink:href="http://www.pologne.travel/" text:style-name="Internet_20_link" text:visited-style-name="Visited_20_Internet_20_Link"><text:span text:style-name="Internet_20_link"><text:span text:style-name="T109">http://www.pologne.travel</text:span></text:span></text:a></text:p>
      <text:p text:style-name="P63"><text:s/></text:p>
      <text:p text:style-name="P3"><text:a xlink:type="simple" xlink:href="http://www.tourisme.pologne.net/" text:style-name="Internet_20_link" text:visited-style-name="Visited_20_Internet_20_Link"><text:span text:style-name="Internet_20_link"><text:span text:style-name="T109">http://www.tourisme.pologne.net</text:span></text:span></text:a></text:p>
      <text:p text:style-name="P63"><text:s/></text:p>
      <text:p text:style-name="P3"><text:a xlink:type="simple" xlink:href="http://www.beskid.com/" text:style-name="Internet_20_link" text:visited-style-name="Visited_20_Internet_20_Link"><text:span text:style-name="Internet_20_link"><text:span text:style-name="T109">http://www.beskid.com</text:span></text:span></text:a></text:p>
      <text:p text:style-name="P63"><text:s/></text:p>
      <text:p text:style-name="P53"><text:soft-page-break/></text:p>
      <text:p text:style-name="P66">La meilleure période pour une visite en camping-car est de mi-Mai à mi-Septembre.</text:p>
      <text:p text:style-name="P53"/>
      <text:p text:style-name="P53"><text:span text:style-name="T256">Formalités</text:span>: carte d'identité en cours de validité, carte verte, carte grise, permis de conduire (rose) mais permis international recommandé Autorisation du propriétaire si la carte grise, n’est pas à votre nom (leasing, prêt). Maintenant la validité des cartes d’identité est de 15 ans, toutefois vous risquez des problèmes si votre carte indique encore 10 ans, même si en France vous étiez en règle.</text:p>
      <text:p text:style-name="P53"/>
      <text:p text:style-name="P3"><text:span text:style-name="T114">PEAGES – ECOTAXE</text:span><text:span text:style-name="T109"> – les autoroutes sont souvent payantes, écotaxe appliquée si le camping-car fait plus de 3t5, boitier obligatoire à l’arrivée - boitier Via Toll caution 120 PLN et un minimum de paiement de 120 PNM, le trop perçu est rendu lors de votre départ à la frontière. </text:span><text:a xlink:type="simple" xlink:href="http://www.viatoll.pl/" text:style-name="Internet_20_link" text:visited-style-name="Visited_20_Internet_20_Link"><text:span text:style-name="Internet_20_link"><text:span text:style-name="T29">www.viatoll.pl</text:span></text:span></text:a></text:p>
      <text:p text:style-name="P57">L’appareil enregistre les km parcourus sur les routes payantes, le tarif est déduit de la somme préenregistrée au moment de la location – il dépend de la norme de pollution de votre moteur – En 2014, exemple pour la norme Euro 5 ou 6 = 0,05 € / km (27,33 Zlotys) – Norme Euro 4 = + environ 30 % par rapport norme 5 - norme Euros 3 + 30 % par rapport à norme 4 etc…Vous rendez l’appareil en bon état, au retour à la frontière et vous récupérez votre caution..</text:p>
      <text:p text:style-name="P196">Si vous omettez d’installer cet appareil alors que votre véhicule y est éligible, l’amende est de 3 000 zlotys (750 €) en 2014.</text:p>
      <text:p text:style-name="P53"><text:span text:style-name="T256">Attention, douanes volantes au retour,</text:span> <text:span text:style-name="T8">maxi 2 paquets de cigarettes</text:span> ou amende 300ème / 2 cartouches en 09/07. Le polonais est accueillant, attention à la soirée vodka, car tolérance 0 pour l'alcool au volant, les amendes sont sévères et vont jusque la saisie du véhicule et la prison. </text:p>
      <text:p text:style-name="P53"/>
      <text:p text:style-name="P53"><text:span text:style-name="T256">Prix</text:span>: entre 4 et 4,20 PLN pour 1 € - prix en général de 10 à 30 € moins chers qu’en France. Change aux frontières, dans les stations services, bars et magasins. Retraits possibles par carte bancaire.</text:p>
      <text:p text:style-name="P66"/>
      <text:p text:style-name="P53"><text:span text:style-name="T256">Routes</text:span>: Pour y aller, le plus rapide est de rejoindre Sarrebruck puis Mainz par A5 et E40, puis Erfur et Dresden, c'est plus long par la Tchéquie mais les paysages sont superbes. Routes secondaires très moyennes et les autoroutes assez chères, certaines sont gratuites, attention aux cervidés qui traversent les routes. Circulation très dense sur les grands axes avec de nombreux PL. Les conducteurs locaux sont assez indisciplinés, prévoyez les fautes. Nombreux radars. Les moyennes sont faibles, environ 50 km /heure.</text:p>
      <text:p text:style-name="P53">1 L de super vaut 4,40 ZL, le gazole est un peu moins cher qu’en France. Produits frais pour 3 fois rien sur les marchés, l'Euro est accepté dans les grandes surfaces, dans l'ensemble, la restauration n'est pas chère à condition de s'écarter des endroits très touristiques. GAZOLE = ON ( Olej Napadowy) Le GPL, est vendu en stations spécialisées ou l’on peut parfois également remplir les bouteilles de Gaz, dans ce cas il faut avoir un jeu de connexions pour le raccordement.</text:p>
      <text:p text:style-name="P63"><text:s/></text:p>
      <text:p text:style-name="P53">Dans l’ouest et le nord, beaucoup parlent l’allemand. Les jeunes parlent souvent l’anglais ainsi que le personnel des OT.</text:p>
      <text:p text:style-name="P53"/>
      <text:p text:style-name="P53"><text:span text:style-name="T256">VITESSE</text:span> : 120 à 140 km/h sur autoroutes, 90 sur routes, 100 sur voies rapides.</text:p>
      <text:p text:style-name="P53"><text:span text:style-name="T256">AVEC UNE REMORQUE</text:span> : 70 km/h sur routes et 80 km/h sur autoroutes.</text:p>
      <text:p text:style-name="P63"><text:s/></text:p>
      <text:p text:style-name="P53"><text:span text:style-name="T256">ÉTAPES / BIVOUACS </text:span>: La Pologne est dans l'ensemble un pays sur, on peut alterner bivouac libre, (il suffit de s'éloigner des grands axes pour trouver facilement un espace), et nuit en camping. Attention, éviter le bivouac autour de Wroclaw, le nombre de camions sur les axes menant à cette ville, attire une prostitution qui peut engendrer une certaine malveillance.</text:p>
      <text:p text:style-name="P53">Le bivouac dans les grandes villes n’est pas évident, il vaut mieux utiliser les parkings payants et gardés dans les zones touristiques et près des supermarchés. </text:p>
      <text:p text:style-name="P53"><text:span text:style-name="T256">Toléré dans certains lieux, le camping sauvage est toutefois déconseillé</text:span>, mieux vaut demander l’autorisation chez un particulier, accueil chaleureux dans les zones rurales ou l’on trouve des campings agrotouristisques.</text:p>
      <text:p text:style-name="P53"/>
      <text:p text:style-name="P53"><text:soft-page-break/>Bonne couverture téléphonique et Wi-fi dans les campings.</text:p>
      <text:p text:style-name="P53"/>
      <text:p text:style-name="P53"><text:span text:style-name="T256">TOURISME</text:span>: Wroclaw la place centrale, le Rynek, Varsovie, Cracovie château de Wawel, Opole ancienne capitale, chateau et vieille ville, parcs nationaux de Bialowieski park Narodowy et Miedzyzdroje avec bisons "Zubrys" en liberté.</text:p>
      <text:p text:style-name="P63"><text:s/></text:p>
      <text:p text:style-name="P66">Aire de services en Campings: <text:s text:c="12"/></text:p>
      <text:p text:style-name="P75"/>
      <text:p text:style-name="P3"><text:span text:style-name="Internet_20_link"><text:span text:style-name="T343">BOLKOW POD LASEM</text:span></text:span><text:span text:style-name="Internet_20_link"><text:span text:style-name="T344"> - aire de services au camping. <text:s/></text:span></text:span><text:a xlink:type="simple" xlink:href="http://www.campingpodlasem.pl/" text:style-name="Internet_20_link" text:visited-style-name="Visited_20_Internet_20_Link"><text:span text:style-name="Internet_20_link"><text:span text:style-name="T459">http://www.campingpodlasem.pl</text:span></text:span></text:a></text:p>
      <text:p text:style-name="P74"/>
      <text:p text:style-name="P53"><text:span text:style-name="T410">CZESTOCHOWA</text:span><text:span text:style-name="T409"> - camping Olenka, ul. Olénki 22-30, 42-200 Czestochowa - T (+4834) - 3606066</text:span></text:p>
      <text:p text:style-name="P53"/>
      <text:p text:style-name="P53"><text:span text:style-name="T256">DZIWNOWEK </text:span>–<text:span text:style-name="T515"> à l’ouest de Swierzno - </text:span><text:span text:style-name="T235">G</text:span><text:span text:style-name="T236">mina de Dziwnów dans la région de Kamień, dans la voïvodie de Poméranie -</text:span><text:span text:style-name="T515"> </text:span>aire de services au camping Bialy Dom 4* - ul. Kamienska 11-12 – ouvert du 1/3 au 31/10 – Tél 0048 91 381 11 71 – GPS – lat N 54,0353 et long 14,8036. Bar - Restaurant - Supérette / Épicerie - Plats cuisinés. W-Fi - Barbecues autorisés - Machine à laver - Salle de repassage. Lac : 1 km <text:line-break/>Mer : 50 m - Forêt : 50 m. Volley – ping pong – canotage. Plage – baignade.</text:p>
      <text:p text:style-name="P53"/>
      <text:p text:style-name="P3"><text:span text:style-name="Internet_20_link"><text:span text:style-name="T343">GIEBULTOW <text:s/>MIRSK POLEN - </text:span></text:span><text:span text:style-name="Internet_20_link"><text:span text:style-name="T345">aire de services au camping -</text:span></text:span><text:span text:style-name="Internet_20_link"><text:span text:style-name="T343"> </text:span></text:span><text:a xlink:type="simple" xlink:href="http://www.camping-polen.com/" text:style-name="Internet_20_link" text:visited-style-name="Visited_20_Internet_20_Link"><text:span text:style-name="Internet_20_link"><text:span text:style-name="T345">http://www.camping-polen.com</text:span></text:span></text:a></text:p>
      <text:p text:style-name="P101"/>
      <text:p text:style-name="P2"><text:span text:style-name="Strong_20_Emphasis"><text:span text:style-name="T212">GELENIA GORA </text:span></text:span><text:span text:style-name="T213">- Sloneczma Polana - aire de services, camping - http://www.campingpolen.com</text:span></text:p>
      <text:p text:style-name="P3"><text:span text:style-name="Internet_20_link"><text:span text:style-name="T343">GRYFINO – </text:span></text:span><text:span text:style-name="Internet_20_link"><text:span text:style-name="T345">Wodnika – GPS – lat N 53.24516° Décimaux ou lat N 53° 14′ 42.576′′ et<text:line-break/>Long (Est) 14.48457° Décimaux ou long E 14° 29′ 4.452′′ <text:s/>- Parking gratuit, toléré jour et nuit.</text:span></text:span></text:p>
      <text:p text:style-name="P53"/>
      <text:p text:style-name="P3"><text:span text:style-name="T120">JELENIA GORA</text:span><text:span text:style-name="T121"> - aire de services - auto camping park - NR130 -</text:span><text:span text:style-name="T344"> </text:span><text:a xlink:type="simple" xlink:href="http://www.camping.karkonosz.pl/" text:style-name="Internet_20_link" text:visited-style-name="Visited_20_Internet_20_Link"><text:span text:style-name="Internet_20_link"><text:span text:style-name="T344">http://www.camping.karkonosz.pl</text:span></text:span></text:a></text:p>
      <text:p text:style-name="P66"/>
      <text:p text:style-name="P53"><text:span text:style-name="T256">KOLOBRZEG –</text:span><text:span text:style-name="T401"> Au NO du pays - </text:span><text:span text:style-name="T237">ville de la voïvodie de Poméranie</text:span><text:span text:style-name="T238"> -</text:span><text:span text:style-name="T401"> aire de services au camping Baltic 4* - ul. 4 Dywizji Wojska Polskiego 1 – ouvert du 15/4 au 15/10 – de 8h à 23h. Bar – Restaurant - Ravitaillement / alimentation - Supérette / Épicerie - Plats cuisinés – Wi-Fi - Barbecues autorisés - Machine à laver - Mer : 400 m - Forêt : 3 km - Parc naturel : 100 m - Rivière : Parseta 1 km - Base de </text:span><text:span text:style-name="T401">loisirs : 1 km. Basket – volley – ping-pong - Plage : 400 m - Baignade : 200 m. <text:s text:c="2"/></text:span></text:p>
      <text:p text:style-name="P53"/>
      <text:p text:style-name="P53"><text:span text:style-name="T256">KRAKOW - </text:span><text:span text:style-name="T401">camping Korona nr241, 32-031 k/Kkrakowa ul.Myslenicka 32 - T+4812 <text:s/>2701318 <text:s/></text:span><text:span text:style-name="T401">http://www.camping-korona.com.pl/fr/start.html</text:span></text:p>
      <text:p text:style-name="P53"/>
      <text:p text:style-name="P53"><text:span text:style-name="T256">SULECIN - </text:span><text:span text:style-name="T401">aire de services au camping Marina – T 0048957552294.</text:span></text:p>
      <text:p text:style-name="P53"/>
      <text:p text:style-name="P53"><text:span text:style-name="T256">TRZESACZ / REWAL - </text:span><text:span text:style-name="T401">aire de services Familien Camping – T 0307529507.</text:span></text:p>
      <text:p text:style-name="P53"/>
      <text:p text:style-name="P3"><text:span text:style-name="T114">UCIECHOW FORTECA -</text:span><text:span text:style-name="T109"> aire de services au camping, Bd de lac,</text:span><text:span text:style-name="T335"> </text:span><text:a xlink:type="simple" xlink:href="http://www.campingforteca.nl/" text:style-name="Internet_20_link" text:visited-style-name="Visited_20_Internet_20_Link"><text:span text:style-name="Internet_20_link"><text:span text:style-name="T335">http://www.campingforteca.nl</text:span></text:span></text:a></text:p>
      <text:p text:style-name="P63"><text:s/></text:p>
      <text:p text:style-name="P53"><text:span text:style-name="T259">WIELICKA </text:span><text:span text:style-name="T264">– à l’ouest de la ville - </text:span>Edwarda Dembowskiego – Parking Wjazd juste en face de la Mine de sel. GPS - lat N 49.9851° Décimaux ou lat N 49° 59′ 6′′ et Long (Est) 20.05656° Décimaux ou long E 20° 3′ 23′′. Train pour Cracovie à proximité. Borne artisanale – eau, vidanges, électricité et Wi-Fi. Forfait 2018 = 10€.</text:p>
      <text:p text:style-name="P53"/>
      <text:p text:style-name="P3"><text:span text:style-name="Internet_20_link"><text:span text:style-name="T157">WOLIBORZ LESNY DWOR – </text:span></text:span><text:span text:style-name="Internet_20_link"><text:span text:style-name="T158">Waldgut - aire de services de camping – T 0048748724590 -</text:span></text:span><text:span text:style-name="Internet_20_link"><text:span text:style-name="T157"> </text:span></text:span><text:a xlink:type="simple" xlink:href="http://www.waldgut.de/" text:style-name="Internet_20_link" text:visited-style-name="Visited_20_Internet_20_Link"><text:span text:style-name="Internet_20_link"><text:span text:style-name="T158">http://www.waldgut.de</text:span></text:span></text:a></text:p>
      <text:p text:style-name="P53"/>
      <text:p text:style-name="P1"><text:span text:style-name="Strong_20_Emphasis"><text:span text:style-name="T212">ZLOCIENIEK AUF DER INSEL</text:span></text:span><text:span text:style-name="Strong_20_Emphasis"><text:span text:style-name="T214"> </text:span></text:span><text:span text:style-name="Internet_20_link"><text:span text:style-name="T214">- bord de lac, aire de services - camping - http://www.inter-nos.pl</text:span></text:span></text:p>
      <text:p text:style-name="P172"><text:span text:style-name="T215">ZLOCIENIEK INTER NOS</text:span><text:span text:style-name="T216"> – bord de lac - aire de services au camping -</text:span><text:span text:style-name="T159"> </text:span><text:a xlink:type="simple" xlink:href="http://www.inter-nos.pl/" text:style-name="Internet_20_link" text:visited-style-name="Visited_20_Internet_20_Link"><text:span text:style-name="Internet_20_link"><text:span text:style-name="T159">http://www.inter-nos.pl</text:span></text:span></text:a></text:p>
      <text:p text:style-name="P12"/>
      <text:p text:style-name="P120">PORTUGAL </text:p>
      <text:p text:style-name="P11"><text:soft-page-break/><text:s/></text:p>
      <text:p text:style-name="P252"><text:span text:style-name="Strong_20_Emphasis"><text:span text:style-name="T255">Le Portugal sur camping car magazine N° 323.</text:span></text:span></text:p>
      <text:p text:style-name="P252"><text:span text:style-name="Strong_20_Emphasis"><text:span text:style-name="T254"/></text:span></text:p>
      <text:p text:style-name="P252"><text:span text:style-name="Strong_20_Emphasis"><text:span text:style-name="T254">Carte du pays avec ses aires – (à 12€90 en 2019) à acheter sur www.trailers-park.fr </text:span></text:span></text:p>
      <text:p text:style-name="P245">Le Portugal est en passe de devenir l'un des pays les mieux équipés d'Europe en densité d’aires de services, beaucoup de portugais (es) parlent le français, très bon accueil.</text:p>
      <text:p text:style-name="P272"><text:span text:style-name="Police_20_par_20_défaut"><text:span text:style-name="T132"><text:s text:c="16"/>DEPUIS</text:span></text:span><text:span text:style-name="T115"> 2012… ECO –TAXE - PEAGE SUR LES VOIES RAPIDES.</text:span></text:p>
      <text:p text:style-name="P61">Le boitier de télépéage n’est pas obligatoire pour un court séjour.</text:p>
      <text:p text:style-name="P3"><text:span text:style-name="T110">Tarif 2012 : VL jusque 3,5T – 3 jours = 20€, à acheter en espèces dans les bureaux de poste ou en CB aux douanes ou sur <text:s/></text:span><text:a xlink:type="simple" xlink:href="http://www.ctt.pt/" text:style-name="Internet_20_link" text:visited-style-name="Visited_20_Internet_20_Link"><text:span text:style-name="Internet_20_link"><text:span text:style-name="T117">www.ctt.pt</text:span></text:span></text:a><text:span text:style-name="T117"> <text:s text:c="4"/>renseignements sur </text:span><text:a xlink:type="simple" xlink:href="http://www.estradas.pt/" text:style-name="Internet_20_link" text:visited-style-name="Visited_20_Internet_20_Link"><text:span text:style-name="Internet_20_link"><text:span text:style-name="T117">www.estradas.pt</text:span></text:span></text:a></text:p>
      <text:p text:style-name="P64"><text:s/></text:p>
      <text:p text:style-name="P61"><text:span text:style-name="T256">Eau dans les stations point AR/AGUA.</text:span> Attention dans le sud se garer poste de conduite face au vent. Les habitants sont <text:s/>très accueillants et parlent souvent français. Ne pas dormir sur les aires d’autoroutes car après 12h consécutives le ticket de péage subit une surtaxe astronomique. En portugais, camping-car se dit Autocaravana.</text:p>
      <text:p text:style-name="P64"><text:s/></text:p>
      <text:p text:style-name="P96">Sur la côte SO les brouillards nocturnes sont fréquents et denses, il est prudent d’avoir un point de chute tôt le soir.</text:p>
      <text:p text:style-name="P64"><text:s/></text:p>
      <text:p text:style-name="P61">Bivouac facile dans les villages de l’intérieur, plus difficile sur les côtes en haute saison.</text:p>
      <text:p text:style-name="P61"/>
      <text:p text:style-name="P61"><text:span text:style-name="T256">Coût de la vie en fin 2014</text:span>, par rapport à la France, en général comptez moins 30%, et même des prix quasiment divisés par 3 pour les fruits et légumes. Par contre, le téléphone est 30% plus cher et les soins médicaux sont avec longue attente dans le public (en nombre de semaines, ici le mot urgence n’a pas la même valeur), ou rapides, mais très chers dans le privé. L’immobilier est bon marché.</text:p>
      <text:p text:style-name="P61"/>
      <text:p text:style-name="P193">AIRE DE SERVICES = àéra serviço. <text:s text:c="2"/>Parque de campismo = camping.</text:p>
      <text:p text:style-name="P194"><text:span text:style-name="T378">ATTENTION ! PORTE VELOS – </text:span><text:span text:style-name="T377">Autorisé dans tous les pays, sauf au Portugal.</text:span></text:p>
      <text:p text:style-name="P61"><text:span text:style-name="T256">VITESSE</text:span> : 50 en ville, 90 et 100km /h sur les routes et 120 km/h sur autoroutes.</text:p>
      <text:p text:style-name="P61">AVEC REMORQUE : 100km/h sur autoroutes et 70 ou 80 km/h suivant indications sur les routes.</text:p>
      <text:p text:style-name="P64"><text:s/></text:p>
      <text:p text:style-name="P3"><text:span text:style-name="T110">Voir aussi les sites : </text:span><text:span text:style-name="T336"><text:s text:c="4"/></text:span><text:a xlink:type="simple" xlink:href="http://www.campingcarportugal.com/" text:style-name="Internet_20_link" text:visited-style-name="Visited_20_Internet_20_Link"><text:span text:style-name="Internet_20_link"><text:span text:style-name="T336">www.campingcarportugal.com</text:span></text:span></text:a><text:span text:style-name="T336"> <text:s text:c="2"/>et <text:s text:c="4"/></text:span><text:a xlink:type="simple" xlink:href="http://cod11.blog4ever.com/" text:style-name="Internet_20_link" text:visited-style-name="Visited_20_Internet_20_Link"><text:span text:style-name="Internet_20_link"><text:span text:style-name="T336">http://cod11.blog4ever.com</text:span></text:span></text:a><text:span text:style-name="T336"> <text:s/>et</text:span><text:span text:style-name="T337"> <text:s text:c="22"/></text:span><text:a xlink:type="simple" xlink:href="http://www.cas-autocaravanismo.com/" text:style-name="Internet_20_link" text:visited-style-name="Visited_20_Internet_20_Link"><text:span text:style-name="Internet_20_link">www.cas-</text:span></text:a><text:a xlink:type="simple" xlink:href="http://www.cas-autocaravanismo.com/" text:style-name="Internet_20_link" text:visited-style-name="Visited_20_Internet_20_Link"><text:span text:style-name="Internet_20_link">autocaravanismo.com</text:span></text:a></text:p>
      <text:p text:style-name="P64"><text:s/></text:p>
      <text:p text:style-name="P126">Les campings indiqués sur cette page, autorisent le passage aux services sans nuitée obligatoire.</text:p>
      <text:p text:style-name="P68">Club de camping caristes au Portugal &gt; info@campingcarportugal.com</text:p>
      <text:p text:style-name="P68"/>
      <text:p text:style-name="P61"><text:span text:style-name="T256">ABRANTES</text:span> – District de Santarem - au centre du pays, au bord du Tage. Aire de services avec stationnement, eau et vidanges, à Aquapolis - maxi 48h, permanente – GPS N 39°27’12’’ et W 08°11’26’’. Ou N 39°27’12’’ et W 08°11’26’’.</text:p>
      <text:p text:style-name="P61"><text:span text:style-name="T410">&gt;+</text:span><text:span text:style-name="T409"> Parking </text:span><text:span text:style-name="T410">place largo</text:span><text:span text:style-name="T409"> do 1° Maio - 2h maxi. </text:span></text:p>
      <text:p text:style-name="P61"><text:span text:style-name="T410">&gt; +</text:span><text:span text:style-name="T409"> à </text:span><text:span text:style-name="T410">Mangem Sul</text:span><text:span text:style-name="T409"> – Parking sans services avec bivouac nuit autorisé – GPS – 39°26’58’’ et W 08°11’23’’. <text:s text:c="156"/></text:span><text:span text:style-name="T410">&gt; +</text:span><text:span text:style-name="T409"> </text:span><text:span text:style-name="T410">Parque Abrantes</text:span><text:span text:style-name="T409"> – Urbano de St Lourenço – GPS – N 39°28’31’’ et W 08°12’55’’</text:span><text:span text:style-name="T410">. <text:s text:c="94"/>&gt; +</text:span><text:span text:style-name="T409"> </text:span><text:span text:style-name="T410">Estacionamento Abrantes – Aquapolis Norte</text:span><text:span text:style-name="T409"> - Parking sans services avec bivouac nuit autorisé – GPS – N 39°27’18’’ et W 08°11’22’’. <text:s text:c="114"/></text:span><text:span text:style-name="T410">&gt; + </text:span><text:span text:style-name="T409">Aire de services – Esplanada Das Docas – GPS – lat N 39°27'13'' et long W 8°11'27''.</text:span></text:p>
      <text:p text:style-name="P73"/>
      <text:p text:style-name="P61"><text:span text:style-name="T256">ALANDROAL – </text:span>district d’Evora<text:span text:style-name="T256"> – à Alandroal Bombeiros - </text:span>Parking sans services avec nuit autorisée - GPS–- N 38°41’59’’ et W 07°24’00’’. </text:p>
      <text:p text:style-name="P61"><text:soft-page-break/>&gt; + à <text:span text:style-name="T256">Juromenha </text:span>- Parking sans services avec nuit autorisée - GPS–- N 38°44’20’’ et W 07°14’28’’.</text:p>
      <text:p text:style-name="P68"/>
      <text:p text:style-name="P3"><text:span text:style-name="T115">ALBUFEIRA – dans le sud du pays - </text:span><text:span text:style-name="T110">district de Faro – àrea de Acolhimento da Quinta da Palmeira – Albufeira – stationnement camping cars, eau, vidanges, électricité – GPS – N 37°05’54’’ et W 08°14’38’’. <text:s text:c="118"/></text:span><text:span text:style-name="T115">&gt; +</text:span><text:span text:style-name="T110"> MotorHome Park de Falesia – situé dans un site formidable – à Estrada – GPS – N 37°05’25’’ et W </text:span><text:span text:style-name="T110">8°09’37’’. </text:span><text:a xlink:type="simple" xlink:href="http://www.algarvemotorhomepark.com/fr/" text:style-name="Internet_20_link" text:visited-style-name="Visited_20_Internet_20_Link"><text:span text:style-name="Internet_20_link"><text:span text:style-name="T336">www.algarvemotorhomepark.com/fr/</text:span></text:span></text:a></text:p>
      <text:p text:style-name="P68"/>
      <text:p text:style-name="P126">ATTENTION INFO 09/2017 – des camping caristes signalent une ARNAQUE dans cette ville pour un parking ou une dame est venue percevoir 2€ - le lendemain matin tous les camping caristes présents ont eu une amende de la police sans qu’il n’y ait de panneau d’interdiction. Le PV a suivi en France 188€60. </text:p>
      <text:p text:style-name="P70"><text:s/></text:p>
      <text:p text:style-name="P61"><text:span text:style-name="T256">ALCACER DO SAL – </text:span>district de Setubal<text:span text:style-name="T256"> – Alcacer do Sal – </text:span>aire de services (eau et vidanges) au Parque de Campismo municipal – GPS – N 38°22’49’’ et W 08°30’56’’. <text:s text:c="82"/><text:span text:style-name="T256"><text:s text:c="108"/></text:span><text:span text:style-name="T256">&gt; +</text:span> <text:span text:style-name="T256">EStacionamento Praça de Touros</text:span> - <text:span text:style-name="T409">Parking sans services avec bivouac n’ubaluit autorisé – GPS – N 38°22’08’’ et W 08°30’09’’</text:span><text:span text:style-name="T410">. </text:span><text:span text:style-name="T256"><text:s text:c="190"/>&gt; +</text:span> À <text:span text:style-name="T256">Comporta</text:span> – aire de services camping cars, avec eau, vidanges et stationnement – GPS – N 38°22’41’’ et W 8°47’07’’. <text:s text:c="19"/></text:p>
      <text:p text:style-name="P61"><text:span text:style-name="T256">&gt; +</text:span> Au <text:span text:style-name="T256">Barragem Pego do Altar</text:span> - <text:span text:style-name="T409">Parking sans services avec bivouac nuit autorisé – GPS – N 38°25</text:span>‘14’’ et W 08°23’37’’.</text:p>
      <text:p text:style-name="P68"/>
      <text:p text:style-name="P61"><text:span text:style-name="T256">ALCARIA-ODELEITE - </text:span>(Castro Marim) – district de Faro – Area de Serviço do Amada d’Ouro Club-Algarve – Stationnement camping cars, eau, vidanges, électricité – GPS – N 37°19’54’’ et W 07°28’05’.</text:p>
      <text:p text:style-name="P68"/>
      <text:p text:style-name="P61"><text:span text:style-name="T256">ALCOBACA </text:span>– district de Leiria - à 3 km du centre vers Leira, aire de services non signalée, avec eau, vidanges – Pas d’électricité. </text:p>
      <text:p text:style-name="P61">&gt; + <text:span text:style-name="T256">à Sào Martinho – do</text:span> - Parking sans services avec nuit autorisée – GPS – N 39°30’06’’ et W 09°08’29’’.</text:p>
      <text:p text:style-name="P61"/>
      <text:p text:style-name="P61"><text:span text:style-name="T256">ALCOCHETE – district de Setubal – à Samouco - </text:span><text:span text:style-name="T409">Parking sans services avec bivouac nuit autorisé – GPS – N 38°43’43’’ et W 09°00’33’’.</text:span></text:p>
      <text:p text:style-name="P68"/>
      <text:p text:style-name="P61"><text:span text:style-name="T256">ALCOUTIM – district de Faro </text:span>– aire de services avec stationnement, eau, vidanges et électricité. GPS – N 37°28’30’’ et long W 07°28’29’’.</text:p>
      <text:p text:style-name="P68"/>
      <text:p text:style-name="P61"><text:span text:style-name="T256">ALDEIA DA LUZ – district d’Evora – Alentéjo – (&gt;</text:span> et voir LUTZ). Rue Da Fonte - Aire de services avec stationnement camping cars, eau, vidanges – GPS – N 38°20’39’’ et W 07°22’26’’. </text:p>
      <text:p text:style-name="P61"/>
      <text:p text:style-name="P61"><text:span text:style-name="T256">ALFERCE – </text:span><text:span text:style-name="T401">région Algarve -</text:span><text:span text:style-name="T256"> </text:span><text:span text:style-name="T223">à 8 km à l'est de Monchique à la N 267 -</text:span><text:span text:style-name="T256"> </text:span><text:span text:style-name="T401">nouvelle aire de services de 2018. Parking Povo de Baixo – rue de Sao Romao – GPS – Lat N </text:span><text:span text:style-name="T224">37.33468 et long W 8.48914 ou lat N </text:span><text:span text:style-name="T224">37°20'05" et long W 8°29'21’’.</text:span><text:span text:style-name="T401"> Aire pour 15 CC – permanente et à durée illimitée –</text:span><text:span text:style-name="T378"> tout est gratuit </text:span><text:span text:style-name="T401">– eau, vidanges et bivouac – WC – lavabos - pas de déballage – proche laverie - Petit village avec commerces, de belles balades à faire avec de belles vues.</text:span></text:p>
      <text:p text:style-name="P61"/>
      <text:p text:style-name="P61"><text:span text:style-name="T256">ALENQUER – District de Lisbonne (Lisboa) </text:span>– aire de services sans parking, eau et vidanges, à Alenquer Camping –GPS – N 39°59’30’’ et W 09°01’42’’. <text:s text:c="214"/>&gt; + à <text:span text:style-name="T256">Merceana</text:span> – Merceana Campo da Feira – Parking avec nuit possible et point d’eau – GPS – N 39°05’30’’ et W 09+06’37’’.</text:p>
      <text:p text:style-name="P68"/>
      <text:p text:style-name="P61"><text:span text:style-name="T256">ALJUSTREL – district de Beja – à Barragem do – </text:span>Parking sans services, nuit possible – GPS – N 37°56’12’’ et W 08°04’51’’.</text:p>
      <text:p text:style-name="P68"/>
      <text:p text:style-name="P61"><text:span text:style-name="T256">ALFANDEGA DA FE – district de Bragança </text:span>– au NE du pays - aire de services municipale – borne ER.</text:p>
      <text:p text:style-name="P68"/>
      <text:p text:style-name="P61"><text:soft-page-break/><text:span text:style-name="T256">ALJEZUR </text:span>– <text:span text:style-name="T256">district de Faro - Algarve</text:span> - aucun problème pour dormir sur les parkings. <text:s text:c="48"/></text:p>
      <text:p text:style-name="P61">+ &gt; A <text:span text:style-name="T256">Alje sur Mercado</text:span> - <text:span text:style-name="T409">Parking sans services avec bivouac nuit autorisé – GPS – N 37°19’00’’ et W 08°48’11’’.</text:span></text:p>
      <text:p text:style-name="P61"/>
      <text:p text:style-name="P62"><text:span text:style-name="T256">ALIMEIDA – </text:span>commune de Vilar Formoso – <text:span text:style-name="T256">district de Guarda </text:span>– parking de stationnement pour camping cars – <text:s/>GPS – N 40°36’55’’ et W 06°50’18’’.</text:p>
      <text:p text:style-name="P69"/>
      <text:p text:style-name="P62"><text:span text:style-name="T256">ALMADA – district de Setubal – Costa de Caparica – </text:span>aire de services.</text:p>
      <text:p text:style-name="P69"/>
      <text:p text:style-name="P62"><text:span text:style-name="T256">ALMADA DE OUROU – Algarve – </text:span><text:span text:style-name="T401">à Alcarias - </text:span><text:span text:style-name="T411">Aire magnifique créée et gérée par une association de chasseurs, avec bar et bibliothèque (livres en français). Tous les emplacements n'ont pas le 220. Le WIFI est capricieux,Tarif : 2019 - Stationnement : 5 € - Électricité 6A : 3 € - Passage Services seul : 2,50 €. Boulanger tous les matins sauf dimanche. <text:s/></text:span></text:p>
      <text:p text:style-name="P62"/>
      <text:p text:style-name="P62"><text:span text:style-name="T256">ALMEIDA – </text:span>district de Guarda – partie NE du pays - aire de services municipale – borne ER – GPS – N 40°43’73’’ et W 06°54’11’’. <text:s/></text:p>
      <text:p text:style-name="P62">&gt; + <text:span text:style-name="T409">Parking avec eau et vidange WC - nuit autorisée – sans services – GPS – N</text:span> 40°43’23’’ et W 06°54’17’’. <text:s text:c="151"/><text:span text:style-name="T256">&gt; +</text:span> À <text:span text:style-name="T256">Vilar Formoso</text:span> – Armazéns Zaza – aire de services avec stationnement, eau, vidanges, électricité – GPS – N 40°36’55’’ et W 06°50’18’’. </text:p>
      <text:p text:style-name="P62">&gt; + <text:span text:style-name="T256">à Castelo Bom</text:span> – Parking sans services, nuit autorisée – GPS – 40°37’09’’ et W 06°54’17’’. </text:p>
      <text:p text:style-name="P62">&gt; + à <text:span text:style-name="T256">Castelmo Mendo</text:span> - <text:span text:style-name="T409">parking avec point d’eau et nuit autorisée – GPS – N 40°35’40’’ et W 06°56’54’’.</text:span></text:p>
      <text:p text:style-name="P69"/>
      <text:p text:style-name="P62"><text:span text:style-name="T256">ALMODOVAR – </text:span>Aire de services, eau, vidanges et bivouac<text:span text:style-name="T256"> sur autoroute A2 – </text:span>GPS – N 37°32’13’’ et W 08°11’05’’ <text:span text:style-name="T8">– Evitez de dormir sur les aires d’autoroutes car après 12h consécutives le ticket de péage subit une surtaxe astronomique.</text:span></text:p>
      <text:p text:style-name="P69"/>
      <text:p text:style-name="P62"><text:span text:style-name="T256">ALTER DO CHAO – </text:span>district de Portalegre – Herdade do Monte Redondo – Parking avec nuit autorisée, sans services – GPS – N 39°12’48’’ et W 07°46’06’’.</text:p>
      <text:p text:style-name="P69"/>
      <text:p text:style-name="P62"><text:span text:style-name="T256">ALVITO – </text:span>district de Beja – parking avec point d’eau – nuit autorisée – GPS – N 38°15’33’’ et W 07°59’32’’.</text:p>
      <text:p text:style-name="P69"/>
      <text:p text:style-name="P62"><text:span text:style-name="T256">ALVOR – </text:span>district de Faro – à Praia de Alvor – aire de services avec stationnement camping cars, eau, vidanges. </text:p>
      <text:p text:style-name="P62">GPS – N 37°07’29’’ et W 08°35’43’’.</text:p>
      <text:p text:style-name="P69"/>
      <text:p text:style-name="P62"><text:span text:style-name="T256">AMARANTE – </text:span>au Nord du pays – à l’Est de Porto - à l’Ouest de Vila Réal - au SE de Guimares - belle ville – près du cours d’eau Tamega – par N 312 - Aire de stationnement avec point d’eau - Parque de Manutenção da Madalena - Av. Alexandre Herculano – près du complexe sportif, d’un parc et de boutiques – bivouac pour 3 ou 4 CC sur bitume – pêche à la ligne – GPS – lat N 41.27276 et long W 8.07089 ou lat N 41°16'22" et long W 8°04'15". <text:s text:c="101"/><text:span text:style-name="T256">&gt; +</text:span> Près de la rivière Taméga - à 1 km du centre - Rua Pedro Alvellos - Camping Parque de Campismo Penedo da Rainha<text:line-break/>Rua Pedro Alvellos – ouvert du ½ au 30/11 – en 2016 – bivouac CC et 2 pers 16 € avec eau, vidanges – élec tricité 6 Amp 3€25 – tél +351255437630 – GPS - lat N 41.27942 et long W 8.07025 ou lat N 41°16'46" et long W 8°04'13" – douches – toilettes – laverie avec séchage.<text:span text:style-name="T505"> <text:s/></text:span></text:p>
      <text:p text:style-name="P69"/>
      <text:p text:style-name="P62"><text:span text:style-name="T256">AMEIXIAL – </text:span>district de Faro – commune de Loulé – aire de services – stationnement camping cars – eau, vidanges – </text:p>
      <text:p text:style-name="P62">GPS – N 37°21’57’’ et W 07°58’19’’.</text:p>
      <text:p text:style-name="P68"/>
      <text:p text:style-name="P61"><text:span text:style-name="T256">ANADIA – </text:span>district d’Aveiro – à S.Lourenço do Bairo – Quinta do Encontro – Parking sans services avec nuit possible – GPS – N 40°26’29’’ et W 08°29’27’’.</text:p>
      <text:p text:style-name="P68"><text:soft-page-break/></text:p>
      <text:p text:style-name="P61"><text:span text:style-name="T256">ARCOS DE VALDEVEZ – </text:span>district de Viana do Castelo -<text:span text:style-name="T256"> </text:span>Parking sans services avec nuit possible – GPS – N 41°50’51’’ et W 08°24’55’’. <text:s text:c="190"/><text:span text:style-name="T256">&gt; +</text:span> A <text:span text:style-name="T256">Soajo </text:span>- Parking sans services avec nuit possible – GPS N 41°52’19’’ et W 08°15’47’’.</text:p>
      <text:p text:style-name="P68"/>
      <text:p text:style-name="P61"><text:span text:style-name="T256">ARGANIL </text:span>&gt; voir Barril de Alva.</text:p>
      <text:p text:style-name="P68"/>
      <text:p text:style-name="P61"><text:span text:style-name="T256">ARRAIOLOS – Alentejo - </text:span><text:span text:style-name="T401">entre Mortemor o Novo et Arraiolos – en bord de route, mais éloignée pour le bruit – GPS – lat N 38°41'60'' et long W 8°3'51''. aire gratuite de stationnement au restaurant routier ''Oparque dos Leitöes''– très <text:s/>beau village avec maisons typiques, mais ruelles étroites, ne vous y aventurez pas.</text:span></text:p>
      <text:p text:style-name="P68"/>
      <text:p text:style-name="P61"><text:span text:style-name="T256">ARRUDA DOS VIHNOS</text:span> – district de Lisbonne - à 35 km de Lisbonne, aire de services au parking d’Intermarché (supermercado), services eau, vidanges et stationnement – <text:span text:style-name="T378">tout est gratuit</text:span><text:span text:style-name="T256"> </text:span>- GPS – lat N 38° 59’55’’ – long W 9° 05’03’<text:span text:style-name="T256">’. <text:s text:c="123"/>&gt; + </text:span>Aire de services – Casal da Pevide – GPS – lat N 38°59'53'' et long W 9°5'7''.</text:p>
      <text:p text:style-name="P61"/>
      <text:p text:style-name="P61"><text:span text:style-name="T256">AVANCA - </text:span><text:span text:style-name="T55">district d’Aveiro </text:span>– bourg d’Estarreja – à Ribeira Di Mourao - aire de services avec stationnement, eau et vidanges – GPS – N40°48’48’’ et W 08°36’57’’.</text:p>
      <text:p text:style-name="P68"/>
      <text:p text:style-name="P61"><text:span text:style-name="T256">AVEIRO – </text:span>district d’Aveiro – Parking avec point d’eau nuit possible, Parque de S.Joära no Canal de Siào de Roque. GPS – N 40°38’35’’ et W 08°39’30’’. <text:s text:c="95"/></text:p>
      <text:p text:style-name="P61">&gt; + A <text:span text:style-name="T256">Sào Jacinto</text:span> – Aire de services (eau et vidanges) – sans parking – au Parque Orbitur Sào Jacinto – GPS - N 40°42’09’’ et W 08°43’01’’. <text:s text:c="116"/></text:p>
      <text:p text:style-name="P61">&gt; + A <text:span text:style-name="T256">Vagos – &gt; Gafanha da Boa-Hora</text:span> – Parque Orbitur Vagueira - Aire de services (eau et vidanges) – sans parking – GPS – N 40°33’29’’ et W 08°4443’’.</text:p>
      <text:p text:style-name="P68"/>
      <text:p text:style-name="P61"><text:span text:style-name="T256">AVIS – </text:span>district de Portalégre – Parque de campismo Albufeira do Maranhào – aire avec eau et vidanges - GPS – N 39°03’23’’ et W 07°54’41’’.</text:p>
      <text:p text:style-name="P68"/>
      <text:p text:style-name="P61"><text:span text:style-name="T256">BARCELOS – district de Braga - </text:span>Parking sans services avec nuit autorisée – GPS – N 41°31’43’’ et W 08°36’56’’.</text:p>
      <text:p text:style-name="P68"/>
      <text:p text:style-name="P61"><text:span text:style-name="T256">BARRAGEM DO AZIBO</text:span> – voir Macedo de Cavaleiros.</text:p>
      <text:p text:style-name="P61"/>
      <text:p text:style-name="P61"><text:span text:style-name="T256">BARRIL DE ALVA – </text:span>district de Coimbra, communero de Arganil – aire de services camping cars avec stationnement, eau, vidanges – GPS – N 40°17’10’’ et W 07°57’41’’.</text:p>
      <text:p text:style-name="P69"/>
      <text:p text:style-name="P62"><text:span text:style-name="T256">BATALHA – </text:span>District de Leira – au centre ouest du pays - aire de services municipale – borne ER – GPS – N<text:span text:style-name="T256"> </text:span>.39°39’41’’ et W 08°49’31’’. <text:s/>&gt; Voir la cathédrale.</text:p>
      <text:p text:style-name="P61">&gt; + <text:span text:style-name="T256">C</text:span>ommune de <text:span text:style-name="T256">Sào Mamede</text:span> – aire de services municipale – borne ER - GPS – N 39°37’22’’ et W 08°42’58’’.</text:p>
      <text:p text:style-name="P68"/>
      <text:p text:style-name="P194"><text:span text:style-name="T256">BECO DA TORRE – Mosqueira – 8200 – 562 Ferreiras à Albufeira – </text:span><text:span text:style-name="T401">Vaste parking pour 80 CC &gt; Le Sul Park Albufeira Caravans – GPS – lat N 37°7’9’’ et long W 8°13’36’’. Infos: + 351 918 112 835 ou </text:span><text:span text:style-name="T401">courriel &gt; info@sulpark.com</text:span></text:p>
      <text:p text:style-name="P192"><text:span text:style-name="T115">BENAVENTE - </text:span><text:span text:style-name="T331">nouvelle aire de services de 2015 à Intermarché, près des pompes à carburant -</text:span><text:span text:style-name="T333"> </text:span><text:span text:style-name="T331">GPS </text:span><text:span text:style-name="T333">-</text:span><text:span text:style-name="T331"> N 38°57’42’’ et W 08°49’10’’ – </text:span><text:span text:style-name="T390">tout est gratuit</text:span><text:span text:style-name="T331">. Vidanges et plein d’eau. Info reçue de <text:s text:c="3"/></text:span><text:a xlink:type="simple" xlink:href="http://www.cas-autocaravanismo.com/" text:style-name="Internet_20_link" text:visited-style-name="Visited_20_Internet_20_Link"><text:span text:style-name="Internet_20_link"><text:span text:style-name="T336">http://www.cas-</text:span></text:span></text:a><text:a xlink:type="simple" xlink:href="http://www.cas-autocaravanismo.com/" text:style-name="Internet_20_link" text:visited-style-name="Visited_20_Internet_20_Link"><text:span text:style-name="Internet_20_link"><text:span text:style-name="T336">autocaravanismo.com</text:span></text:span></text:a></text:p>
      <text:p text:style-name="P61"><text:span text:style-name="T256">BEJA</text:span> - dans le sud - aucun problème pour dormir sur les parkings</text:p>
      <text:p text:style-name="P61"/>
      <text:p text:style-name="P61"><text:span text:style-name="T256">BELMONTE </text:span>– district de Castelo Branco – aire de services et stationnement camping cars – eau, WC. </text:p>
      <text:p text:style-name="P61"><text:soft-page-break/>GPS – N 40°21’49’’ et W 07°20’27’’. <text:s text:c="103"/></text:p>
      <text:p text:style-name="P61"><text:span text:style-name="T256">&gt; +</text:span> Aire de services camping cars, avec eau, vidanges, électricité et stationnement – GPS – N 39°39’41’’ et W 08°49’31’’. </text:p>
      <text:p text:style-name="P61"><text:span text:style-name="T256">&gt; +</text:span> à <text:span text:style-name="T256">Belmonte – Quartel GNR</text:span> - Parking sans services, nuit autorisée – GPS – N 40°21’42’’ et W 07°20’58’’.</text:p>
      <text:p text:style-name="P68"/>
      <text:p text:style-name="P61"><text:span text:style-name="T256">BENQUERENCA </text:span>– (Benquerença) - district de Castelo Branco - village situé au centre est du Portugal, proche de l’A23. On l’atteint en prenant, sur la N233 en venant du nord, une petite route avant Meimoa (fléchage) – Junto a Ribeira de Meimoa - aire de services municipale – GPS – N 40°13’46’’ et W 07°13’16’’ – eau et vidanges - &gt; le stationnement agréable, se fait au bord de la rivière Meimoa : calme et tranquillité assurés ! En été, le bar-restaurant voisin, animé par le gérant (auteur compositeur) apporte l’animation nécessaire. Contact Mairie : (00 351) 965 536 059. <text:s text:c="92"/></text:p>
      <text:p text:style-name="P61"/>
      <text:p text:style-name="P61"><text:span text:style-name="T256">BORNES</text:span> - à 50 km d’Izeda sur l’IP2 – Aire municipale en projet &gt; Madame le Maire précise de contacter la Mairie pour ceux qui rencontreraient un problème de stationnement sur sa commune : (00 351)964 465 462 ou 273 959265</text:p>
      <text:p text:style-name="P61"/>
      <text:p text:style-name="P61"><text:span text:style-name="T256">BOTICAS – </text:span>district de Vila Réal<text:span text:style-name="T256"> - </text:span>Parking sans services avec nuit autorisée – GPS – N 41°41’18’’ et W 07°39’51’’.</text:p>
      <text:p text:style-name="P68"/>
      <text:p text:style-name="P61"><text:span text:style-name="T256">BRAGANCA</text:span> (Bragança) - ville médiévale - par Zamora, stationnement nuit parc du marché + partie inférieure du parc Conduminium ou pour petits CC dans le château fort avec eau. Axe Bragança – Braga EN103, stationnement dans les jardins des thermes, eau ombre <text:s/>+ éclairage, évitez de stationner près de la route, car eau chaude des thermes. </text:p>
      <text:p text:style-name="P61">+ Aire de services municipale – borne ER - eau, vidanges, électricité, stationnement camping cars – GPS – N 41°48’14’’ et W 06°44’46’’. Autre GPS – N 41°34’03’’ et W 06°43’24’’.</text:p>
      <text:p text:style-name="P61">Voir : le musée ibérique du masque.</text:p>
      <text:p text:style-name="P61"/>
      <text:p text:style-name="P61"><text:span text:style-name="T256">BRAGA</text:span> – au nord de Porto, 20 km de la mer et 2 km de Bom jésus, parking ombragé avec eau et WC. Bruyant samedi dimanche. </text:p>
      <text:p text:style-name="P61">&gt; + <text:span text:style-name="T256">EStacionamento do Sanctuàrio do Bon Jésus do Monte</text:span> - Parking sans services avec nuit autorisée – GPS – N 41°33’09’’ et W 08°22’52’’.</text:p>
      <text:p text:style-name="P61"/>
      <text:p text:style-name="P3"><text:span text:style-name="T115">CABANAS DE TAVIRA – Algarve – </text:span><text:span text:style-name="T320">au NE de Faro – Quinta de Gomeira - à 2 km du port - aire de services au camping Ria Formosa Est – restaurant très bonne ambiance - <text:s/>GPS – lat N </text:span><text:span text:style-name="T320">37°8'41'' et long W 7°36'11''. Piscine – Wi-Fi - et terrain de jeux. <text:s/></text:span><text:span text:style-name="T163">Tél</text:span><text:span text:style-name="T200"> </text:span><text:a xlink:type="simple" xlink:href="tel:+351281328887" text:style-name="Internet_20_link" text:visited-style-name="Visited_20_Internet_20_Link"><text:span text:style-name="T166">+351281328887</text:span></text:a><text:span text:style-name="T201">.</text:span></text:p>
      <text:p text:style-name="P72">https://www.eurocampings.fr/portugal/faro/cabanas-de-tavira/parque-de-campismo-ria-formosa-118159/</text:p>
      <text:p text:style-name="P68"/>
      <text:p text:style-name="P61"><text:span text:style-name="T256">CALDAS DA RAINHA – district de Leiria – à Foz Arelho </text:span>– Parque Estancionamento de autocaravans de Foz do Arelho -<text:span text:style-name="T256"> </text:span>Aire de services camping cars, avec eau, vidanges et stationnement – GPS – N 39°25’42’’ et W 09°13’12’’. <text:s text:c="48"/></text:p>
      <text:p text:style-name="P61">&gt; + A <text:span text:style-name="T256">Tomada </text:span>– Parque Caravanas Helder Venceslau - Aire de services camping cars, avec eau, vidanges, électricité et stationnement – </text:p>
      <text:p text:style-name="P61">GPS – N 39°26’54’’ et W 09°07’43’’. <text:s text:c="81"/></text:p>
      <text:p text:style-name="P61"><text:span text:style-name="T264"><text:s/></text:span>&gt; + A <text:span text:style-name="T256">Salir do Porto</text:span> - Aire de services camping cars, avec eau, vidanges, électricité et stationnement – GPS – N 39°30’01’’ et W 09°09’05’’.</text:p>
      <text:p text:style-name="P68"/>
      <text:p text:style-name="P61"><text:span text:style-name="T256">CALDAS DE MONCHIQUE – district de Faro</text:span> – Vale da Carrasqueira – parque rural de autocavanas – aire de services avec stationnement camping cars, eau, vidanges et électricité – GPS – N 37°16’36’’ et W 08°32’36’’.</text:p>
      <text:p text:style-name="P68"/>
      <text:p text:style-name="P61"><text:span text:style-name="T256">CAMINHA – </text:span>district de Viana do Castelo<text:span text:style-name="T256"> – </text:span>Aire de services (eau et vidanges) Parque Orbitur de Caminha – GPS – W 08°51’30’’. <text:s text:c="191"/><text:span text:style-name="T256">&gt; +</text:span> A <text:span text:style-name="T256">Caminha – Cais</text:span> - Parking sans services avec nuit possible – GPS – N 41°52’45’’ et W 08°50’17’’.</text:p>
      <text:p text:style-name="P288"><text:soft-page-break/><text:span text:style-name="T256">CAMPO MAJOR</text:span> – district de Portalegre - à <text:span text:style-name="T256">Ouguela</text:span> - Parking avec point d’eau et nuit autorisée – GPS – N 39°04’47’’ et W 07°01’52’’.</text:p>
      <text:p text:style-name="P68"/>
      <text:p text:style-name="P61"><text:span text:style-name="T256">CANDEMIL – région de Viana Dos Castelo –</text:span><text:span text:style-name="T401"> Convivio – Rue de Badéo 1 – aire de services – GPS – lat N 41°36'35'' et long W 8°41'35''.</text:span></text:p>
      <text:p text:style-name="P68"/>
      <text:p text:style-name="P61"><text:span text:style-name="T256">CARAPATEIRA – Algarve –</text:span> après le village en allant vers Sagres (2km) - Un petit paradis - Beau site au bord de l’océan avec parking mixte, sans services. Belle plage de Bordeira<text:span text:style-name="T256"> </text:span>enregistrant une faible affluence de baigneurs, Bordeira est très recherchée par ceux qui pratiquent le Surf et le bodyboard.</text:p>
      <text:p text:style-name="P68"/>
      <text:p text:style-name="P3"><text:span text:style-name="T115">CARAPINHA – </text:span><text:span text:style-name="T119">12 071 hab - à </text:span><text:span text:style-name="Strong_20_Emphasis"><text:span text:style-name="T119">14 km au SO de Tabua par la IC6.</text:span></text:span><text:span text:style-name="T119"> A l’ouest de Pénacova – district de </text:span><text:span text:style-name="T119">Coimbra - nouvelle aire de services de 2018 – </text:span><text:span text:style-name="T391">tout est gratuit</text:span><text:span text:style-name="T119"> – GPS – </text:span><text:span text:style-name="Strong_20_Emphasis"><text:span text:style-name="T119">Lat N 40°.283611 et Long </text:span></text:span><text:span text:style-name="Strong_20_Emphasis"><text:span text:style-name="T119">8°.096389 – stationnement pour 40 CC.</text:span></text:span><text:span text:style-name="T119"> https://fr.m.wikipedia.org/wiki/T%C3%A1bua</text:span></text:p>
      <text:p text:style-name="P61"/>
      <text:p text:style-name="P61"><text:span text:style-name="T256">CARRAZEDA DE ANSI</text:span><text:span text:style-name="T514">أ</text:span><text:span text:style-name="T256">ES</text:span> - ville ancienne, stationnement aux piscines avec services, eau et poubelles.</text:p>
      <text:p text:style-name="P68"/>
      <text:p text:style-name="P61"><text:span text:style-name="T256">CARREGAL DO SAL – district de Viseu – Carregal do – </text:span>Quinta de Cabriz – Parking sans services, nuit possible – GPS – lat <text:s/>N 40°25’30’’ et long W 08°01’07’’. </text:p>
      <text:p text:style-name="P61">+ Aire de services camping cars, avec st ationnement, eau, vidanges et électricité – GPS – N 40°25’52’’ et W 07°59’40’’.<text:span text:style-name="T256"> <text:s text:c="148"/>&gt; +</text:span><text:span text:style-name="T401"> Parking Arruamento Sul da Villa – GPS – lat N 40+25'53'' et long W 7°59'42''.</text:span></text:p>
      <text:p text:style-name="P68"/>
      <text:p text:style-name="P61"><text:span text:style-name="T256">CARTAXO – district de Santarém </text:span>–<text:span text:style-name="T256"> à Valada do Ribatejo - </text:span><text:span text:style-name="T409">Parking sans services avec bivouac nuit autorisé – GPS N 39°04’51’’ et W 08°45’38’’.</text:span></text:p>
      <text:p text:style-name="P68"/>
      <text:p text:style-name="P61"><text:span text:style-name="T256">CARVOEIRO</text:span> – beau port de pêche, paradis des peintres - stationnement sortie bourg, sans services, au pied du phare. Nuit de rêve dans les figuiers, avec les lapins des dunes et les agaves.</text:p>
      <text:p text:style-name="P61"/>
      <text:p text:style-name="P79"><text:span text:style-name="T263">CASCAIS – district de Lisboa </text:span><text:span text:style-name="T524">–</text:span><text:span text:style-name="T263"> à Guincho-Cascais – </text:span><text:span text:style-name="T524">aire de services sans parking – eau et vidanges – GPS – N 38°43’18’’ et long W 09°27’’59''. </text:span></text:p>
      <text:p text:style-name="P62"><text:s/>&gt; + Parking Praia Guincho N247 – GPS – lat N 38°43'40'' et long W 9°28'29''.</text:p>
      <text:p text:style-name="P69"/>
      <text:p text:style-name="P62"><text:span text:style-name="T256">CASTELO BRANCO </text:span>– au centre est du pays<text:span text:style-name="T256"> – </text:span>district de Castelo Branco -<text:span text:style-name="T256"> </text:span>aire de services en camping municipal de Castelo Branco – borne ER – GPS – N 39°51’29’’ et W 07°29’14,5’’.<text:span text:style-name="T256"> <text:s text:c="67"/></text:span></text:p>
      <text:p text:style-name="P62"><text:span text:style-name="T256">+ </text:span>Aire de services, eau, vidanges et bivouac<text:span text:style-name="T256"> sur autoroute – Autoestrada A23, Km 126 - </text:span>GPS – N 39°53’11,9’’ et W 07°29’15’’ <text:span text:style-name="T8">– Evitez de dormir sur les aires d’autoroutes car après 12h consécutives le ticket de péage subit une surtaxe astronomique.</text:span></text:p>
      <text:p text:style-name="P68"/>
      <text:p text:style-name="P61"><text:span text:style-name="T256">CASTELO DE PAIVA –</text:span><text:span text:style-name="T55"> district d’Aveiro </text:span>– aire de services – rue Emilio Pereira- Stationnement, eau et vidanges. GPS – lat N 41°02’23’’ et long W 08°16’26’’.</text:p>
      <text:p text:style-name="P68"/>
      <text:p text:style-name="P61"><text:span text:style-name="T256">CASTELO DE VIDE – district de Portalègre – </text:span>&gt; <text:span text:style-name="T256">Estàdio</text:span> - Parking sans services avec nuit autorisée – GPS – N 39°24’37’’ et W 07°26’57’’.</text:p>
      <text:p text:style-name="P61"><text:span text:style-name="T256">&gt; + </text:span>Parking sans services avec nuit autorisée – GPS – N 39°24’57’’ et W 7°27’28’’. </text:p>
      <text:p text:style-name="P61"><text:span text:style-name="T256">&gt; + à Elvas – </text:span>Barragem de Pôvoa e Meadas<text:span text:style-name="T256"> - </text:span>aire de services municipale avec stationnement camping cars – eau et vidanges – GPS – N 39°29’02’’ et W 07°32’51’’. </text:p>
      <text:p text:style-name="P68"/>
      <text:p text:style-name="P61"><text:span text:style-name="T256">CASTRO MARIM – district de Faro</text:span> – <text:span text:style-name="T256">Algarve </text:span>- au SE du pays - aire de services municipale avec stationnement camping cars – borne ER - eau, vidanges – GPS – N 37°13’10’’ et W 07°26’39’’.<text:span text:style-name="T256"> <text:s text:c="18"/>&gt; +</text:span><text:span text:style-name="T401"> Camperan Castro Marim – aire de services – Av Dr José Alfonso Gomes – Lat N 37°13'3'' et long W </text:span><text:span text:style-name="T401">7°26'33''.</text:span></text:p>
      <text:p text:style-name="P70">&gt; + <text:span text:style-name="T401">Aire de services et parking nuit – nouvelle aire 2019 – juste après la frontière espagnole, en entrant dans l'Algarve portugaise – 20 places CC – proche du centre-ville – à recommander GPS – lat N 37°13'12'' et long W 7°26'41''.</text:span></text:p>
      <text:p text:style-name="P70"><text:soft-page-break/><text:s/></text:p>
      <text:p text:style-name="P61"><text:span text:style-name="T256">CELORICO DE BASTO – district de Braga </text:span>– à S.Marthino das Amoreiras – Monte Novo das Taliscas – Parking avec nuit possible, sans services – GPS – N 41°26’37’’ et W 07°59’35’’.</text:p>
      <text:p text:style-name="P68"/>
      <text:p text:style-name="P3"><text:span text:style-name="T115">CHAVES</text:span><text:span text:style-name="T110"> – </text:span><text:span text:style-name="T27">station thermale </text:span><text:span text:style-name="T110">à la frontière Nord &gt; accueil des camping-cars sur le parking de la foire qui dispose d’eau et de toilettes. Une aire de service sera très prochainement créée au bord de la rivière </text:span><text:span text:style-name="T110">Tamega, en centre-ville. <text:s text:c="134"/></text:span><text:span text:style-name="T119">&gt; +</text:span><text:span text:style-name="T110"> Parking sans services avec nuit autorisée. </text:span><text:span text:style-name="T331"><text:s/></text:span><text:span text:style-name="T190">– </text:span><text:span text:style-name="T202">GPS – N 41°44’13’’ et W 07°28’09’’.</text:span><text:span text:style-name="T331"> </text:span><text:span text:style-name="T110"><text:s text:c="97"/>&gt; + Camping Quinta do Rebentào – 109 rue Freixo - proche de la piscine municipale – GPS – Lat N 41°42'05'' et long W 7°30'2''. Tél +351279322733. Tarif hiver 2019 / 2020 = 10€50 / CC et 2 pers avec Wi-Fi, services et électricité.</text:span></text:p>
      <text:p text:style-name="P61"/>
      <text:p text:style-name="P61"><text:span text:style-name="T256">COIMBRA –</text:span> au nord de Lisbonne – au SO de Guarda - descendre vers parc à thème « Portugal dos pequinonos » parking avec WC et eau. </text:p>
      <text:p text:style-name="P61">&gt; + <text:span text:style-name="T256">Coimbra</text:span> - Parking sans services avec nuit autorisée - GPS–- N 40°11’58’’ et W 08°25’44’’.</text:p>
      <text:p text:style-name="P61">&gt; + Parking avec vidanges, près du Rio Mondego – GPS – lat N 40°11'55'' et long W 8°25'41''. Passerelle pour rejoindre le centre.<text:span text:style-name="T256"> <text:s text:c="134"/></text:span></text:p>
      <text:p text:style-name="P61"><text:span text:style-name="T256">&gt; + </text:span><text:span text:style-name="T401">Aire de services – Parque Verde Do Modego – Av Ines de Castro 40 – GPS – lat N 40°11'54'' et long </text:span><text:span text:style-name="T401">W 8°25'41''. </text:span></text:p>
      <text:p text:style-name="P61"><text:span text:style-name="T256">- &gt; </text:span>Voir la cathédrale. Coimbra est une ville universitaire renommée.</text:p>
      <text:p text:style-name="P61"/>
      <text:p text:style-name="P61"><text:span text:style-name="T256">CONDEIXA</text:span> – district de Coimbra – commune de <text:span text:style-name="T256">Condeixa à Nova</text:span> - centre du pays – aire de services - à 3 minutes des ruines romaines de Conímbriga et à 15 mn de Coimbra. Coordonnées N 40º 06.775’’ - W 08º 29.602’’, ou autre GPS – N 40°06’47’’ et W 08°29’42’’. Eau, vidanges et stationnement camping cars. </text:p>
      <text:p text:style-name="P61"><text:span text:style-name="T256">&gt; +</text:span> à <text:span text:style-name="T256">Condeixa a Velha</text:span> - <text:span text:style-name="T256">Ruinas de Conimbriga</text:span> - Parking sans services avec nuit autorisée - GPS–- N 40°06’09’’ et W 08°29’27’’.</text:p>
      <text:p text:style-name="P61"/>
      <text:p text:style-name="P61"><text:span text:style-name="T256">CONSTANCIA – district de Santarém – Montalvo – </text:span>Horta do Casinha – EstradaNational 3 - Parking avec aire de services – eau, vidanges, électricité. GPS – N 39°29’07’’ et W 08°18’25’’. Autre GPS – N 39°28’37’’ et W 08°20’37’’.</text:p>
      <text:p text:style-name="P68"/>
      <text:p text:style-name="P61"><text:span text:style-name="T256">CORUCHE </text:span>– district de Santarèm – aire de services camping cars avec eau, vidanges et stationnement. GPS – N 38°57’40’’ et W 08°31’09’’. <text:s text:c="116"/></text:p>
      <text:p text:style-name="P61"><text:span text:style-name="T256">&gt; +</text:span> à Coruche – <text:span text:style-name="T256">Praça de Touros</text:span> - <text:span text:style-name="T409">Parking sans services avec bivouac nuit autorisé – GPS – N 38°57’29’’ et W 08°31’20’’.</text:span> </text:p>
      <text:p text:style-name="P68"/>
      <text:p text:style-name="P61"><text:span text:style-name="T256">CORVO – </text:span>Aire de services avec stationnement CC, eau, vidanges et électricité. (Pas d’autres infos).</text:p>
      <text:p text:style-name="P68"/>
      <text:p text:style-name="P61"><text:span text:style-name="T256">COVAS DO RIO – </text:span>district de Viseu – commune de Sào Pedro do Sul – à Covas do Monte - aire de stationnement camping cars avec point d’eau, pas de vidanges.</text:p>
      <text:p text:style-name="P68"/>
      <text:p text:style-name="P61"><text:span text:style-name="T256">ELVAS – </text:span>district de Portalègre – Alenttejo – rue Paco Bandeira - à Intermarché - Parking avec aire de services – eau, vidanges – GPS – N 38°52’28’’ et W 07°11’01’’. <text:s text:c="192"/><text:span text:style-name="T256">&gt; +</text:span> A<text:span text:style-name="T256"> Terrugem</text:span> – Aire de services avec stationnement camping cars, eau et vidanges – GPS – N 38°50’44’’ et W 07°20’55’’. <text:s text:c="129"/><text:span text:style-name="T256">&gt; +</text:span> <text:span text:style-name="T256">Elvas</text:span> – Estacionamento Elvas – Parking sans services avec nuit autorisée – GPS – N 38°52’39’’ et W 07°10’06’’.</text:p>
      <text:p text:style-name="P68"/>
      <text:p text:style-name="P61"><text:span text:style-name="T256">ELVAZ – (</text:span>Alentéjo)<text:span text:style-name="T256"> – </text:span>à 10 km de la ville espagnole de Badajoz - Nouvelle<text:span text:style-name="T377"> aire</text:span> de services de 2013 – <text:span text:style-name="T377">gratuite </text:span>- à Intermarché, pour le stationnement de 50 CC – GPS des services – N 38°52’27’’ et W 07°11’03’’ – </text:p>
      <text:p text:style-name="P61">GPS du stationnement – N 38°52’43’’ et W 07°10’22’’.</text:p>
      <text:p text:style-name="P68"/>
      <text:p text:style-name="P61"><text:span text:style-name="T256">ENTRADAS </text:span>– district de Beja – (Castro de Verde) – à Entradas Reipsol – aire de services avec <text:soft-page-break/>stationnement, eau, vidanges – GPS – N 37°46’44’’ et W 08°00’38’’.</text:p>
      <text:p text:style-name="P68"/>
      <text:p text:style-name="P61"><text:span text:style-name="T256">ENTROCAMENTO – </text:span>district de Santarèm – au centre ouest du pays - aire de services municipale au Parque Verde do Bionito - borne ER – eau, vidanges et stationnement - GPS – N 39°28’59’’ et W 08°28’02’’.</text:p>
      <text:p text:style-name="P68"/>
      <text:p text:style-name="P61"><text:span text:style-name="T256">ESPINHO</text:span> - côte atlantique, parking ombragé, au centre, près de l’hôpital, WC et eau.</text:p>
      <text:p text:style-name="P61"/>
      <text:p text:style-name="P61"><text:span text:style-name="T256">ERICEIRA – région de Lisbonne – (Lisboa) – </text:span><text:span text:style-name="T401">camping avec aire de services – N247 au km 49 – GPS – lat N 38°58'40'' et long W 9°25'5''.</text:span></text:p>
      <text:p text:style-name="P68"/>
      <text:p text:style-name="P61"><text:span text:style-name="T256">ESTARREJA </text:span>– <text:span text:style-name="T55">District d’Aveiro –</text:span> rue du Dr Antonio de Madureira. aire de services avec stationnement, borne ER - eau, vidanges et électricité – GPS – N 40°45’14’’ et W 08°33’58’’.</text:p>
      <text:p text:style-name="P68"/>
      <text:p text:style-name="P61"><text:span text:style-name="T256">ESTARREJA – </text:span>District d’Aveiro – commune de Pardilho – aire de services municipale – borne ER –GPS – 40°48’04’’ et W 08°38’05’’.</text:p>
      <text:p text:style-name="P68"/>
      <text:p text:style-name="P61"><text:span text:style-name="T256">ESTOI</text:span> – district de Faro - fontaine abondante devant l’église pour le plein d’eau.</text:p>
      <text:p text:style-name="P61"><text:span text:style-name="T256">&gt; +</text:span> Aire de services avec eau, vidanges et stationnement camping cars – GPS – N 37°05’36’’ et W 07°53’45’’.</text:p>
      <text:p text:style-name="P61"/>
      <text:p text:style-name="P61"><text:span text:style-name="T256">ESTREMOZ</text:span> –<text:span text:style-name="T256"> (Alentejo), district d’Evora </text:span>- à 10 km d’Evora, au centre, parking du musée avec WC et eau.</text:p>
      <text:p text:style-name="P61"><text:span text:style-name="T256">&gt; +</text:span> Rossio do Mrombal - arques de Aire de services – à Intermarché – stationnement pour 10 CC – eau et vidanges – <text:span text:style-name="T377">tout est gratuit</text:span>. GPS – N 38°50’49’’ et W 07°34’55’’. Eau et vidanges, pas de stationnement longue durée ni nuit. <text:s text:c="37"/></text:p>
      <text:p text:style-name="P61"><text:span text:style-name="T264"><text:s/></text:span><text:span text:style-name="T256">&gt; +</text:span> <text:span text:style-name="T409">Parking gratuit sans services avec bivouac nuit autorisée et calme, bruyant <text:s/>le jour – GPS – N 38°50’35’’ et W 07°35’12’’.. Attention le samedi ce parking est occupé par le marché.</text:span></text:p>
      <text:p text:style-name="P61">Ce bourg est célèbre pour ses poteries et ses maisons chaulées de blanc – nombreux musées.</text:p>
      <text:p text:style-name="P61"/>
      <text:p text:style-name="P61"><text:span text:style-name="T256">EVORA </text:span>– <text:span text:style-name="T256">district d’Evora – la cité d'Evora rest l'une des plus belles ville du pays - </text:span>à 100 km à l’est de Lisbonne, Parking près du périphérique. <text:s text:c="43"/></text:p>
      <text:p text:style-name="P61"><text:span text:style-name="T256">&gt; +</text:span> Aire de services sans parking au Parque Orbitur Evora – GPS – N 38°33’27’’ et W 0745’35’’.</text:p>
      <text:p text:style-name="P3"><text:span text:style-name="T115">&gt; +</text:span><text:span text:style-name="T119"> parking nuit gratuit - sur l'herbe à proximité du centre historique – aucun service – GPS – lat N 38°33'59'' et long W 7°54'26''.</text:span></text:p>
      <text:p text:style-name="P3"><text:span text:style-name="T115">&gt; +</text:span><text:span text:style-name="T110"> Aire camping carsà 10 mn à pied du centre – GPS – lat N 38°33'49'' et long W 7°54'59''. <text:s text:c="23"/></text:span><text:span text:style-name="T115">&gt; +</text:span><text:span text:style-name="T110"> Camping Orbitur N 380 – ouvert toute l'année nuitée 2019 – CC et 2 pers avec électricité prix moyen 26€50. Bus 41 à la porte pour visiter Evora –</text:span><text:span text:style-name="T306"> GPS – lat </text:span><text:span text:style-name="T203">N 38°33’28.4364” et long W -7°55’34.392” </text:span><text:span text:style-name="T276">ou lat N </text:span><text:span text:style-name="T204">38.557899,- long W 7.926220</text:span><text:span text:style-name="T306"> </text:span></text:p>
      <text:p text:style-name="P61"/>
      <text:p text:style-name="P61"><text:span text:style-name="T256">EXPOSENDE – </text:span>District de Braga –<text:span text:style-name="T256"> à Fào – </text:span>Parque de campismo do Fào – aire de services camping cars, sans parking – eau et vidanges – <text:s/>GPS – N 41°30’28’’ et W 08°11’25’’.</text:p>
      <text:p text:style-name="P68"/>
      <text:p text:style-name="P61"><text:span text:style-name="T256">FARO – </text:span>district de Faro – Algarve –<text:span text:style-name="T256"> à Faro Estacionamento Largo S.Francisco - </text:span><text:span text:style-name="T409">Parking gratuit - sans services avec bivouac nuit autorisé – à 500 m du centre – (plutôt bruyant) - </text:span><text:span text:style-name="T265">GPS - N 37.01192 et W 7.93254 ou N 37°00'43" et W 7°55'57".</text:span></text:p>
      <text:p text:style-name="P68">&gt; + <text:span text:style-name="Police_20_par_20_défaut"><text:span text:style-name="T192">Parking nuit gratuit – 15 places pentues – vue sur mer, proche d'une ZI en ruine et sous un couloir aérien – à éviter – GPS – lat N 37°0'42'' et long W 7°55'54''.</text:span></text:span></text:p>
      <text:p text:style-name="P68"/>
      <text:p text:style-name="P61"><text:span text:style-name="T256">FATIMA </text:span>- <text:span text:style-name="T256">Région de Santarem -</text:span> eau sur parking N°11 réservé aux cars.</text:p>
      <text:p text:style-name="P61">&gt; + Parking du sanctuaire – rue de Sao Vicente de Paulo - 6 places réservées aux CC – sanitaires avec eau et douches –<text:span text:style-name="T378"> tout est gratuit.</text:span> Vidanges dicrètes dans les WC. GPS – lat N 39°38'1'' et long W 8°40'15''.</text:p>
      <text:p text:style-name="P61"/>
      <text:p text:style-name="P61"><text:soft-page-break/><text:span text:style-name="T256">FERRAGUDO-PARCHAL –</text:span><text:span text:style-name="T401"> région Algarve - nouvelle aire de stationnement de 2018 – parking Ferragudo –</text:span><text:span text:style-name="T256"> GPS – lat </text:span><text:span text:style-name="T223">N 37.12573 et long W 8.52406 ou lat</text:span><text:span text:style-name="T227"> </text:span><text:span text:style-name="T223">N 37°07'33"et long W 8°31'27" - situé au bord de la </text:span><text:span text:style-name="T223">rivière Arade - au petit village de pêcheurs Ferragudo - boulanger 300m - Lidl 500m - Portimao 1km - centre 200m – bivouac pour 40 CC durée illimitée – accès toute l’année – belle vue sur l’embouchure et sur le village. Pas de déballage, stationnement sur herbe et sable.</text:span><text:span text:style-name="T401"> Proche baignade et pêche.</text:span></text:p>
      <text:p text:style-name="P61"/>
      <text:p text:style-name="P3"><text:span text:style-name="T115">FERREIRAS – Algarve -</text:span><text:span text:style-name="T119"> à l’est de Lagoa – au NO de Faro – nouvelle aire Sulpark de 2018 - L'aire d'accueil Sulpark est un grand espace de 12.000m2 - </text:span><text:span text:style-name="Strong_20_Emphasis"><text:span text:style-name="T119">GPS:</text:span></text:span><text:span text:style-name="T119"> lat N 37.119348 et long W <text:s/>8.226606 - Située à 450 m de la N125, 4km des plages et 3km du centre d'Albufeira, elle offre tous les services que l'on peut </text:span><text:span text:style-name="T119">attendre d'une aire d'accueil équipée. 3 bornes de vidanges, et des bornes électriques réparties sur l'espace de stationnement. Prix moyen 10€ en 2018 - Tél +351 918 112 835 – Courriel </text:span><text:span text:style-name="Police_20_par_20_défaut"><text:span text:style-name="T340">info@sulpark.com</text:span></text:span><text:span text:style-name="T340"> <text:s/></text:span><text:a xlink:type="simple" xlink:href="http://www.sulpark.com/" office:target-frame-name="_blank" xlink:show="new" text:style-name="Internet_20_link" text:visited-style-name="Visited_20_Internet_20_Link"><text:span text:style-name="Internet_20_link"><text:span text:style-name="T338">www.sulpark.com</text:span></text:span></text:a><text:span text:style-name="T340"> </text:span></text:p>
      <text:p text:style-name="P61"/>
      <text:p text:style-name="P61"><text:span text:style-name="T256">FIGUEIRA DA FOZ – </text:span>district de Coimbra – à Salinas Eiras Largas – Parking avec nuit possible – GPS – N 40°07’57’’ <text:s/>et W 08°51’20’’. <text:s/></text:p>
      <text:p text:style-name="P61"><text:span text:style-name="T256">&gt; +</text:span> Second Parking sans services avec nuit autorisée - GPS–- N<text:span text:style-name="T256"> </text:span>40°08’54’’ et W 08°52’02’’.<text:span text:style-name="T256"> <text:s/></text:span></text:p>
      <text:p text:style-name="P61"><text:span text:style-name="T256">&gt; + à Leirosa - </text:span>Parking sans services avec nuit autorisée - GPS–- N 40°03’26’’ et W 08°53’26’’.<text:span text:style-name="T256"> <text:s text:c="19"/>&gt; + </text:span><text:span text:style-name="T401">Parking - Abenida de Espanha – GPS – lat N 40°8'51'' et long W 8°52'1''. <text:s text:c="2"/></text:span><text:span text:style-name="T256"><text:s text:c="46"/></text:span><text:span text:style-name="T256">&gt; <text:s/></text:span>Et<text:span text:style-name="T256"> </text:span>voir Lagos.</text:p>
      <text:p text:style-name="P68"/>
      <text:p text:style-name="P61"><text:span text:style-name="T256">FIGUEIRA DE CASTELO RODRIGO – </text:span>district de Guarda<text:span text:style-name="T256"> – à Algodre </text:span>– aire de services avec stationnement, eau et vidanges – GPS – N 40°57’08’’ et W 07°03’10’’.</text:p>
      <text:p text:style-name="P68"/>
      <text:p text:style-name="P61"><text:span text:style-name="T256">FIGUEIRO DOS VINHOS – district de Leiria - </text:span>Aire de services camping cars, avec eau, vidanges et stationnement – GPS – N 39°54’26’’ et W 08°16’37’’. <text:s text:c="102"/></text:p>
      <text:p text:style-name="P61">&gt; + Parking sans services, au centre-ville – sans services - GPS – N 39°53‘59’’ et W 08°16’18’’.</text:p>
      <text:p text:style-name="P61">&gt; + à <text:span text:style-name="T256">Figueiro Dos Vinhos</text:span> – <text:span text:style-name="T256">Foz Do Alge</text:span> - Restaurant O Barqueiro - Aire de services camping cars, avec eau, vidanges et stationnement – GPS – N 30°49’52’’ et W 08°16’39’’. </text:p>
      <text:p text:style-name="P68"/>
      <text:p text:style-name="P61"><text:span text:style-name="T256">FRANCA</text:span> - petit village de montagne, axe Bragança – Portelo, il faut traverser la réserve naturelle de Monteshino, stationnement près de la maison des sports.</text:p>
      <text:p text:style-name="P61"/>
      <text:p text:style-name="P61"><text:span text:style-name="T256">FORTERESSE DE SAGRES –</text:span><text:span text:style-name="T401"> </text:span><text:span text:style-name="T256">Algarve - Cap St Vincent –</text:span><text:span text:style-name="T401"> au SO du pays et de Lagos - - vaste parking au pied de la forteresse - <text:s/>GPS – lat N 37°0'21'' et long W 8°56'45''. </text:span><text:span text:style-name="T256"><text:s text:c="113"/></text:span><text:span text:style-name="T256">&gt; +</text:span><text:span text:style-name="T401"> à 6 km le parking au pied du phare du Cabo de Sao Vicente.</text:span></text:p>
      <text:p text:style-name="P72"/>
      <text:p text:style-name="P61"><text:span text:style-name="T256">FRATEL – </text:span>district de Castelo Branco – commune de Vila Velha de Rodào – au centre est du pays - aire de services avec stationnement camping cars, eau, vidanges. GPS – N 39°39’06’’ et W 07°40’21’’.</text:p>
      <text:p text:style-name="P68"/>
      <text:p text:style-name="P61"><text:span text:style-name="T256">FREIXO de NUMAÔ</text:span> - parking et aire de services privée (elle a été mise en place par le club de football local qui gère également le restaurant tout proche assurant de copieux repas à 6€ (2011) boisson comprise.</text:p>
      <text:p text:style-name="P61"/>
      <text:p text:style-name="P61"><text:span text:style-name="T256">FUNDAO – </text:span>district de Castelo Branco<text:span text:style-name="T256"> – à Alpedrinha – </text:span>Alpedrinha – Capela de Santo Antonio<text:span text:style-name="T256"> – </text:span>Parking sans services avec nuit autorisée - GPS–- N 40°05’47’’ et W 07°28’01’’.</text:p>
      <text:p text:style-name="P68"/>
      <text:p text:style-name="P61"><text:span text:style-name="T256">GOSENDE – </text:span>district de Viseu – coopérativa Capuchinhas CRL – stationnement camping cars sans services.</text:p>
      <text:p text:style-name="P61"><text:span text:style-name="T264"><text:s/></text:span>GPS – N 40°59’53’’ et W 07°55’37’’.</text:p>
      <text:p text:style-name="P68"/>
      <text:p text:style-name="P61"><text:span text:style-name="T256">GRANDOLA – </text:span>district de Setubal<text:span text:style-name="T256"> – Lagoa de Melides – </text:span>Aire de services (eau et vidanges) au camping Lagoa de Melides – Club Campismo de Lisboa – GPS – N 38°07’51’’ et W 08°46’53’’. <text:s text:c="67"/></text:p>
      <text:p text:style-name="P61"><text:span text:style-name="T256">&gt; +</text:span> A <text:span text:style-name="T256">Grandola</text:span> – aire de services avec stationnement, eau et vidanges – GPS – N 38°11’02’’ et W 08°33’52’’. <text:s text:c="158"/><text:soft-page-break/><text:span text:style-name="T256">&gt; +</text:span> A <text:span text:style-name="T256">Lousal </text:span>– Minas Do lousal - aire de services avec stationnement, eau et vidanges – GPS – N 38°02’09’’ et W 08°25’44’’.</text:p>
      <text:p text:style-name="P68"/>
      <text:p text:style-name="P61"><text:span text:style-name="T256">GUARDA – </text:span>district de Guarda<text:span text:style-name="T256"> – à Valhelhas – </text:span>Aire de services sans parking – eau et vidanges – Parque de Campismo de Valhelhas – GPS – N 40°24’12’’ et W 07°24’19’’.<text:span text:style-name="T256"> <text:s text:c="76"/></text:span></text:p>
      <text:p text:style-name="P61"><text:span text:style-name="T256">&gt; + À Guarda – </text:span>Parque Polis – Aire de services avec stationnement, eau et vidanges – GPS – N 40°32’58’’ et W 07°14’32’’. <text:s text:c="135"/><text:span text:style-name="T256">&gt; +</text:span> à <text:span text:style-name="T256">Estationamento do Hôtel Van Guarda</text:span> - <text:span text:style-name="T409">parking sans services – uniquement le jour – GPS – N 40°32’33’’ et W 07°16’02’’. </text:span></text:p>
      <text:p text:style-name="P61"><text:span text:style-name="T410">&gt; +</text:span><text:span text:style-name="T409"> à </text:span><text:span text:style-name="T256">Estationamento do Mercado – </text:span>Parking sans services avec nuit autorisée – GPS - N – 40°32’04’’ et W 07°15’50’’.</text:p>
      <text:p text:style-name="P68"/>
      <text:p text:style-name="P61"><text:span text:style-name="T256">GUILHUFE – </text:span>au NO du pays – aire de services municipale. Borne ER.</text:p>
      <text:p text:style-name="P68"/>
      <text:p text:style-name="P61"><text:span text:style-name="T256">GUIMARAES – </text:span>District de Guimaràes<text:span text:style-name="T256"> – Estandio Vitoria de Guimaràes - </text:span>Parking sans services avec nuit autorisée – GPS – N 41°26’47’’ et W 08°17’59’’.</text:p>
      <text:p text:style-name="P68"/>
      <text:p text:style-name="P61"><text:span text:style-name="T256">IDANHA A NOVA – </text:span>district de Castelo Branco - commune de <text:span text:style-name="T256">Monfortinho</text:span> – aire de services municipale – borne ER – GPS – N 39°59’52’’ et W 06°52’52’’.<text:span text:style-name="T256"> <text:s text:c="92"/></text:span></text:p>
      <text:p text:style-name="P61"><text:span text:style-name="T256">+ À Idanha Nova - </text:span>Aire de services, sans parking, au campismo Orbitur d’Idanha a Nova – eau et vidanges – GPS – N 39°57’02’’ et W 07°11’14’’.</text:p>
      <text:p text:style-name="P65"><text:s/></text:p>
      <text:p text:style-name="P61"><text:span text:style-name="T256">ILHAVO – </text:span>district d’Aveiro –<text:span text:style-name="T256"> à Costa Nova – </text:span>Praia da Costa Nov à (ilhavo) – Parking avec nuit possible – sans services – GPS – N 40°36’45’’ et W 08°44’58’’. </text:p>
      <text:p text:style-name="P61"><text:span text:style-name="T256">&gt; +</text:span> À <text:span text:style-name="T256">Praia da Barra </text:span>– Parking avec nuit possible, sans services – GPS – N 40°38’37’’ et W 08°44’40’’. <text:s text:c="34"/><text:span text:style-name="T256">&gt; +</text:span> A <text:span text:style-name="T256">Costa Nova</text:span> – Praia da Costa Nov a (Ilhavo) N°2 – Aire de services camping car, avec stationnement, eau et vidanges – GPS – N 40°45’55’’ et W 08°45’07’’.</text:p>
      <text:p text:style-name="P68"/>
      <text:p text:style-name="P61"><text:span text:style-name="T256">IZEDA</text:span> – district de Bragança – au NE du pays - village tranquille et accueillant situé sur la N217, près de la route IP4, au sud de Bragança. L’accueil des camping-cars est prévu sur la place à l’entrée de la cité. Aire de services avec eau, stationnement et vidanges – GPS – N 41°34’03’’ et W 06°43’24’’. </text:p>
      <text:p text:style-name="P61">Voir le musée archéologique.</text:p>
      <text:p text:style-name="P61"/>
      <text:p text:style-name="P61"><text:span text:style-name="T256">FARO </text:span><text:span text:style-name="T285">– </text:span><text:span text:style-name="T265">Parking</text:span><text:span text:style-name="T265"> gratuit - </text:span><text:span text:style-name="T265">Largo de São Francisco pour 6 CC, à 500m du centre - près de la voie ferrée </text:span><text:span text:style-name="T265">(plutôt bruyant). GPS - N 37.01192 et W 7.93254 ou N 37°00'43" et W 7°55'57".</text:span></text:p>
      <text:p text:style-name="P68"/>
      <text:p text:style-name="P61"><text:span text:style-name="T256">FIGUEIRA DA FOS – </text:span>district de Coimbra –<text:span text:style-name="T256"> Gala-Figueira Da Fos – </text:span>Aire de services avec eau et vidanges – sans parking - Parque Orbitur Gala – GPS – N 40°07’07’’ et W 08°51’23’’. <text:s text:c="88"/></text:p>
      <text:p text:style-name="P61"><text:span text:style-name="T256">&gt; +</text:span> À <text:span text:style-name="T256">Quiaios </text:span>– Aire de services, sans parking – eau et vidanges – Parque orbitur Quiaios – GPS – 40°13’15’’ et W 08°53’06’’.</text:p>
      <text:p text:style-name="P68"/>
      <text:p text:style-name="P61"><text:span text:style-name="T256">FREIXO DE ESPADA A CINTA – </text:span>District de Bragança – aire de services, stationnement.</text:p>
      <text:p text:style-name="P68"/>
      <text:p text:style-name="P61"><text:span text:style-name="T256">LAMEGO</text:span> – district de Viseu - 105 km E de Porto - région au sud du Douro - route de Vila Réal – EN2 - Lugar de Rapseira - à 500m du bourg - Peso da régua IP3, stationnement pour 40 CC - avec nouvelle aire de services de 2013 - près du grand escalier du sanctuaire de Nossa Senhora dos Rémédios, Stationnement 5€/CC et 3€/pers - avec eau, vidanges, toilettes et barbecue. GPS - N 41°05'29'' et W 07°49'18''.</text:p>
      <text:p text:style-name="P61"><text:span text:style-name="T256">&gt; +</text:span> Autre stationnement à côté du séminaire, attention aux branches.</text:p>
      <text:p text:style-name="P61"/>
      <text:p text:style-name="P61"><text:span text:style-name="T256">LAGOS – </text:span>district de Faro – commune de <text:span text:style-name="T256">Figueira Praia de Luz</text:span> - aire de services privée, para autocaravanas Est – En 125, Estadio municipal - avec stationnement camping cars, borne ER - eau, vidanges. GPS – N 37°06’57’’ et W 08°40’44’’. Autre GPS – N 37°4’22’’ et W 8°50’44’’. <text:s text:c="30"/></text:p>
      <text:p text:style-name="P61"><text:span text:style-name="T256">&gt; + </text:span><text:span text:style-name="T401">Aire de services et parking de nuit de 100 places en périphérie de ville - <text:s/>tous services 3€ / jour</text:span><text:span text:style-name="T256"> - </text:span><text:span text:style-name="Police_20_par_20_défaut"><text:span text:style-name="T192">GPS </text:span></text:span><text:soft-page-break/><text:span text:style-name="Police_20_par_20_défaut"><text:span text:style-name="T192">– lat N 37°6'55'' et long W 8°40'44''.</text:span></text:span><text:span text:style-name="T256"> </text:span></text:p>
      <text:p text:style-name="P61"><text:span text:style-name="T256">&gt; +</text:span> <text:s/><text:span text:style-name="T256">À Lagos</text:span> – aire de services sans parking – eau et vidanges – à Lagos camping Trinidade – GPS – N 37°05’41’’ et W 08°40’19’’. <text:s text:c="193"/><text:span text:style-name="T256">&gt; +</text:span> <text:span text:style-name="T256">À Valverde</text:span> – Lagos – aire de services sans parking – Parque Orbitur Valverde – GPS – N 37°05’58’’ et W 08°43’03’’.</text:p>
      <text:p text:style-name="P68"/>
      <text:p text:style-name="P61"><text:span text:style-name="T256">LAGOS – </text:span>district de Faro – commune de Lagos – SO du pays - aire de services municipale – borne ER – GPS – N 37°06’57’’ et W 08°40’44’’.</text:p>
      <text:p text:style-name="P68"/>
      <text:p text:style-name="P61"><text:span text:style-name="T256">LAVOS – </text:span>district de Coimbra – commune de Figueira Da Foz – aire de services, avec stationnement camping cars, eau, vidanges – GPS – N 40°05’15’’ et W 08°52’22’’.</text:p>
      <text:p text:style-name="P68"/>
      <text:p text:style-name="P61"><text:span text:style-name="T256">LEIRIA – </text:span>district de Leiria –<text:span text:style-name="T256"> à OLivais Santa Catarina Da Serra</text:span> – aire de services avec eau et vidanges, sans Parking – concessionnaire Solvitur - GPS N 39°42’43’’ et W 08°41’48’’.</text:p>
      <text:p text:style-name="P68"/>
      <text:p text:style-name="P61"><text:span text:style-name="T256">LISBONNE</text:span> - le long du Tage, parking près de la tour de Belém, coordonnées G.E. :38° 41' 32 N et 9 12'44 W : à côté d'un poste de police, le long du Tage, en gros dans le quartier du monastère des Hiéronymites (Monteiro dos Jerónimos) avec liaison facile au centre-ville.</text:p>
      <text:p text:style-name="P61">WC et eau, station de tram à côté.</text:p>
      <text:p text:style-name="P61"><text:span text:style-name="T256">&gt; +</text:span> Camping « Parque de Tourismo » E Campismo du parc floral de Monsato, Estrada da Circunvalaçao, Tél 21-762341066 - agréable, fléché, barbecue. Lave-linge. <text:s/>Forfait CC et 2 pers en 2010 = moyenne saison 19€50 haute saison 21€50 –<text:span text:style-name="T290"> </text:span><text:span text:style-name="T265">GPS - N 38.72463 - W -9.20803</text:span><text:span text:style-name="T285"> </text:span><text:span text:style-name="T299">ou lat N 38°43'29'' et elong W 9°12'29'' </text:span><text:span text:style-name="T285">-</text:span> Arrêt de bus proche pour le centre – </text:p>
      <text:p text:style-name="P61"><text:span text:style-name="T256">- &gt;</text:span> Voir la tour de Belèm 16ème, ouvrage protégeant l’entrée du port, c’est également ancienne prison, le pont sur le Tage avec le Christ Roi.</text:p>
      <text:p text:style-name="P68"/>
      <text:p text:style-name="P61"><text:span text:style-name="T256">LORDELO – région de Porto –</text:span><text:span text:style-name="T401"> parking – Alameda Sao Salvador – GPS – lat N 41°14'5'' et long W 8°24'41''.</text:span></text:p>
      <text:p text:style-name="P68"/>
      <text:p text:style-name="P61"><text:span text:style-name="T256">LORVAO – district de Coimbra –</text:span> aire de services avec eau, vidanges et stationnement CC – GPS – N 40°15’32’ et </text:p>
      <text:p text:style-name="P61">W 08°18’52’’<text:span text:style-name="T256">. </text:span></text:p>
      <text:p text:style-name="P61"><text:span text:style-name="T256">&gt; +</text:span> Unifio Popular da Prebordosa – parking avec nuit possible – GPS – N 40°14’24’’ et W 08°17’15’’.<text:span text:style-name="T256"> </text:span></text:p>
      <text:p text:style-name="P61">Et voir également commune de Penacova.</text:p>
      <text:p text:style-name="P68"/>
      <text:p text:style-name="P61"><text:span text:style-name="T256">LOUILE – </text:span>commune de Quarteira –<text:span text:style-name="T256"> district de Faro – Algarve</text:span> - aire de services municipale – borne ER – GPS – N 37°04’02’’ et W 08°05’14’’.</text:p>
      <text:p text:style-name="P68"/>
      <text:p text:style-name="P61"><text:span text:style-name="T256">LOULE – district de Faro, en Algave </text:span>– région du sud – à <text:span text:style-name="T256">Quarteira </text:span>– Aire de services sans parking – eau et vidanges – Parque Orbitur Quarteira – GPS – N 37°04’02’’ et W 08°05’14’’. <text:s text:c="70"/></text:p>
      <text:p text:style-name="P61"><text:span text:style-name="T256">&gt; +</text:span> à <text:span text:style-name="T256">Loulé – </text:span>lieu<text:span text:style-name="T256"> Alte</text:span> - <text:span text:style-name="T409">Parking sans services avec bivouac nuit autorisé – GPS – N 37°13’55’’ et W </text:span><text:span text:style-name="T409">08°10’50’’.</text:span></text:p>
      <text:p text:style-name="P61"><text:span text:style-name="T256">-&gt;</text:span> Voir une belle église SAO CLEMENTE – Beau marché couvert style oriental. Artisans potiers, bourreliers, empailleurs, marchands d’herbes et de fruits.</text:p>
      <text:p text:style-name="P61"/>
      <text:p text:style-name="P61"><text:span text:style-name="T256">LOURINHA – district de Lisbonne </text:span>-<text:span text:style-name="T256"> </text:span>près de la côte atlantique – dans la zone des centres commerciaux (Lidl, intermarché et Pingo Doce) – nouvelle aire de services – eau, vidanges et toilettes publiques – stationnement maxi 48h - GPS – N 39°14’56’’ et W 09°18’51’’.</text:p>
      <text:p text:style-name="P68"/>
      <text:p text:style-name="P61"><text:span text:style-name="T256">LUZ </text:span>- Aldeia da Luz – près de la frontière espagnole - (<text:span text:style-name="T256">Mourão-Monsaraz</text:span>) nouvelle aire de services de 2012 - N 38º 20' 34" - W 07º 22' 26"</text:p>
      <text:p text:style-name="P61"/>
      <text:p text:style-name="P61"><text:span text:style-name="T256">MACÂO </text:span>– (Maçào) dans le <text:span text:style-name="T256">district de Santarèm </text:span>- situé à l’exact centre géométrique du Portugal, proche de l’A23-IP6 à 20km d’Abrantès, aire de services municipale – Av Vicente Mirado - <text:s/>borne ER (grille et <text:soft-page-break/>borne) bien fléchée en ville, fonctionnelle et <text:span text:style-name="T377">gratuite</text:span>. GPS – N 39°33’25’’ et W 07°59’35’’ – eau, vidanges et électricité - Le stationnement est possible sur le vaste parking en face du musée et proche des commerces – Voir : plages fluviales, à Carvoeiro. Musée archéologique et l’église.</text:p>
      <text:p text:style-name="P61"/>
      <text:p text:style-name="P61"><text:span text:style-name="T256">MACEDO DE CAVALEIROS – District de Bragança </text:span>– au NE du pays - aire de services municipale, borne ER - avec stationnement camping cars, eau, vidanges et électricité. GPS – N 41°32’15’’ et W 06°57’26’’. Autre GPS – N 41°35’00’’ et W 06°53’58’’. </text:p>
      <text:p text:style-name="P61"><text:span text:style-name="T256">&gt; +</text:span> par IP-A Bragança – Porto, direction Macedo de Cavaleiro, après 5 km à gauche vers <text:span text:style-name="T256">Barragem do Azibo</text:span>, stationnement sans services, nuit autorisée. GPS – N 41°35’00’’ et W 06°53’58’’.</text:p>
      <text:p text:style-name="P68"/>
      <text:p text:style-name="P3"><text:span text:style-name="T115">MAFRA – </text:span><text:span text:style-name="T110">ville près de la mer (Ericeira) et à </text:span><text:span text:style-name="Police_20_par_20_défaut"><text:span text:style-name="T340"><text:s/>30 km au NO de Lisbonne -</text:span></text:span><text:span text:style-name="T110"> (Lisboa) - avec un beau </text:span><text:span text:style-name="T110">patrimoine historique - Nouvelle aire de stationnement de 1015 – gratuite - places balisées - à Intermarché – 7 Rue Almirante Gago Coutinho, stationnement pour 4 CC – GPS - N 38º55’54.21’’ W 09º19’51.86’’. </text:span></text:p>
      <text:p text:style-name="P3"><text:span text:style-name="T115">&gt; +</text:span><text:span text:style-name="T110"> </text:span><text:span text:style-name="Police_20_par_20_défaut"><text:span text:style-name="T340">nouvelle aire de services de 2017 - </text:span></text:span><text:span text:style-name="T110">Derrière le supermarché Modelo/Continente - eau 2€/ vidange WC </text:span><text:span text:style-name="T110">1€/ vidange EU 0.50€ - </text:span><text:span text:style-name="Police_20_par_20_défaut"><text:span text:style-name="T340">pour 7 camping cars – stationnement sur bitume, places délimitées au sol, WC publics. . GPS - lat N 38º57’16’’ W 09º20’07’’ou lat N 38º56’02’’ et long W 09º19’36’'. </text:span></text:span></text:p>
      <text:p text:style-name="P3"><text:span text:style-name="Police_20_par_20_défaut"><text:span text:style-name="T333">- &gt;</text:span></text:span><text:span text:style-name="Police_20_par_20_défaut"><text:span text:style-name="T340"> Curiosités – un magnifique château c'est l’un des palais les plus grands et les plus extravagants d’Europe - Le palais national de Mafra et Tapada National de Mafra sont un immense complexe composé </text:span></text:span><text:span text:style-name="Police_20_par_20_défaut"><text:span text:style-name="T340">d’un grand monastère, d’une basilique splendide et d’une bibliothèque renfermant plus de 36 000 livres </text:span></text:span><text:span text:style-name="Police_20_par_20_défaut"><text:span text:style-name="T340">anciens ainsi qu’une colonie de chauve-souris ! De 15000 à 25000 ouvriers travaillèrent pendant 40 ans à le construire.</text:span></text:span></text:p>
      <text:p text:style-name="P61"><text:span text:style-name="T256">- &gt;</text:span> Infos reçues par &gt; Club Aravanista Saloio – http://cas-autocaravanismo.com</text:p>
      <text:p text:style-name="P68"/>
      <text:p text:style-name="P61"><text:span text:style-name="T256">MAIA – </text:span>district de Porto<text:span text:style-name="T256"> – à Sào Pedro de Avioso – </text:span>Rep Arcamping<text:span text:style-name="T256"> - </text:span>aire de services avec stationnement camping cars, eau, électricité et vidanges – GPS – N 41°17’01’’ et W 08°36’19’’.</text:p>
      <text:p text:style-name="P68"/>
      <text:p text:style-name="P61"><text:span text:style-name="T256">MANTA ROTA –</text:span>au SE du pays – aire de services municipale – borne ER.</text:p>
      <text:p text:style-name="P68"/>
      <text:p text:style-name="P61"><text:span text:style-name="T256">MANTA ROTA VRSA - région de Faro - Algarve - </text:span><text:span text:style-name="T401">aire de services – Praia de Manta Rota – rue de </text:span><text:span text:style-name="T401">Barranco – GPS – lat N 37°9'54'' et long W 7°31'15''.</text:span></text:p>
      <text:p text:style-name="P68"/>
      <text:p text:style-name="P61"><text:span text:style-name="T256">MARCO DE CANAVESES – </text:span>district de Porto<text:span text:style-name="T256"> – à Sande – </text:span>aire de services avec stationnement camping cars, eau, électricité et vidanges – GPS – N<text:span text:style-name="T256"> </text:span>41°06’34’’ et W 08°11’02’’.</text:p>
      <text:p text:style-name="P68"/>
      <text:p text:style-name="P61"><text:span text:style-name="T256">MARINHA GRANDE – district de Leiria - </text:span>commune de <text:span text:style-name="T256">Vieira de Leiria</text:span> – aire de services en camping – GPS – N 39°54’54’’ et W 08°57’00’’. <text:s text:c="96"/></text:p>
      <text:p text:style-name="P61"><text:span text:style-name="T256">&gt; +</text:span> À <text:span text:style-name="T256">Sào Pedro de Moel</text:span> – Marinha Grande – aire de services sans parking (eau et vidanges) Parque Orbitur Sào Pedro de Moe – GPS N 39°45’29’’ et W 09°01’33’’.</text:p>
      <text:p text:style-name="P68"/>
      <text:p text:style-name="P61"><text:span text:style-name="T256">MARVAO – </text:span>District de Portalègre – Alentejo - aire de services avec stationnement camping cars, eau et vidanges – GPS – N 39°23’44’’ et W 07°22’36’’.</text:p>
      <text:p text:style-name="P68">&gt; + <text:span text:style-name="T401">Parking GPS – lat n 39°23'40'' et long W 7°22'26''.</text:span></text:p>
      <text:p text:style-name="P68"/>
      <text:p text:style-name="P61"><text:span text:style-name="T256">MATOSINHOS – </text:span>district de Porto –<text:span text:style-name="T256"> Lavra Matosinhos – </text:span>Parque Orbitur Angeiras – Aire de services avec eau et vidanges, sans parking <text:s/></text:p>
      <text:p text:style-name="P61">GPS – N 41°16‘02’’ et W 08°43’11’’.</text:p>
      <text:p text:style-name="P68"/>
      <text:p text:style-name="P61"><text:span text:style-name="T256">MEDA – </text:span>District de Guarda<text:span text:style-name="T256"> – </text:span>Aire de services sans parking – Parque de campismo municipal de Meda – GPS – N 40°58’11’’ et W 07°15’34’’.</text:p>
      <text:p text:style-name="P68"/>
      <text:p text:style-name="P61"><text:span text:style-name="T256">MELGACO (Melgaço) – </text:span>district de Viana do Castelo – à<text:span text:style-name="T256"> Lindoso – </text:span>Largo de Mercado - Parking sans services avec nuit possible – GPS N – 42°06’55’’ et W 08°15’40’’.</text:p>
      <text:p text:style-name="P61"/>
      <text:p text:style-name="P61"><text:soft-page-break/><text:span text:style-name="T256">MELIDES – région de Sétubal –</text:span><text:span text:style-name="T401"> Lagoa de Melides</text:span><text:span text:style-name="T256"> – </text:span><text:span text:style-name="T401">à la Praia de Mélides – Aire de services – GPS – lat N 38°7'44'' et long W 8°47'18''.</text:span></text:p>
      <text:p text:style-name="P68"/>
      <text:p text:style-name="P61"><text:span text:style-name="T256">MERTOLA – région d'Aveiro - </text:span>district de Beja – commune de Minas de Sào Domingos – aire de services municipale – borne ER – GPS – N 37°40’17’’ et W 07°30’02’’. </text:p>
      <text:p text:style-name="P61"><text:span text:style-name="T256">&gt; +</text:span> à <text:span text:style-name="T256">Mèrtola – Bombeiros</text:span> – Parking sans services avec nuit autorisée – GPS – N 37°38’27’’ et W 07°39’48’’. <text:s text:c="157"/><text:span text:style-name="T256">&gt; +</text:span> à <text:span text:style-name="T256">Mèrtola Rio</text:span> - Parking avec point d’eau - nuit autorisée – </text:p>
      <text:p text:style-name="P61">GPS – N 37°38’20’’ et W 07°39’39’’. </text:p>
      <text:p text:style-name="P61"><text:span text:style-name="T256">&gt; +</text:span> à <text:span text:style-name="T256">Mina de Sào Domingos</text:span> - Parking sans services avec nuit autorisée – GPS – N 37°40’21’’ et W 07°30’14’’. <text:s text:c="156"/><text:span text:style-name="T256">&gt; +</text:span> à <text:span text:style-name="T256">Pomarào</text:span> - Parking sans services avec nuit autorisée – </text:p>
      <text:p text:style-name="P61">GPS – N N 37°33’24’’ et W 07°31’36’’. </text:p>
      <text:p text:style-name="P68">&gt; + <text:span text:style-name="T401">Aire de services – rue du Dr Afonso Costa – GPS- lat N 37°38'18'' et long W 0°39'42''.</text:span></text:p>
      <text:p text:style-name="P72"/>
      <text:p text:style-name="P61"><text:span text:style-name="T256">MESSEJANA – </text:span>district de Beja – bourg d’Aljustrel – au Parque de autocaravanas da Quinta Da Cerca – aire de services avec eau, vidanges, stationnement, électricité. GPS – 37°49’54’’ et W 08°14’49’’.</text:p>
      <text:p text:style-name="P68"/>
      <text:p text:style-name="P61"><text:span text:style-name="T256">MILFONTES – </text:span>sur la côte,<text:span text:style-name="T256"> </text:span>au SO du pays – aire de services – borne ER – au camping.</text:p>
      <text:p text:style-name="P68"/>
      <text:p text:style-name="P61"><text:span text:style-name="T256">MINAS DE SAO DOMINGO – </text:span>district de Beja – (Mertola) – au SE du pays - aire de services avec eau, vidanges, mais pas de stationnement. GPS – N 37°40’17’’ et W 07°30’02’’.</text:p>
      <text:p text:style-name="P68"/>
      <text:p text:style-name="P61"><text:span text:style-name="T256">MIRA – </text:span>district de Coimbra – aire de services avec stationnement, (nuit possible) eau, vidanges – A Intermarché - </text:p>
      <text:p text:style-name="P61">GPS – N 40°25’35’’ et W 08°43’51’’. <text:s text:c="103"/></text:p>
      <text:p text:style-name="P61"><text:span text:style-name="T256">&gt; +</text:span> À <text:span text:style-name="T256">Praia de Mira</text:span> – aire de services sans parking – eau et vidanges – Parque Orbitur Mira – GPS – N 40°26’41’’ et W 08°47’53’’.</text:p>
      <text:p text:style-name="P68"/>
      <text:p text:style-name="P61"><text:span text:style-name="T256">MIRANDA DO CORVO – </text:span>district de Coimbra – un peu au NO par rapport au centre du pays - aire de services municipale – Accès Na Saida Da Vila - borne ER – GPS – N 40°5’17’’ et W 08°19’56’’. </text:p>
      <text:p text:style-name="P68"/>
      <text:p text:style-name="P61"><text:span text:style-name="T256">MIRANDA DO DOURO</text:span> – district de Bragança - au nord du pays dans le Tra Os Montès - <text:span text:style-name="T8">l’un des plus </text:span><text:span text:style-name="T8">beaux villages de la région </text:span>&gt; parking à 50m du centre social / le château route ZAMORA (Espagne) à, Miranda + parking vers ville ancienne éclairé.</text:p>
      <text:p text:style-name="P61"><text:span text:style-name="T256">&gt; +</text:span> En bas bord Douro près de l’embarcadère du barrage. </text:p>
      <text:p text:style-name="P61"><text:span text:style-name="T256">&gt; +</text:span> Parking sans services, nuit autorisée GPS – N 41°29’30’’ et W 06°16’24’’.</text:p>
      <text:p text:style-name="P61"><text:span text:style-name="T256">&gt; +</text:span> Aire de services avec stationnement camping cars – eau, vidanges – GPS – N 40°05’17’’ et W 08°19’56’’.</text:p>
      <text:p text:style-name="P61">Voir la vieille ville fortifiée. Le village domine le canyon du Douro, gorges rocheuses fermées par un barrage qui le sépare de l’Espagne. Projet de transformation du camping en aire de services - on peut contacter à la Mairie Mme Annabella.</text:p>
      <text:p text:style-name="P64"><text:s/></text:p>
      <text:p text:style-name="P61"><text:span text:style-name="T256">MIRANDELA</text:span> – district de Bragança – par IP 4 Bragança / Vila Réal, Porto direction Montalegre, stationnement près du lac et du pont neuf, calme et éclairé. </text:p>
      <text:p text:style-name="P61"><text:span text:style-name="T256">&gt; +</text:span> Parking sans services, nuit autorisée – GPS – N 41°29’11’’ et W 07°11’04’’. <text:s text:c="144"/></text:p>
      <text:p text:style-name="P68"/>
      <text:p text:style-name="P61"><text:span text:style-name="T256">MONCARAPACHO – district de Faro Algarve -</text:span><text:span text:style-name="T401"> aire de services camping Caravanas Algarve – Sitio Da Cabeza Cax Pos C18-F – GPS – lat N 37°5'53'' et long W 7°47'11''.</text:span></text:p>
      <text:p text:style-name="P68"/>
      <text:p text:style-name="P61"><text:span text:style-name="T256">MONCHIQUE – </text:span>Il faut grimper au relais TV de Foia, on y voit l’atlantique des 2 côtés, mais n’y aller qu’uniquement par beau temps. </text:p>
      <text:p text:style-name="P68"/>
      <text:p text:style-name="P61"><text:span text:style-name="T256">MONDIM DE BASTO</text:span> - au nord de Vila Réal et à l'est de Porto – au NO du pays - aire de services <text:soft-page-break/>municipale – borne ER &gt; parking de la foire – stationnement à durée illimitée - gratuit - au bord du fleuve Tamega. Borne ER gratuite (eau et vidanges) - GPS - N 41° 24’ 43’’ et <text:s/>W 7° 57’ 04’’. Cette ville est typique de cette région par ses monuments et paysages du Parc Naturel du Alvès.</text:p>
      <text:p text:style-name="P61"/>
      <text:p text:style-name="P61"><text:span text:style-name="T256">MONFORTINHO </text:span>– au centre est du pays près de l’Espagne – aire de services municipale – borne ER.</text:p>
      <text:p text:style-name="P68"/>
      <text:p text:style-name="P61"><text:span text:style-name="T256">MONSARAZ – </text:span><text:span text:style-name="T401">au SE de Lisbonne et d'Evora <text:s/>- près de la frontière espagnole - parking nuit – stationnement au calme – sur pavés à l'entrée de la ville fortifiée – vue dégagée à 180° - pas de services – à recommander. GPS – lat N 38°26'36'' et long W 7°22'48''.</text:span></text:p>
      <text:p text:style-name="P68"/>
      <text:p text:style-name="P61"><text:span text:style-name="T256">MONTALEGRE</text:span> – district de Vila Réal - à 44 km à l’ouest de Chavès, Aire de services camping cars avec stationnement, eau et vidanges, GPS – N 41°49’22’’ et W 07°47’10’’.</text:p>
      <text:p text:style-name="P61">+ Autre possibilité de stationnement au parking du château.</text:p>
      <text:p text:style-name="P61"/>
      <text:p text:style-name="P61"><text:span text:style-name="T256">MONTEGORDO – </text:span>au SE du pays – aire de services, borne ER au camping.</text:p>
      <text:p text:style-name="P68"/>
      <text:p text:style-name="P61"><text:span text:style-name="T256">MORA – </text:span>district d’Evora –<text:span text:style-name="T256"> à Gameiro Mora – </text:span>Aire de services sans parking – eau et vidanges – Mora – Parque de Campismo do CCI – GPS – N 38°57’18’’ et W 08°06’29’’.</text:p>
      <text:p text:style-name="P68"/>
      <text:p text:style-name="P61"><text:span text:style-name="T256">MOURA – district de Beja – à Aldeia da Estrela - </text:span>Parking sans services avec nuit autorisée – GPS – N 38°15’59’’ et W 07°23’20’’. </text:p>
      <text:p text:style-name="P68"/>
      <text:p text:style-name="P61"><text:span text:style-name="T256">MURCA ( Murça) – district de Vila Réal – à Munça Estàdio - </text:span>Parking sans services avec nuit autorisée – GPS – N 41°24’14’’ et W 07°27’02’’.</text:p>
      <text:p text:style-name="P68"/>
      <text:p text:style-name="P61"><text:span text:style-name="T256">MURTOSA – </text:span>district d’Aveiro –<text:span text:style-name="T256"> à Torreira - </text:span>Praia da Torreira – Aire de services avec stationnement camping cars, eau et vidanges – GPS – N 40°45’55’’ et W 08°42’09’’.</text:p>
      <text:p text:style-name="P68"/>
      <text:p text:style-name="P61"><text:span text:style-name="T256">NAZARE</text:span> –<text:span text:style-name="T256"> district de Leiria </text:span>– <text:span text:style-name="T256">Beau port de pêche - </text:span>à <text:span text:style-name="T256">Valado Nazaré</text:span> – aire de services sans parking – eau et vidanges – Parque Orbitur Valado – GPS – N 39°35’52’’ et W 09’03’22’’. <text:s text:c="96"/></text:p>
      <text:p text:style-name="P3"><text:span text:style-name="T115">&gt; + </text:span><text:span text:style-name="T164">Avenida do Município</text:span><text:span text:style-name="T165"> – parking camping cars – GPS – lat N 39.59696 et long W 9.06978 ou lat </text:span><text:span text:style-name="T210">N 39°35'49" et long W 9°04'11".</text:span></text:p>
      <text:p text:style-name="P61"><text:span text:style-name="T256">&gt; +</text:span> A <text:span text:style-name="T285">Praia da Falca</text:span> - Aire de services camping cars, avec eau, vidanges et stationnement – GPS – N 39°38’48’’ et W 09°04’08’’.</text:p>
      <text:p text:style-name="P61"><text:span text:style-name="T256">- &gt;</text:span> stationnement au port et à la plage, interdit aux CC, bivouac possible sur la falaise, accès plage par le funiculaire. &gt; Admirez les barques peintes des pêcheurs. <text:s text:c="84"/><text:span text:style-name="T256">&gt; + </text:span>Parking de supermarché avec 5 places délimitées – GPS – lat N 39°36'42'' et long W 9°3'49''.</text:p>
      <text:p text:style-name="P182"/>
      <text:p text:style-name="P182"><text:span text:style-name="T260">OBIDOS –</text:span><text:span text:style-name="T512"> district de Leiria - </text:span><text:span text:style-name="T293">en sortant de l’autoroute Lisbonne – Leira, village touristique, aire de services privée - nuitée et services 6€, services seuls (eau et vidanges) 2€50 - GPS N 39°21’22’’– W 9°09’25’’. <text:s text:c="161"/></text:span><text:span text:style-name="T288">&gt; +</text:span><text:span text:style-name="T293"> le long de l'aqueduc romain – Aire de services camping cars, proche du centre ville – forfait 6€ - GPS – lat N 39°21'22,68'' et long W 9°9'23,8''.</text:span></text:p>
      <text:p text:style-name="P182"><text:span text:style-name="T381">- &gt;</text:span><text:span text:style-name="T388"> Attention des CC ont été cambriolés la nuit en étant à bord sur cette aire.</text:span></text:p>
      <text:p text:style-name="P182"><text:span text:style-name="T288">&gt; + A</text:span><text:span text:style-name="T293">ire de services – Près des plages - 10, rue Da Cumeira, Tras do Outeiro 2510-194 – Cassa Azzurra – ouverte toute l’année – Stationnement 24h/ 6€ – eau 2€, branchement électrique 2€ - Piscine et Wi-Fi. </text:span><text:span text:style-name="T293">GPS – N 39º23'33.59" et W 9º10'10.05". </text:span><text:span text:style-name="T288">T </text:span><text:span text:style-name="T293">00351 91 045 45 51</text:span></text:p>
      <text:p text:style-name="P181"><text:span text:style-name="T341">Toutes les infos sur : </text:span><text:a xlink:type="simple" xlink:href="http://www.casa-azzurra-obidos.com/" text:style-name="Internet_20_link" text:visited-style-name="Visited_20_Internet_20_Link"><text:span text:style-name="Internet_20_link"><text:span text:style-name="T339">www.casa-azzurra-obidos.com</text:span></text:span></text:a></text:p>
      <text:p text:style-name="P68"/>
      <text:p text:style-name="P61"><text:span text:style-name="T256">ODELETTE – </text:span>entre Castro-Marin et Alcutim – le long de la frontière espagnole – Aire privée – près d’un lac, c’est superbe.</text:p>
      <text:p text:style-name="P68"/>
      <text:p text:style-name="P61"><text:span text:style-name="T256">OCTEMIRA – </text:span>commune de Vila Nova de Milfontes – district de Beja – aire de services au camping – borne ER - GPS – N 37°43’55’’ et W 08°46’58’’.</text:p>
      <text:p text:style-name="P68"><text:soft-page-break/></text:p>
      <text:p text:style-name="P61"><text:span text:style-name="T256">ODEMIRA – </text:span>district de Beja – à <text:span text:style-name="T256">S.Martinho das Amoreiras</text:span> – Monte Novo das Talisca – Parking sans services avec nuit possible – GPS – N 37°39’44’’ et W 08°21’09’’. <text:s text:c="84"/></text:p>
      <text:p text:style-name="P61"><text:span text:style-name="T256">&gt; +</text:span> A <text:span text:style-name="T256">Villa Nova de Milfontes</text:span> – Camping de Milfontes - Parking sans services avec nuit possible – GPS – N 37°43’55’’ et W 08°46’58’’. </text:p>
      <text:p text:style-name="P61"><text:span text:style-name="T256">&gt; +</text:span> <text:span text:style-name="T256">Barragem de Santa Clara</text:span> - Parking sans services avec nuit autorisée – GPS – N 37°30’45’’ et W 08°26’26’’.</text:p>
      <text:p text:style-name="P68"/>
      <text:p text:style-name="P61"><text:span text:style-name="T256">ODIVELAS – </text:span>district de Lisbonne (Lisboa)<text:span text:style-name="T256"> – Povoa de Santo Adriào, </text:span>Rolar Livre – Povoa de Santo Adrilào – aire de services avec eau, vidanges et stationnement – GPS – N 38°47’45’’ et W 09°09’50’’. </text:p>
      <text:p text:style-name="P68"/>
      <text:p text:style-name="P61"><text:span text:style-name="T256">ODRINHAS – SINTRA – </text:span>Parc naturel Sintra / Cascais – Nouvelle aire de services camping cars de 2015 – pour 40 CC – avec bar, espace pique-nique – électricité, eau, vidanges, Wi-Fi. Forfait 6€ - GPS – N 38°52’59’’ et W 09°22’30’’ – Arrêt de bus pour Sintra et Ericeira à côté.</text:p>
      <text:p text:style-name="P68"/>
      <text:p text:style-name="P61"><text:span text:style-name="T256">OLEIROS – </text:span>district de Castelo Branco – au centre du pays – rue du Dr Barata Relvas - aire de services municipale et de stationnement camping cars – borne ER - eau, vidanges. GPS – N 39°55’14’’ et W 07°54’50’’<text:span text:style-name="T256">.</text:span></text:p>
      <text:p text:style-name="P68"/>
      <text:p text:style-name="P61"><text:span text:style-name="T256">OLHAO – </text:span>district de Faro (Algarve)<text:span text:style-name="T256"> – </text:span><text:span text:style-name="T409">Parking interdit aux camping cars – au GPS – N 37°01’35’’ et W 07°50’11’’.</text:span></text:p>
      <text:p text:style-name="P61"><text:span text:style-name="T256">&gt; + à Moncarapacho - </text:span><text:span text:style-name="T409">Parking avec point d’eau et bivouac nuit autorisé – GPS – N 37°04’55’’ et W </text:span><text:span text:style-name="T409">07°47’19’’.</text:span></text:p>
      <text:p text:style-name="P68"/>
      <text:p text:style-name="P61"><text:span text:style-name="T256">OLIVEIRA DO HOSPITAL – </text:span>district de Coimbra – à Aldeia das Dez – Chao Sobral – parking avec nuit possible, sans services – GPS – N 40°17’03’’ et W 07°49’49’’.</text:p>
      <text:p text:style-name="P68"/>
      <text:p text:style-name="P61"><text:span text:style-name="T256">OUREM – </text:span>district de Santarem<text:span text:style-name="T256"> – à Fatima – au sanctuaire - </text:span><text:span text:style-name="T409">Parking avec point d’eau et <text:s/>bivouac nuit autorisé – GPS – N 39°37’59’’ et W 08°40’13’’.</text:span></text:p>
      <text:p text:style-name="P68"/>
      <text:p text:style-name="P61"><text:span text:style-name="T256">OVAR – </text:span>district d’Aveiro<text:span text:style-name="T256"> – à Furadouro – </text:span>Praia do Furadourou – parking sans services – nuit possible – GPS – N 40°52’35’’ et W 08°40’25’’.</text:p>
      <text:p text:style-name="P68"/>
      <text:p text:style-name="P61"><text:span text:style-name="T256">PALMELA – </text:span>district de Setubal<text:span text:style-name="T256"> – à Aguas de Mouras – </text:span>Marateca - aire de services camping cars avec stationnement, eau et vidanges, </text:p>
      <text:p text:style-name="P61">GPS – N 38°34’59’’ et W 08°41’27’’.</text:p>
      <text:p text:style-name="P68"/>
      <text:p text:style-name="P61"><text:span text:style-name="T256">PARDILHO </text:span>– <text:span text:style-name="T55">distric d'Aveiro </text:span>- sur la partie côte NO du pays - district d’Aveiro – bourg d’Estarreja – à Ribeira Da Aldela Pardilho - aire de services avec stationnement, vidanges, eau – GPS – N 40°48’04’’ et W 08°38’05’’. <text:s text:c="152"/><text:span text:style-name="T256">&gt; +</text:span> Aire de services – rue de Silvarosa – GPS – lat N 40°29'11''et long W 8°42'7''.</text:p>
      <text:p text:style-name="P68"/>
      <text:p text:style-name="P61"><text:span text:style-name="T256">PAREDES – </text:span>district de Porto<text:span text:style-name="T256"> – à Lordelo </text:span>–<text:span text:style-name="T256"> Lorcielo-Paredes - </text:span>aire de services avec stationnement camping cars, eau et vidanges – </text:p>
      <text:p text:style-name="P61">GPS – N 41°14’05’’ et W 08°24’41’’.</text:p>
      <text:p text:style-name="P68"/>
      <text:p text:style-name="P61"><text:span text:style-name="T256">PEDROGAO – </text:span>district de Beja – <text:span text:style-name="T256">Vidigueira </text:span>– Camping car Park de Ped Rogao – eau, vidanges et stationnement – GPS – N 38°06’59’’ et W 07°38’1044.</text:p>
      <text:p text:style-name="P68"/>
      <text:p text:style-name="P61"><text:span text:style-name="T256">PENELA – </text:span>district de Coimbra<text:span text:style-name="T256"> - </text:span>Parking sans services avec nuit autorisée – GPS - N 40°01’45’’ et W 08°23’34’’.</text:p>
      <text:p text:style-name="P68"/>
      <text:p text:style-name="P50"><text:span text:style-name="T257">PENICHE</text:span><text:span text:style-name="T515"> – sur la côte atlantique, au nord de Lisbonne – à l'ouest de Santarem - au bord du Douro, proche du centre, aire de Peso da Régua. Nuitée 3€ - GPS – lat N 41°9'22'' et </text:span><text:soft-page-break/><text:span text:style-name="T515">long W 7°46'47''.</text:span></text:p>
      <text:p text:style-name="P49"><text:span text:style-name="T262">&gt; + </text:span><text:span text:style-name="T522">Parking éclairé – </text:span><text:span text:style-name="T182">Caminho de Dona Graca - </text:span><text:span text:style-name="T208">Cabo Carvoeiro-près du phare point sud avec vue mer Centre 1 km</text:span><text:span text:style-name="T209"> - </text:span><text:span text:style-name="T522">GPS – lat </text:span><text:span text:style-name="T182">N 39.36000, long W 9.40806 et lat N 39°21'36", long W 9°24'29". Eau au jerricane et toilettes – belles vues sur la mer - tout est gratuit. <text:s/>T 361262780100 <text:s text:c="136"/></text:span><text:span text:style-name="T188">- &gt; </text:span><text:span text:style-name="T182">Curiosités – voir la prison qui vaut la visite.</text:span></text:p>
      <text:p text:style-name="P68"/>
      <text:p text:style-name="P3"><text:span text:style-name="T115">PEREIRO –</text:span><text:span text:style-name="T119"> au SE du pays - à </text:span><text:span text:style-name="Strong_20_Emphasis"><text:span text:style-name="T119">69 km au SE de Porto par la IC29 N108. </text:span></text:span><text:span text:style-name="T119">nouvelle aire municipale de 2018 </text:span><text:span text:style-name="T119">(borne ER eau 2€) - au Parc de Mérendas. Stationnement pour 20 CC – GPS – lat N <text:s/>37°</text:span><text:span text:style-name="Strong_20_Emphasis"><text:span text:style-name="T119">.445833 / Long W 7°.589167.</text:span></text:span><text:span text:style-name="T119"> </text:span><text:a xlink:type="simple" xlink:href="https://fr.wikipedia.org/wiki/Pereiro" text:style-name="Internet_20_link" text:visited-style-name="Visited_20_Internet_20_Link"><text:span text:style-name="Emphasis"><text:span text:style-name="T342">https://fr.wikipedia.org/wiki/Pereiro</text:span></text:span></text:a><text:span text:style-name="T342"> </text:span></text:p>
      <text:p text:style-name="P61"/>
      <text:p text:style-name="P61"><text:span text:style-name="T256">PETROGAO GRANDE – </text:span>district de Leiria – à <text:span text:style-name="T256">Coimbrào</text:span> – aire de services sans parking, avec eau et vidanges – GPS – N 39°54’54’’ et W 08°57’00’’. </text:p>
      <text:p text:style-name="P68"/>
      <text:p text:style-name="P61"><text:span text:style-name="T256">PENACOVA</text:span> - district de Coimbra – ville ancienne, baignée par le fleuve Mondego - par la route IP3 – nouvelle aire de services pour 10 CC (de 2010) - eau, vidanges, WC publics – <text:span text:style-name="T377">Tout est gratuit</text:span>. Coordonnées GPS : N 40º16’02.66’’ W 08º16’59.71’’ - endroit riche en gastronomie et artisanat.</text:p>
      <text:p text:style-name="P61"><text:span text:style-name="T256">&gt; +</text:span> <text:span text:style-name="T256">À Friumes – </text:span>GSS DCR Miro – Parking avec nuit possible – GPS – N 40°15’28’’ et W 08°13’38’’.</text:p>
      <text:p text:style-name="P61"><text:span text:style-name="T256">&gt; +</text:span> <text:span text:style-name="T256">A Lorvào</text:span> – Unifio Popular da Prebordosa – parking avec nuit possible – GPS – N 40°14’24’’ et W 08°17’15’’.<text:span text:style-name="T256"> </text:span></text:p>
      <text:p text:style-name="P61"><text:span text:style-name="T256">&gt; +</text:span> <text:span text:style-name="T256">A Lorvào</text:span> – aire de services avec eau, vidanges et stationnement CC – GPS – N 40°15’32’ et </text:p>
      <text:p text:style-name="P61">W 08°18’52’’<text:span text:style-name="T256">. </text:span></text:p>
      <text:p text:style-name="P61"/>
      <text:p text:style-name="P61"><text:span text:style-name="T256">PENAFIEL – </text:span>district de Porto<text:span text:style-name="T256"> – à Guilhufe – </text:span>lieu Guilhufe-Penafiel<text:span text:style-name="T256"> -</text:span> aire de services municipale avec stationnement camping cars, eau et vidanges – GPS – N 41°11’43’’ et W 08°18’56’.<text:span text:style-name="T256"> </text:span></text:p>
      <text:p text:style-name="P68"/>
      <text:p text:style-name="P61"><text:span text:style-name="T256">PENICHE –</text:span> district de Leiria - bord de mer, parking du port au SE de la ville. Pratique mais parfois bruyant. <text:s text:c="29"/></text:p>
      <text:p text:style-name="P61"><text:span text:style-name="T256">&gt; +</text:span> Aire de services sans parking – eau et vidanges – Parque de Campismo Peniche Praia – GPS – N 39°22’09’’ et W 9°23’31’’. </text:p>
      <text:p text:style-name="P61"><text:span text:style-name="T256">&gt; +</text:span> à <text:span text:style-name="T256">Peniche - Junto aos Bombeiros</text:span> - &gt; + Parking sans services - GPS – N 39°21’26’’ et W 09°22’36’’.</text:p>
      <text:p text:style-name="P61"><text:span text:style-name="T256">&gt; +</text:span> à <text:span text:style-name="T256">Peniche-Cabo Carvoeiro</text:span> – Parking sans services avec nuit autorisée – GPS – N 39°21’36’’ et W 09°24’29’’. <text:s text:c="16"/></text:p>
      <text:p text:style-name="P61"><text:span text:style-name="T256">&gt; +</text:span> à <text:span text:style-name="T256">Prai da Consolaçao</text:span> - Parking sans services avec nuit autorisée – GPS – N 39°19’32’’ et W 09°21’27’’. </text:p>
      <text:p text:style-name="P68"/>
      <text:p text:style-name="P61"><text:span text:style-name="T256">PEREIRO – </text:span>au SE du pays - aire de services municipale, borne ER.<text:span text:style-name="T256"> </text:span></text:p>
      <text:p text:style-name="P61"/>
      <text:p text:style-name="P61"><text:span text:style-name="T256">PEREIRO – ALCOUTIM – </text:span>district de Faro – aire de services avec stationnement CC, eau, vidanges. GPS – N 37°26’45’’ et W 07°35’21’’.</text:p>
      <text:p text:style-name="P68"/>
      <text:p text:style-name="P61"><text:span text:style-name="T256">PERNAMACOR – </text:span>commune de Benquerença – district de Castelo Branco – aire de services municipale – borne ER – GPS – N 40°13’46’’ et W 07°13’16’’.</text:p>
      <text:p text:style-name="P68"/>
      <text:p text:style-name="P61"><text:span text:style-name="T256">PESO DA REGUA</text:span> – district de Vila Réal - axe Vila Réal – Viseu, EN2, à Pezo da Régua - bd du Douro, stationnement en bout de la ville, avec prises électriques. <text:s/>GPS – N 41°09’46’’ et W 07°47’32’’. <text:s text:c="47"/></text:p>
      <text:p text:style-name="P61"/>
      <text:p text:style-name="P3"><text:span text:style-name="T115">PINHAO</text:span><text:span text:style-name="T110"> – à l'est de Sào Martinho – au sud de Bocos et de Pidelo - </text:span><text:span text:style-name="T207">Estrada EN322-2</text:span><text:span text:style-name="T206">, </text:span><text:span text:style-name="T207">5085</text:span><text:span text:style-name="T160"> </text:span><text:span text:style-name="T207">Sabrosa</text:span><text:span text:style-name="T206">, </text:span><text:span text:style-name="T207">Norte - </text:span><text:span text:style-name="T110">stationnement au bord du Douro pas de services. Restaurants à proximité. Calme. GPS – lat </text:span><text:span text:style-name="T205">N 41.18881, long W 7.54991 ou lat N 41°11'20", long W 7°33'00". Endroit d'amarrage des bateaux de croisière, donc parfois bruyant. Dans ce cas, passer le pont et aller sur la rive opposée.</text:span><text:span text:style-name="T110"> <text:s text:c="18"/></text:span></text:p>
      <text:p text:style-name="P61"/>
      <text:p text:style-name="P61"><text:span text:style-name="T256">POMBAL – </text:span>district de Leiria – au centre ouest du pays - aire de services municipale avec stationnement <text:soft-page-break/>camping cars – borne ER – eau et vidanges - GPS – N 39°54’30’’ et W 08°37’47’’. <text:s text:c="99"/></text:p>
      <text:p text:style-name="P61"><text:span text:style-name="T256">&gt; +</text:span> À <text:span text:style-name="T256">Louriçal</text:span> - Aire de services sans parking - eau et vidanges – Parque de Campismo O Tamanco – GPS – N 39°59’30’’ et W 08°47’20’’. <text:s text:c="189"/><text:span text:style-name="T256">&gt; +</text:span> A <text:span text:style-name="T256">Vermoil </text:span>– aire de services camping cars avec stationnement, eau et vidanges. GPS 6 N 39°51’03’’ et W 08°39’41’’. </text:p>
      <text:p text:style-name="P64"><text:s text:c="2"/>gratuit </text:p>
      <text:p text:style-name="P68"/>
      <text:p text:style-name="P61"><text:span text:style-name="T256">PONTA DE SAGRES – ville en bord de mer, à l'extrème sud du pays - </text:span><text:span text:style-name="T401">Parking nuit - + de 100 places – sur pavés – devant le fort militaire, belle vue sur la capSt Vincent – Préférez les bords extérieurs car l'allée centrale peu être bruyante – pas de services. GPS – lat N 37°0'18'' et long W 8°56'43''.</text:span></text:p>
      <text:p text:style-name="P68"/>
      <text:p text:style-name="P61"><text:span text:style-name="T256">PONTE DA BARCA – </text:span>district de Viana do Castelo -<text:span text:style-name="T256"> entre Ambosos-Rios et Ponte da Barca - </text:span>aire de services avec eau et vidanges au parque de campismo de Entre Ambossos Rios – GPS – N 41°49’26’’ et W 08°9’03’’. <text:s text:c="36"/><text:tab/> <text:s text:c="5"/></text:p>
      <text:p text:style-name="P61"><text:span text:style-name="T256">&gt; +</text:span> A<text:span text:style-name="T256"> LIndoso</text:span> – Lindoso Castelo - Parking sans services avec nuit possible – GPS N 41°52’04’’ et W 08°11’56’’.</text:p>
      <text:p text:style-name="P68"/>
      <text:p text:style-name="P4"><text:span text:style-name="T128">PONTE DE LIMA – district de Viana Castelo – l'une des plus anciennes villes du pays - </text:span><text:span text:style-name="T129">aire de services avec eau et vidanges au parque de Campismo da Quinta de Pentieiros – GPS – N 41°46’31’’ et W 08°39’00’’. <text:s text:c="149"/></text:span><text:span text:style-name="T128">&gt; + </text:span><text:span text:style-name="T129">Nuit possible parking gratuit Expolima – rua do Arrabalde – 100 places le long du fleuve – pas de services. GPS – lat </text:span><text:span text:style-name="T211">N 41.77227, long W 8.58152 ou lat N 41°46'20", long W 8°34'53" -</text:span><text:span text:style-name="T150"> </text:span><text:span text:style-name="T149">Lidl 500m - Centre 2 km.</text:span></text:p>
      <text:p text:style-name="P68"/>
      <text:p text:style-name="P61"><text:span text:style-name="T256">PONTE DE SOR – </text:span>district de Portalégre<text:span text:style-name="T256"> – </text:span>Parking sans services avec nuit possible – GPS N 39°15’00’’ et W 08°00’30’’.</text:p>
      <text:p text:style-name="P61"><text:span text:style-name="T256">&gt; + à Montargil – </text:span>Parque Orbitur Montargil – Aire de services avec eau et vidanges, pas de parking – GPS – N 39°05’59’’ et W 08°08’42’’.</text:p>
      <text:p text:style-name="P68"/>
      <text:p text:style-name="P61"><text:span text:style-name="T256">PORTEL – district d’Evora</text:span> -<text:span text:style-name="T256"> </text:span><text:span text:style-name="T409">Parking sans services avec bivouac nuit autorisé – GPS – N 38°18’19’’ et W 07°42’29’’.</text:span></text:p>
      <text:p text:style-name="P68"/>
      <text:p text:style-name="P61"><text:span text:style-name="T256">PORTIMAO – district de Faro – Algarve - au LIDL de Portimào - </text:span><text:span text:style-name="T409">Parking jour uniquement, sans services – GPS – N 37°08’00’’ et W 08°32’46’’. <text:s text:c="182"/></text:span><text:span text:style-name="T410">&gt; +</text:span><text:span text:style-name="T409"> à </text:span><text:span text:style-name="T410">Praia da Rocha – Portimào</text:span><text:span text:style-name="T409"> - Parking sans services avec bivouac nuit autorisé – GPS – N 37°07’11’’ et W 08°32’48’’.</text:span></text:p>
      <text:p text:style-name="P68">&gt; + Aire de services – Stelplatz Portimao - <text:s/>Av Rio Arade – GPS – lat N <text:span text:style-name="T409">37°7'9'' et long W 8°31'50''.</text:span></text:p>
      <text:p text:style-name="P68"/>
      <text:p text:style-name="P61"><text:span text:style-name="T256">PORTIMARO </text:span>– district de Faro, Algarve<text:span text:style-name="T256"> – à Ferragudo – </text:span>aire de services sans parking – club de Campismo de Lisboa – GPS – N 37°06’46’’ et W 08°30’39’’.</text:p>
      <text:p text:style-name="P68"/>
      <text:p text:style-name="P61"><text:span text:style-name="T256">POVOA DE VARZIM – </text:span>district de Porto<text:span text:style-name="T256"> – Estela – Povoa de Varzim – </text:span>Parque Orbitur Rio Alto – aire de services sans parking (eau et vidanges) – GPS – N 41°27’46’’ et W 08°46’25’’.</text:p>
      <text:p text:style-name="P68"/>
      <text:p text:style-name="P61"><text:span text:style-name="T256">PORTO</text:span> - Voir les Azulejos (fresques de la vie quotidienne) dans la salle des pas perdus de la gare. Aire de services Vila Nova de Gaia - Rua Particular do Cerro 608 - Parque de campismo da Madalena. <text:s text:c="15"/><text:span text:style-name="T256">&gt; + </text:span><text:span text:style-name="T401">Aire à l'entrée du parc biologique et animalierd'Avintes, à Gaia. 19E avec les services, eau et électricité – chiens interdits. Endroit le plus sécurisé pour visiter Porto. GPS – lat N 41°05'50'' et long W 8°33'20''. Bus et taxis proches. Vous réveillerez au milieu des Dains et des oiseaux. Eloignez vous d'une ou deux rues des sites touristiques et découvrez les restaurants à prix doux.</text:span></text:p>
      <text:p text:style-name="P68"/>
      <text:p text:style-name="P61"><text:span text:style-name="T256">PORTO DE MOS – </text:span>district de Leiria – à<text:span text:style-name="T256"> Mira de Aire </text:span>– Aire de services camping cars avec eau, vidanges, stationnement et électricité – GPS – N 39°32’33’’ et W 08°42’12’’.</text:p>
      <text:p text:style-name="P68"><text:soft-page-break/></text:p>
      <text:p text:style-name="P61"><text:span text:style-name="T256">PRAIA DA FALESIA </text:span>– <text:span text:style-name="T256">Algarve </text:span>- district de Faro – (Albufeira) – aire de services - au parc autocaravanas da Falésia – eau, vidanges, stationnement camping cars, électricité – GPS – N 37°05’25’’ et W 08°09’37’’. </text:p>
      <text:p text:style-name="P68">&gt; + <text:span text:style-name="T401">Parking nuit gratuit – à 300m de l'une des plus belles plage de l'Algarve – pas de services – GPS – lat N 37°5'17'' et long W 8°10'14''. A recommander. </text:span></text:p>
      <text:p text:style-name="P68"/>
      <text:p text:style-name="P61"><text:span text:style-name="T256">PRAIA DE MIRA –</text:span><text:span text:style-name="T401"> Parking Praia de Mira – Av de Barrinha – GPS – lat N 40°26'43,5'' et long W 8°48'13,4''.</text:span></text:p>
      <text:p text:style-name="P68"/>
      <text:p text:style-name="P61"><text:span text:style-name="T256">PRAIA DA ROCHA – PORTIMAO – </text:span>district de Faro – Praia da Rocha – Marina – aire de services avec stationnement camping cars, eau, vidanges. GPS – N 37°07’08’’ et W 08°31’49’’.</text:p>
      <text:p text:style-name="P72"/>
      <text:p text:style-name="P61"><text:span text:style-name="T256">PRAIA DA VEIRA -</text:span> parking le long de la rivière. Plage à 200 m, WC.</text:p>
      <text:p text:style-name="P68"/>
      <text:p text:style-name="P61"><text:span text:style-name="T256">PRAIA DA LUZ – </text:span>au SO du pays – près de Lagos – Parking pour camping cars.</text:p>
      <text:p text:style-name="P68"/>
      <text:p text:style-name="P61"><text:span text:style-name="T256">PRAIA DE VAGUEIRA – distric d'Aveiro – </text:span><text:span text:style-name="T401">Rio de Aveiro - aire de services au parc aquatique de Vaga Splash – 24h = 7€50 en 2019 – services 2€50 – électricité 2€ - remise aux CC pour aller au parc </text:span><text:span text:style-name="T401">aquatique 50% jusque 4 pers – GPS – lat N 40°33'4'' et long W 8°46'12''.</text:span></text:p>
      <text:p text:style-name="P68"/>
      <text:p text:style-name="P61"><text:span text:style-name="T256">PROENCA A NOVA </text:span>(Proença) – district de Castelo Branco – au centre du pays - parking au camping.</text:p>
      <text:p text:style-name="P68"/>
      <text:p text:style-name="P61"><text:span text:style-name="T256">QUARTERA – FONTE SANTA – </text:span>district de Faro – dans le sud du pays - aire de services avec stationnement camping cars, eau, vidanges – GPS – N 37°04’23’’ et W 08°04’37’’.</text:p>
      <text:p text:style-name="P68"/>
      <text:p text:style-name="P61"><text:span text:style-name="T256">REDONDO </text:span>– district d’Evora – Aire de services, avec eau, vidanges, stationnement camping cars. GPS – N 38°38’43’’ et W 07°32’34’’. <text:tab/> <text:s text:c="182"/><text:span text:style-name="T256">&gt; +</text:span> Au centre culturel - <text:span text:style-name="T409">Parking sans services avec bivouac nuit autorisé – GPS – N 38°38’44’’ et W 07°32’42’’.</text:span></text:p>
      <text:p text:style-name="P68"/>
      <text:p text:style-name="P61"><text:span text:style-name="T256">REGUENGOS DE MONSARAZ </text:span>(<text:span text:style-name="T256">Bombeiros</text:span>) –<text:span text:style-name="T256"> district d’Evora – Alentejo –</text:span> rue Pinheiro Chagas - aire de services avec eau, vidanges, stationnement camping cars – GPS – N 38°25’16’’ et W 07°32’07’’. <text:s text:c="91"/></text:p>
      <text:p text:style-name="P61"><text:span text:style-name="T256">&gt; +</text:span> à <text:span text:style-name="T256">Monsaraz</text:span> - <text:span text:style-name="T409">Parking sans services avec bivouac nuit autorisé – GPS – N 38°26’33’’ et W 07°22’46’’.</text:span></text:p>
      <text:p text:style-name="P68"/>
      <text:p text:style-name="P194"><text:span text:style-name="T256">RIO MAIOR</text:span> – district de Santarém – <text:span text:style-name="T256">Alcobertas</text:span> – Rio Maior – Tarra Chà – Parking sans services avec nuit autorisée – GPS – N 39°25’02’’ et W 08°55’10’’.</text:p>
      <text:p text:style-name="P61"><text:span text:style-name="T256">ROXO – (Aljustel) </text:span>Parking sans services avec nuit autorisée.</text:p>
      <text:p text:style-name="P68"/>
      <text:p text:style-name="P61"><text:span text:style-name="T256">SABUGAL – </text:span>district de Guarda<text:span text:style-name="T256"> – à Aldela da Ponte - </text:span><text:span text:style-name="T265">aire de services avec eau, vidanges et stationnement – GPS – N 40°24’39’’ et W 06°52’18’’. <text:s text:c="100"/></text:span></text:p>
      <text:p text:style-name="P61"><text:span text:style-name="T256">&gt; +</text:span> <text:span text:style-name="T265">À </text:span><text:span text:style-name="T285">Malcata – Ascia Malcata - </text:span><text:span text:style-name="T265">aire de services avec eau, vidanges et stationnement – GPS – N 40°18’19’’ et W 07°05’00’’. <text:s/></text:span></text:p>
      <text:p text:style-name="P61"><text:span text:style-name="T265">+ À </text:span><text:span text:style-name="T285">Sabugal</text:span><text:span text:style-name="T265"> - aire de services avec eau, vidanges et stationnement – GPS – N 40°20’55’’ et W </text:span><text:span text:style-name="T265">07°05’12’’.</text:span></text:p>
      <text:p text:style-name="P68"/>
      <text:p text:style-name="P61"><text:span text:style-name="T256">SAGRES</text:span> - pointe SO de l’Algarve – district de Faro - aucun problème pour dormir sur les parkings, mais c’est souvent ventilé.</text:p>
      <text:p text:style-name="P98"/>
      <text:p text:style-name="P61"><text:span text:style-name="T285">SANGALHOS </text:span><text:span text:style-name="T265">– district d’Aveiro – bourg d’Anadia – aire de services avec eau, vidanges et stationnement – GPS - N 40°29’11’’ et W 08°28’31’’.</text:span></text:p>
      <text:p text:style-name="P96">&gt; + <text:span text:style-name="T401">Aire de services rte de Silvarosa – GPS – lat N 40°29'11'' et long W 8°42'7''.</text:span></text:p>
      <text:p text:style-name="P96"/>
      <text:p text:style-name="P61"><text:span text:style-name="T285">SANTA CRUZ – </text:span><text:span text:style-name="T265">sur la côte, un peu plus bas que le centre ouest du pays – aire de services, borne Er, au </text:span><text:soft-page-break/><text:span text:style-name="T265">camping.</text:span></text:p>
      <text:p text:style-name="P98"/>
      <text:p text:style-name="P61"><text:span text:style-name="T285">SANTAR – </text:span><text:span text:style-name="T265">district de Viseu, commune de </text:span><text:span text:style-name="T285">Nelas</text:span><text:span text:style-name="T265"> – Paço dos Cunhas de Santar – Stationnement camping </text:span><text:span text:style-name="T265">cars, sans services – GPS – N 40°34’20’’ et W 07°53’30’’.</text:span></text:p>
      <text:p text:style-name="P96"/>
      <text:p text:style-name="P61"><text:span text:style-name="T285">SANTA SUSANA E POBRAL </text:span><text:span text:style-name="T265">– District de Lisbonne – sur la route Sintra/Ericeira, à 30 km de Lisbonne. </text:span><text:span text:style-name="T265">Près des plages de São Julião,Magoitoe Foz do Lizandro.</text:span><text:span text:style-name="T511"> </text:span><text:span text:style-name="T265">Nouvelle aire de services 2013. – à côté de Pavilhão Gimnodesportivo – </text:span><text:span text:style-name="T377">aire gratuite</text:span><text:span text:style-name="T265"> - eau, stationnement pour 20 CC, sans déballage, maxi 48h - <text:s/>vidanges – GPS – N 38°55’06’’ et W 09°23’00’’.</text:span></text:p>
      <text:p text:style-name="P61"/>
      <text:p text:style-name="P61"><text:span text:style-name="T256">SANTIAGO DE CACEM – </text:span>Province de Setubal –<text:span text:style-name="T256"> à Santago de Cacém – </text:span>Piscinas – Aire de services avec stationnement camping cars, eau, vidanges. GPS – N 38°00’47’ et W 08°41’40’’.</text:p>
      <text:p text:style-name="P61"><text:span text:style-name="T256">&gt; +</text:span> <text:span text:style-name="T256">A Lagos de Santo André </text:span>– aire de services avec eau, vidanges – GPS – N 38°06’35’’ et W 08°47’14’’.</text:p>
      <text:p text:style-name="P68"><text:s/></text:p>
      <text:p text:style-name="P72"><text:span text:style-name="T256">SANTO ANDRE- région de Sétubal –</text:span> Lagoa de Santo André – Foros Dos Pinheiros – aire de services – GPS – lat N 38°6'50'' et long W 8°47'46''. </text:p>
      <text:p text:style-name="P68"/>
      <text:p text:style-name="P62"><text:span text:style-name="T256">SAO BARTOLOMEU DE MESSINES – distric de Faro – Algarve -</text:span><text:span text:style-name="T401"> Parking – Rue Primeiro de Maio -GPS – lat N 37°15'17'' et long W 8°17'3''.</text:span></text:p>
      <text:p text:style-name="P68"/>
      <text:p text:style-name="P61"><text:span text:style-name="T256">SAÔ JOÂ DA PESQUEIRA</text:span> – district de Viseu - à proximité de la vallée du Douro, NE du pays - l’un des grands lieux de production d’un excellent porto. Ou l’on peut faire de délicieux repas à des prix imbattables (6€, boisson comprise en 2011) à ce restaurant “Carocha” - Tél (00 351) 254 488 151 : parking pour le stationnement.</text:p>
      <text:p text:style-name="P61"/>
      <text:p text:style-name="P61">&gt; + <text:s/>Aire de services avec eau, vidanges. GPS – lat <text:span text:style-name="T222">N 41.15112 et long W 7.42394 ou lat N 41°09'04" et </text:span><text:span text:style-name="T222">long W 7°25'26". Emplacement pour 10 CC à l'ouest du village – N222- calme à un km de l'école-Centre – maxi 48h – ouvert toute l’année.</text:span> Eau, vidanges et bivouac, <text:span text:style-name="T378">tout est gratuit</text:span>.</text:p>
      <text:p text:style-name="P61"/>
      <text:p text:style-name="P61"><text:span text:style-name="T256">SAO MAMEDE – </text:span>au centre ouest du pays – aire de services municipale – borne ER.</text:p>
      <text:p text:style-name="P68"/>
      <text:p text:style-name="P61"><text:span text:style-name="T256">SAO PEDRO DO SUL – </text:span>district de Viseu<text:span text:style-name="T256"> – Termas de S. Pedro do Sul – </text:span>aire de services avec stationnement camping cars, eau et vidanges. GPS – N 40°44’26’’ et W 08°05’11’’.</text:p>
      <text:p text:style-name="P68"/>
      <text:p text:style-name="P61"><text:span text:style-name="T256">SEIA – </text:span>district de Guarda<text:span text:style-name="T256"> – Vide – </text:span>Quinta do Espinho – parking avec nuit autorisée, sans services – GPS – N 40°17’37’’ et W 07°45’14’’. </text:p>
      <text:p text:style-name="P61"><text:span text:style-name="T256">&gt; +</text:span> à <text:span text:style-name="T256">Sabugueiro – Igreja</text:span> – Parking sans services avec nuit autorisée – GPS – N 40°24’14’’ et W 07°38’44’’. <text:s text:c="25"/></text:p>
      <text:p text:style-name="P61"><text:span text:style-name="T256">&gt; +</text:span> <text:span text:style-name="T256">Seia – Largo Da Feira</text:span> - Parking sans services avec nuit autorisée – GPS – N 40°25’07’’ et W 07°42’24’’.</text:p>
      <text:p text:style-name="P68"/>
      <text:p text:style-name="P61"><text:span text:style-name="T256">SERTA </text:span>(Sertä) – District de Castelo Branco – au centre du pays - aire de services municipale - avec stationnement camping cars, borne ER - eau, vidanges et électricité. GPS – N 39°47’50’’ et W 08°05’45’’. Autre GPS – N 39°48’01’’ et W 08°05’58’’. <text:s text:c="4"/></text:p>
      <text:p text:style-name="P61"><text:span text:style-name="T256">&gt; +</text:span><text:span text:style-name="T401"> Parking – Campo de Jogos Dr Marques dos Santos – GPS – lat N 39°47'51'' et long W 8°5'44''.</text:span></text:p>
      <text:p text:style-name="P61"><text:span text:style-name="T256">&gt; +</text:span> <text:span text:style-name="T256">à Sertà – Tribunal</text:span> - Parking sans services avec nuit autorisée - GPS–- N 39°48’01’’ et W 08°05’58’’.</text:p>
      <text:p text:style-name="P68"/>
      <text:p text:style-name="P61"><text:span text:style-name="T256">SESIMBRA – </text:span>district de Setubal<text:span text:style-name="T256"> – à Cabo Espichel – </text:span>Parking avec nuit autorisée, sans services – GPS – N 38°25’11’’ et W 09°12’47’’.</text:p>
      <text:p text:style-name="P61"/>
      <text:p text:style-name="P61"><text:span text:style-name="T256">SETUBAL </text:span>– district de Setubal<text:span text:style-name="T256"> – à Praia de Figueirunha - </text:span>parking avec nuit autorisée, sans services – GPS – N 38°29’06’’ et W 08°56’36’’</text:p>
      <text:p text:style-name="P68"/>
      <text:p text:style-name="P61"><text:soft-page-break/><text:span text:style-name="T256">SILVES </text:span>– Algarve – district de Faro - adossé à la sierra de Monchique, <text:span text:style-name="T8">classé dans les plus beaux villages du Portugal</text:span>. Voir le château. Aucun problème pour dormir sur les parkings. Dont parking du centre GPS – N 37°11’12’’ et W 08°26’44’’.</text:p>
      <text:p text:style-name="P61"><text:span text:style-name="T256">&gt; +</text:span> À <text:span text:style-name="T256">Algarve</text:span>, aire de services avec stationnement camping cars, eau et vidanges. GPS – N 37°11’13’’ et W 08°27’05’’. <text:s text:c="13"/></text:p>
      <text:p text:style-name="P61"><text:span text:style-name="T256">&gt; +</text:span> A <text:span text:style-name="T256">Silvès</text:span> – Sào Bartolomeu de Messines – Messines – Aire de services avec stationnement, eau et vidanges – GPS – N 37°15’17’’ et W 08°17’04’’ <text:s text:c="98"/></text:p>
      <text:p text:style-name="P61"><text:span text:style-name="T256">&gt; +</text:span> à <text:span text:style-name="T256">Silves</text:span> – <text:span text:style-name="T256">Barragem do Arade</text:span> - <text:span text:style-name="T409">Parking sans services avec bivouac nuit autorisé – GPS – N 37°14’22’’ et W 08°22’39’’.</text:span></text:p>
      <text:p text:style-name="P61"><text:span text:style-name="T409"><text:s/></text:span><text:span text:style-name="T410">&gt; + à Silvès</text:span><text:span text:style-name="T409"> - </text:span>MotorHome Park Silves – Estrada National 124 - <text:s/>Lugar de Tapada - GPS – Lat – 37.187218 et Long 8.451583 ou N 37°11’13’’ et W 8°27’05’’. 5 € / 24h avec douches et lave-linge, mais sans électricité – 5€.</text:p>
      <text:p text:style-name="P61"/>
      <text:p text:style-name="P61"><text:span text:style-name="T256">SINES – </text:span>district de Setubal<text:span text:style-name="T256"> – à Porto Covo - </text:span>aire de services camping car, avec eau, vidanges – GPS – N 37°51’08’’ et W 08°47’19’’. <text:s text:c="193"/><text:span text:style-name="T256">&gt; +</text:span> A La <text:span text:style-name="T256">Marina de Sines</text:span> - parking avec nuit autorisée, sans services – GPS – N 37°56’56’’ et W 08°51’41’’.</text:p>
      <text:p text:style-name="P68"/>
      <text:p text:style-name="P61"><text:span text:style-name="T256">SINTRA – </text:span>district de Lisbonne – (Lisboa) – Parking sans services avec nuit autorisée – <text:span text:style-name="T256">Parque Rio do Porto-Sintra</text:span> – GPS – N 38°47’50’’ et W 09°23’19’’. </text:p>
      <text:p text:style-name="P61"><text:span text:style-name="T256">&gt; +</text:span> <text:span text:style-name="T256">Portela de Sintra</text:span> – Portela de Sint Ra-Parque Urbanismo - Parking sans services avec nuit autorisée – GPS – N 38°48’04’’ et W 09°22’53’’. </text:p>
      <text:p text:style-name="P61"><text:span text:style-name="T256">&gt; + Almomos </text:span>– Alm ornos – club de campismo Lisboa – aire de services sans parking – eau et vidanges – GPS – N 38°49’34’’ et W 09°15’54’’. <text:s text:c="74"/></text:p>
      <text:p text:style-name="P61"><text:span text:style-name="T256">&gt; +</text:span> à <text:span text:style-name="T256">Assafora – Sintra</text:span> – Parking sans services avec nuit autorisée – GPS – N 38°54’42’’ et W 09°24’41’’. <text:s text:c="71"/></text:p>
      <text:p text:style-name="P61"><text:span text:style-name="T256">&gt; +</text:span> A <text:span text:style-name="T256">S.Pedro – Sintra</text:span> – Av Conde Sucena - Aire de services camping cars avec eau, vidanges et stationnement, Parque de Autocaravanas do 1 de Decembro – 7€ / 24h en 2019 – avec services - GPS – N 38°47’20’’ et W 09°22’29’’.<text:span text:style-name="T256"> </text:span></text:p>
      <text:p text:style-name="P61"><text:span text:style-name="T256">&gt; +</text:span> <text:span text:style-name="T256">À Santa Susana – </text:span>Aire de services avec eau et vidanges – GPS – lat N 38°55’04’’ et W 09°22’59’’.</text:p>
      <text:p text:style-name="P68"/>
      <text:p text:style-name="P61"><text:span text:style-name="T256">SOURE – </text:span>district de Coimbra – au centre ouest du pays - aire de services municipale – borne ER - avec eau, vidanges et stationnement camping cars – GPS – lat N 40°03’19’’ et long W 08°37’35’’.</text:p>
      <text:p text:style-name="P68"/>
      <text:p text:style-name="P61"><text:span text:style-name="T256">SOUTELO do DOURO</text:span> – Projet d'aire de services CC - Une dynamique favorable aux camping-cars est engagée dans la région.</text:p>
      <text:p text:style-name="P61"/>
      <text:p text:style-name="P61"><text:span text:style-name="T256">SRA DA RIBEIRA</text:span> - direction Senhora da Ribeira (Sud) via Selores, puis Seixo de Ansiaes jusque la rive du Douro à Seinora, stationnement 400 m à gauche près de la rive. Belle vue, calme et bon restaurant à côté.</text:p>
      <text:p text:style-name="P61"/>
      <text:p text:style-name="P61"><text:span text:style-name="T256">STA CATARINA DA SERRA – </text:span>au centre ouest du pays – parking camping cars.</text:p>
      <text:p text:style-name="P68"/>
      <text:p text:style-name="P3"><text:span text:style-name="T115">TABUA – </text:span><text:span text:style-name="T119">à 58 km au NE de Coimbra - nouvelle aire de services de 2018, à Intermarché. A Vale Da Cega – stationnement pour 3 CC avec aire de pique-nique – GPS – lat N</text:span><text:span text:style-name="Strong_20_Emphasis"><text:span text:style-name="T110"> </text:span></text:span><text:span text:style-name="Strong_20_Emphasis"><text:span text:style-name="T119">40°.36417 / Long 8°.02444. </text:span></text:span><text:a xlink:type="simple" xlink:href="https://fr.wikipedia.org/wiki/Tábua" text:style-name="Internet_20_link" text:visited-style-name="Visited_20_Internet_20_Link"><text:span text:style-name="Emphasis"><text:span text:style-name="T342">https://fr.wikipedia.org/wiki/T%C3%A1bua</text:span></text:span></text:a><text:span text:style-name="Strong_20_Emphasis"><text:span text:style-name="T342"> </text:span></text:span><text:span text:style-name="T337"><text:s/></text:span></text:p>
      <text:p text:style-name="P61"/>
      <text:p text:style-name="P61"><text:span text:style-name="T256">TAVIRA</text:span> – au SE du pays et de L’Algarve, district de Faro - aucun problème pour dormir sur les parkings.</text:p>
      <text:p text:style-name="P61"><text:span text:style-name="T256">&gt; +</text:span> Aire de services sans parking - au camping Parque de Campismo de Tavira – PSP - borne ER - GPS – N 37°08’10’’ et W 07°38’24’’. <text:s text:c="192"/></text:p>
      <text:p text:style-name="P61"><text:span text:style-name="T256">&gt; + </text:span><text:span text:style-name="T401">Parking nuit gratuit - sans services – à 1 km du centre historique, près du marché couvert et de nombreux restaurants. A recommander. GPS – lat N 37°7'24'' et long W 7°38'33''.</text:span></text:p>
      <text:p text:style-name="P61"><text:span text:style-name="T256">&gt; +</text:span> à <text:span text:style-name="T256">Tavira-Quatro Aguas</text:span> – Parking interdit aux camping cars au GPS – N 37°07’06’’ et W 07°37’54’’.</text:p>
      <text:p text:style-name="P61"/>
      <text:p text:style-name="P61"><text:soft-page-break/><text:span text:style-name="T256">TERRAS DE BOURO – </text:span>district de Braga –<text:span text:style-name="T256"> à Campo do Gerês – </text:span>Parque Cerdeira – camping – Aire de services sans parking – avec eau et vidanges – GPS – N 41°45’4644 et W 08°11’25’’. </text:p>
      <text:p text:style-name="P61"><text:span text:style-name="T256">&gt; +</text:span> à <text:span text:style-name="T256">Largo da Feira</text:span> - Parking sans services avec nuit autorisée – GPS – N 41°43’09’’ et W 08°18’35’’. </text:p>
      <text:p text:style-name="P61"><text:span text:style-name="T256">&gt; +</text:span> <text:span text:style-name="T256">à Rio Caldo</text:span> - Parking sans services avec nuit autorisée – GPS – N 41°40’42’’ et W 08°10’34’’. </text:p>
      <text:p text:style-name="P61"><text:span text:style-name="T256">&gt; +</text:span> à <text:span text:style-name="T256">Sào Bento da Porta</text:span> Aberta (santuàrio) - Parking sans services avec nuit autorisée – GPS – N 41°41’17’’ et W 08°12’06’’. </text:p>
      <text:p text:style-name="P61"><text:span text:style-name="T256">&gt; +</text:span> à <text:span text:style-name="T256">Vila do Gerês</text:span> - Parking avec point d’eau - nuit autorisée – GPS – N 41°44’06’’ et W 08°09’36’’.</text:p>
      <text:p text:style-name="P68"/>
      <text:p text:style-name="P61"><text:span text:style-name="T256">TERRUGEM – Région Portalegre Alentejo -</text:span><text:span text:style-name="T401"> Parking – LargoJoaquim Cordeiro Vinagre – GPS – lat N 38°50'44'' et long W 7+20'55''.</text:span></text:p>
      <text:p text:style-name="P68"/>
      <text:p text:style-name="P61"><text:span text:style-name="T256">THELHEIRO </text:span>– (Monsaraz) – district d’Evora – aire de services – stationnement camping cars, eau, vidanges. GPS – N 38°27’11’’ et W 07°22’52’’.</text:p>
      <text:p text:style-name="P68"/>
      <text:p text:style-name="P61"><text:span text:style-name="T256">TOMAR</text:span> – district de Santarém - près du château et du couvent. Parking avec WC et eau, calme &gt; Covento di Christo, en surplomb de la ville. <text:s text:c="177"/><text:span text:style-name="T256">&gt; +</text:span> Rue Fonte Do Choupo - Aire de services gratuite sans parking - (eau et vidanges, WC) - au camping municipal <text:span text:style-name="T256">Parque de Campismo</text:span> de Tomar - avec piscine – situé au centre. GPS – lat N 39°36’25’’ ou lat N 39.60702° Décimaux et long W 8.41025° Décimaux ou long W 08°24’37C’’. Ouvert toute l'année<text:line-break/>50 emplacements - <text:s/>Tél : +351 249 329 824 – courriel &gt; go@campingtomar.com <text:s text:c="87"/></text:p>
      <text:p text:style-name="P61"><text:span text:style-name="T256">&gt; +</text:span> à <text:span text:style-name="T256">Tomar centre</text:span> - <text:span text:style-name="T409">Parking sans services avec bivouac nuit autorisé – GPS – N 39°35’59’’ et W </text:span><text:span text:style-name="T409">08°24’47’’.</text:span></text:p>
      <text:p text:style-name="P61"><text:span text:style-name="T256">+ À Santa Maria dos Olivais – </text:span>Quinta do Cavialinho – Parking avec nuit possible, sans services – GPS – N 40°25’30’’ et W 08°01’07’’. <text:s/>&gt; Voir au centre une superbe roue à godets qui servait autrefois à fournir l’eau.</text:p>
      <text:p text:style-name="P61"><text:span text:style-name="T256">- &gt;</text:span><text:span text:style-name="T407"> </text:span><text:span text:style-name="T408">principale curiosité de la ville, le palais-monastère est à un quart d'heure de marche, à ne pas manquer surtout, un des plus beaux du Portugal. </text:span></text:p>
      <text:p text:style-name="P68"/>
      <text:p text:style-name="P61"><text:span text:style-name="T256">TONDELA – </text:span>district de Viseu<text:span text:style-name="T256"> – à Caramulo – </text:span>Aire de services camping cars – stationnement, eau et vidanges - <text:s/>GPS – N 40°34’11’’ et W 08°05’11’’.</text:p>
      <text:p text:style-name="P68"/>
      <text:p text:style-name="P61"><text:span text:style-name="T256">TORRÂD</text:span> au (00 351) 925 000 352 en cas de problème de stationnement.</text:p>
      <text:p text:style-name="P68"/>
      <text:p text:style-name="P61"><text:span text:style-name="T256">TORRE DE MONCORVO </text:span>– district de Bragança – aire de services et de stationnement camping cars – eau, vidanges. GPS – N 41°10’51’’ et W 07°02’30’’.</text:p>
      <text:p text:style-name="P68"/>
      <text:p text:style-name="P61"><text:span text:style-name="T256">TORREIRA -</text:span> <text:span text:style-name="Police_20_par_20_défaut"><text:span text:style-name="T196">région d'Aveiro -</text:span></text:span><text:span text:style-name="Police_20_par_20_défaut"><text:span text:style-name="T137"> </text:span></text:span>sortie de ville vers Monte Braco. Parking avec WC et eau. <text:s text:c="60"/><text:span text:style-name="T256">&gt; + </text:span><text:span text:style-name="Police_20_par_20_défaut"><text:span text:style-name="T192">Aire de services – Paia de Torreira – rue do Sao Pato – GPS – lat N 40°45'55'' et long W 8°42'7''.</text:span></text:span></text:p>
      <text:p text:style-name="P61"/>
      <text:p text:style-name="P61"><text:span text:style-name="T256">TORRES VEDRAS</text:span> – district de Lisbonne (Lisboa) - commune de Santa Cruz – à <text:span text:style-name="T256">Silvera</text:span> - aire de services sans parking, an camping de Santa Cruz – borne ER – GPS – N 39°08’04’’ et W 09°22’29’’. Eau, vidanges. <text:s text:c="39"/><text:tab/> <text:s text:c="5"/></text:p>
      <text:p text:style-name="P61"><text:span text:style-name="T256">&gt; +</text:span> A <text:span text:style-name="T256">Dos Cunhados</text:span> – aire de services camping cars – avec stationnement, eau, vidanges - GPS – N 39°09’08’’ et W 9°18’03’’. <text:s text:c="195"/><text:span text:style-name="T256">&gt; +</text:span> À <text:span text:style-name="T256">Foz – Sào Pedro da Cadeira</text:span> – Foz do Sizandro - aire de services camping cars – avec stationnement, eau, vidanges - GPS – N 39°06’09’’ et W 09°23’55’’. <text:s text:c="94"/></text:p>
      <text:p text:style-name="P61"><text:span text:style-name="T256">&gt; +</text:span> A <text:span text:style-name="T256">Outeiro da Cabeça</text:span> - aire de services camping cars – avec stationnement, eau, vidanges - GPS – N 39°11’35’’ et W 09°10’57’’. </text:p>
      <text:p text:style-name="P61"><text:span text:style-name="T256">&gt; +</text:span> A <text:span text:style-name="T256">Turcifal</text:span> - aire de services camping cars – avec stationnement, eau, vidanges - GPS – N 39°29’02’’ et W 09°15’57’’.</text:p>
      <text:p text:style-name="P68"/>
      <text:p text:style-name="P61"><text:span text:style-name="T256">TUA</text:span> - IP5 direction d’ALIJO EN 212 - route de montagne, stationnement au parking du chemin de fer, eau et poubelles. Prenez le train jusque Pocinho ou Lourenço, c’est magnifique</text:p>
      <text:p text:style-name="P61"/>
      <text:p text:style-name="P61"><text:soft-page-break/><text:span text:style-name="T256">VAGOS – </text:span>district d’Aveiro – à Gafanha da Boa-Hora-Vagos – EPA DRV – GPS – N 40°32’45’’ et W 08°45’08’’. Parking avec nuit possible, sans services.</text:p>
      <text:p text:style-name="P68"/>
      <text:p text:style-name="P61"><text:span text:style-name="T256">VALADARES – </text:span>district de Viseu – commune de Sào Pedro do Sul – coopérativa Mimios - aire de stationnement camping cars, sans services – GPS – N 40°45’25’’ et W 08°12’01’’.</text:p>
      <text:p text:style-name="P68"/>
      <text:p text:style-name="P61"><text:span text:style-name="T256">VALE DE PARRA – GUIA </text:span>– district de Faro – au Parque da Galé – Aire de services avec eau, vidanges, électricité et stationnement camping cars – GPS – N 37°05’33’’ et W 08°18’41’’.</text:p>
      <text:p text:style-name="P68"/>
      <text:p text:style-name="P61"><text:span text:style-name="T256">VALE DE PARRA – GUIA – ALBUFEIRA – </text:span>district de Faro – Parque de autocaravanas de Albufeira – Quinto do Penedo – Stationnement, eau, électricité 31’’ et W 08°18’25’’.</text:p>
      <text:p text:style-name="P68"/>
      <text:p text:style-name="P61"><text:span text:style-name="T256">VALENCA (Valença) – </text:span>district de Viana do Castelo<text:span text:style-name="T256"> – Parque de Valença do Minho -</text:span> Parking sans services avec nuit possible – GPS – N 42°01’43’’ et W 08°38’32’’.</text:p>
      <text:p text:style-name="P68"/>
      <text:p text:style-name="P61"><text:span text:style-name="T256">VIANA DO CASTELO – </text:span>district de Viana do Castelo<text:span text:style-name="T256"> – Darque – Viana do Castelo – </text:span>aire de services avec eau et vidanges – Parque Orbitur Viana – GPS – N 41°40’44’’ et W 08°49’34’’. <text:s text:c="73"/></text:p>
      <text:p text:style-name="P61"><text:span text:style-name="T256">&gt; +</text:span> Campo do Castelo - <text:span text:style-name="T256">Fre Guesia de Mon Serrate</text:span> - Parking sans services avec nuit autorisée – GPS – N 41°41’30’’ et W 08°50’15’’. <text:s text:c="191"/><text:span text:style-name="T256">&gt; +</text:span> Au <text:span text:style-name="T256">Parque de Cidade</text:span> - Parking sans services avec nuit autorisée – GPS – N 41°41’43’’ et W 08°49’07’’.</text:p>
      <text:p text:style-name="P68"/>
      <text:p text:style-name="P61"><text:span text:style-name="T256">VIERA DE LEIRIA – </text:span>centre ouest du pays, sur la côte – aire de services ER au camping.</text:p>
      <text:p text:style-name="P68"/>
      <text:p text:style-name="P61"><text:span text:style-name="T256">VILA DE REI – </text:span>District de Castelo Branco – aire de services avec stationnement camping cars – eau, vidanges.</text:p>
      <text:p text:style-name="P61">GPS – 39°40’28’’ et W 08°08’42’’.</text:p>
      <text:p text:style-name="P68"/>
      <text:p text:style-name="P61"><text:span text:style-name="T256">VILA DO BISPO – </text:span>District de Faro (sud du pays)<text:span text:style-name="T256"> – à Sagres – </text:span>aire de services sans parking au Parque Orbitur Sagres – eau et vidanges – GPS – N 37°01’22’’ et W 08°56445’’. <text:s text:c="80"/></text:p>
      <text:p text:style-name="P61"><text:span text:style-name="T256">&gt; +</text:span> à <text:span text:style-name="T256">Budens – Praias Boca do Rio</text:span> - <text:span text:style-name="T409">Parking jour uniquement - sans services – GPS – N 37°04’00’’ et W 08°48’35’’. <text:s text:c="14"/></text:span></text:p>
      <text:p text:style-name="P61"><text:span text:style-name="T410">&gt; +</text:span><text:span text:style-name="T409"> à </text:span><text:span text:style-name="T410">Raposeira Vila Do Bispo</text:span><text:span text:style-name="T409"> – Praia de Ingrina / Zavial - Parking jour uniquement - sans services – </text:span><text:span text:style-name="T409">GPS – N 37°02’49’’ et W 08°52’49’. <text:s/></text:span></text:p>
      <text:p text:style-name="P61"><text:span text:style-name="T410">&gt; +</text:span><text:span text:style-name="T409"> à </text:span><text:span text:style-name="T410">Sagres centre</text:span><text:span text:style-name="T409"> - parking sans services avec nuit autorisée – sans services – GPS – N 37°00’24’’ et W 08°56’25’’. <text:s text:c="152"/></text:span><text:span text:style-name="T410">&gt; +</text:span><text:span text:style-name="T409"> à </text:span><text:span text:style-name="T410">Sagres – Fortaleza</text:span><text:span text:style-name="T409"> – parking sans services avec nuit autorisée – sans services – GPS – N 37°00’23’’ et W 08°56’43’’.</text:span></text:p>
      <text:p text:style-name="P68"/>
      <text:p text:style-name="P61"><text:span text:style-name="T256">VILA DO CONDE – </text:span>district de Porto –<text:span text:style-name="T256"> </text:span>Parking sans services avec nuit possible – GPS N 41°20’33’’ et W 08°44’45’’. <text:s text:c="159"/><text:span text:style-name="T256">&gt;</text:span> <text:span text:style-name="T256">+</text:span> à<text:span text:style-name="T256"> Mindelo – </text:span>Parque na Prai do Mindelo -<text:span text:style-name="T256"> </text:span>Parking sans services avec nuit possible – GPS N 41°18’43’’ et W 08°44’21’’. <text:s text:c="3"/></text:p>
      <text:p text:style-name="P61"><text:span text:style-name="T256">&gt;</text:span> <text:span text:style-name="T256">+</text:span> à <text:span text:style-name="T256">Mangem</text:span> Norte Rio Ave - Parking sans services avec nuit possible – GPS N 41°22’59’’ et W 08°41’23’’.</text:p>
      <text:p text:style-name="P68"/>
      <text:p text:style-name="P61"><text:span text:style-name="T256">VILA NOVA de BARQUINHA</text:span> - sur l’A23-IP6, entre Castello Branco et Torrès Nova, aire de services municipale – eau et vidanges <text:span text:style-name="T377">gratuites</text:span> - près du magnifique parc Ribeirinho, au bord du Tage, GPS – N 39°27’28’’ et W 08°25’57’’. Stationnement gratuit sur place dans la grande allée ombragée de la rue E Cinco De April qui mène au Tage. <text:s/>GPS – lat N 37°29432' et long W 8°26.030'.</text:p>
      <text:p text:style-name="P61">Voir : Tout près de la ville, le château d’Almourol (XIIe siècle), situé sur une île sur le Rio Tejo ; on y accède après une balade agréable en bateau. <text:s/></text:p>
      <text:p text:style-name="P68"/>
      <text:p text:style-name="P61"><text:span text:style-name="T256">VILA NOVA DE CERVEIRA – </text:span><text:span text:style-name="T55">district de Viana de Castelo</text:span><text:span text:style-name="T256"> – </text:span><text:span text:style-name="T55">Village fortifié </text:span><text:span text:style-name="T256">- </text:span>au bourg – Aire de <text:soft-page-break/>services camping cars avec stationnement, eau, vidanges – GPS – lat N 41.93794° Décimaux ou lat N 41°56’17’’ et long W 8.74619° Décimaux ou long W 08°44’48’’. <text:span text:style-name="T378">Tout est gratuit </text:span>- Parking plat, pavé, près de la ville historique et du fleuve Minho – Pour le Wi-Fi, <text:span text:style-name="T408">Il faut aller à la bibliothèque municipale pour se connecter. Il faut visiter le fort et les remparts, faire la balade le long du Minho, la visite du parc le long de cette rivière, voir le pic de la montagne (point Cervo et la chapelle juste avant, avec vue sur le village). </text:span></text:p>
      <text:p text:style-name="P68"/>
      <text:p text:style-name="P61"><text:span text:style-name="T256">VILA NOVA DE FOZ COA – district de Garda – Freixo de Numào - </text:span>Aire de services Jean Pierre Rossi - camping cars avec stationnement, eau, vidanges, électricité – GPS – N 41°03’40’’ et W 07°13’13’’.</text:p>
      <text:p text:style-name="P61"><text:span text:style-name="T256">&gt; +</text:span> à <text:span text:style-name="T256">Villa Nova de Foz Côa – Autocross</text:span> - Aire de services camping cars avec stationnement, eau, vidanges et électricité – GPS – N 41°04’02’’ et W 07°9’17’’. </text:p>
      <text:p text:style-name="P61"><text:span text:style-name="T256">&gt; +</text:span> <text:span text:style-name="T256">Au centre-ville</text:span> - Parking sans services avec nuit autorisée – GPS – N41°04’49’’ et W 07°08’53’’.</text:p>
      <text:p text:style-name="P68"/>
      <text:p text:style-name="P61"><text:span text:style-name="T256">VILA NOVA DE GAIA – district de Porto </text:span>–<text:span text:style-name="T256"> Praia da Madalena – </text:span>Parque Orbitur Madalena – – Aire de services avec eau et vidanges, sans parking - GPS – N 41°06’27’’ et W 08°39’20’’. <text:s text:c="71"/></text:p>
      <text:p text:style-name="P61"><text:span text:style-name="T256">&gt; +</text:span> A <text:span text:style-name="T256">Avintes</text:span> - Aire de services camping cars avec stationnement, eau, vidanges – GPS – N 39°27’12’’ et W 08°33’21’’.</text:p>
      <text:p text:style-name="P68"/>
      <text:p text:style-name="P61"><text:span text:style-name="T256">VILA REAL</text:span> –<text:span text:style-name="T256"> vallée du Douro - district de Vila Réal </text:span>- route IP 4 de Bragança – Porto, stationnement au point de vue sur fleuve Corgo, partie haute de la ville, 200 m du centre, beau château à 2 km. </text:p>
      <text:p text:style-name="P61"><text:span text:style-name="T256">&gt; +</text:span> Aire de services (eau et vidanges) – au camping - Naturwaterpark – Parque de Diversöes do Douro – GPS – N 41°15’35’’ et W 07°39’12’’. <text:s text:c="15"/></text:p>
      <text:p text:style-name="P61">- &gt; <text:s/>Voir aux environs La casa Mateus, très beau manoir entouré d’eau</text:p>
      <text:p text:style-name="P61"/>
      <text:p text:style-name="P61"><text:span text:style-name="T256">VILA REAL DE SANTO ANTONIO </text:span>– <text:span text:style-name="T256">district de Faro – Algarve - </text:span>commune de Manta Rota – au SE du pays – Prai de Manta Rota- Algarve - aire de services municipale – borne ER – stationnement, eau, vidanges et électricité - GPS – 37°09’55’’ et W 07°31’14’’. Autre GPS – N 37°11’57’’ et W 07°24’57’’.</text:p>
      <text:p text:style-name="P61"><text:span text:style-name="T256">&gt; +</text:span> Aire de services borne ER au camping – GPS – Lat <text:s/>N 37°10’48’’ et long W 07°26’22’’. <text:s text:c="74"/></text:p>
      <text:p text:style-name="P61"><text:span text:style-name="T256">&gt; +</text:span> Parque de Autocaravanas de Vila Réal de Santo Antonio – aire de services - stationnement, eau, vidanges et électricité – GPS – N 37°11’57’’ et W 07°24’57’’.</text:p>
      <text:p text:style-name="P68"/>
      <text:p text:style-name="P61"><text:span text:style-name="T256">VILAR FORMOSO</text:span> – Près de la frontière - aux 2/3 NE du pays - – aire privée 5 € la nuit, 1€ 50 pour l’électricité et 2 € pour l’eau – Parking avec WC et eau et supermarché Zaza à 100 m. Evitez la Padaria à côté, le pain n’est pas au top.</text:p>
      <text:p text:style-name="P61"><text:span text:style-name="T256">&gt; +</text:span> Voir aire à Alimeida.</text:p>
      <text:p text:style-name="P68"/>
      <text:p text:style-name="P61"><text:span text:style-name="T256">VILARTAO BOUCAES <text:s/>(Vilartäo Bouçäes) </text:span>Camping ‘’O Temp Parou’’ – chez Fatima et Xavier – N 103 rua Portela – grands emplacements, piscine, en 2016 – CC et 2 pers 12€50 avec eau et électricité.</text:p>
      <text:p text:style-name="P68"/>
      <text:p text:style-name="P61"><text:span text:style-name="T256">VILA VELHA DE RODAO – </text:span>commune de Fratel – district de Castelo Branco – au centre est du pays - aire de services municipale – borne ER – GPS – 39°57’57’’ et W 07°44’49’’. <text:s text:c="56"/><text:span text:style-name="T256">&gt; + </text:span><text:span text:style-name="T401">Fratel – Zwembad – aire de services – GPS – lat N 39°37'54,6'' et long W 7°44'43,8''.</text:span></text:p>
      <text:p text:style-name="P68"/>
      <text:p text:style-name="P61"><text:span text:style-name="T256">VILA VELHA DE RODAO</text:span> – district de Castelo Branco au centre est du pays - voir aire à <text:span text:style-name="T256">Fratel</text:span>. Aire de services municipale et stationnement camping cars – borne ER – GPS – N 39°39’06’’ et W 07°40’21’’.</text:p>
      <text:p text:style-name="P61"><text:span text:style-name="T256">&gt; +</text:span> voir aire à <text:span text:style-name="T256">Fratel</text:span> &gt; aire de services municipale – borne ER – GPS – 39°57’57’’ et W 07°44’49’’</text:p>
      <text:p text:style-name="P68"/>
      <text:p text:style-name="P61"><text:span text:style-name="T256">VILA VERDE – </text:span>district de Braga –<text:span text:style-name="T256"> à Aboim da Nébrega – </text:span>Parque de Campismo rural de Abonim Da –<text:span text:style-name="T256"> </text:span>Aire de services sans parking – avec eau et vidanges – GPS – N 41°45’18’’ et W 08°22’24’’.</text:p>
      <text:p text:style-name="P68"/>
      <text:p text:style-name="P61"><text:span text:style-name="T256">VILA VICOSA – </text:span>(<text:span text:style-name="T256">Bombeiros</text:span>) – <text:span text:style-name="T256">district d’Evora – Alentéjo -</text:span> aire de services avec stationnement camping cars, eau, vidanges. GPS – N 38°46’09’’ et W 07°24’57’’. <text:s text:c="92"/></text:p>
      <text:p text:style-name="P61"><text:span text:style-name="T256">&gt; +</text:span> à <text:span text:style-name="T256">Vila Vicoça</text:span> - <text:span text:style-name="T409">Parking sans services avec bivouac nuit autorisé – GPS – N 38°46’37’’ et W </text:span><text:span text:style-name="T409">07°25’02,5’’.</text:span></text:p>
      <text:p text:style-name="P68"/>
      <text:p text:style-name="P61"><text:soft-page-break/><text:span text:style-name="T256">VILAR FORMOSO –</text:span><text:span text:style-name="T401"> (village frontière au NE en venant de Salamanque Espagne) – nouvelle aire de </text:span><text:span text:style-name="T401">services privée de 2018 – passage services 2€ - stationnement nuit 5€. GPS – Lat N 40.61528 / long W </text:span><text:span text:style-name="T401">06.8383. Supermarché Zaza à 100m. Évitez la padéria à côté, le pain n’est pas terrible. <text:s text:c="28"/></text:span><text:span text:style-name="T401">&gt; + Voir aire à Alimeida. <text:s text:c="8"/></text:span></text:p>
      <text:p text:style-name="P61"/>
      <text:p text:style-name="P61"><text:span text:style-name="T256">VINHAIS</text:span> – district de Bragança – aire de services et stationnement camping cars – eau, vidanges – </text:p>
      <text:p text:style-name="P61">GPS – N 41°50’02’’ et W 07°00’11’’.<text:span text:style-name="T401"> </text:span></text:p>
      <text:p text:style-name="P61"/>
      <text:p text:style-name="P61"><text:span text:style-name="T256">VISEU – </text:span>district de Viseu – aire de services camping cars, avec stationnement, eau et vidanges. GPS – N 40°39’53’’ et W 07°55’02’’.</text:p>
      <text:p text:style-name="P61"/>
      <text:p text:style-name="P3"><text:span text:style-name="T115">Pour le Portugal voir aussi</text:span><text:span text:style-name="T110"> le voyage de Mr Rossi sur </text:span><text:a xlink:type="simple" xlink:href="http://lesiteducampingcar.ouvaton.org/" text:style-name="Internet_20_link" text:visited-style-name="Visited_20_Internet_20_Link"><text:span text:style-name="Internet_20_link"><text:span text:style-name="T336">http://lesiteducampingcar.ouvaton.org</text:span></text:span></text:a></text:p>
      <text:p text:style-name="P3"><text:span text:style-name="T336">les sites des aires de services au Portugal : </text:span><text:a xlink:type="simple" xlink:href="http://www.cpa-autocaravanas.com/" text:style-name="Internet_20_link" text:visited-style-name="Visited_20_Internet_20_Link"><text:span text:style-name="Internet_20_link"><text:span text:style-name="T331">www.cpa-autocaravanas.com</text:span></text:span></text:a><text:span text:style-name="T336"> <text:s/>et <text:s/></text:span><text:a xlink:type="simple" xlink:href="http://www.campingcarportugal.com/areas/portugal.htm" text:style-name="Internet_20_link" text:visited-style-name="Visited_20_Internet_20_Link"><text:span text:style-name="Internet_20_link"><text:span text:style-name="T331">http://www.campingcarportugal.com/areas/portugal.htm</text:span></text:span></text:a></text:p>
      <text:p text:style-name="P99"/>
      <text:p text:style-name="P3"><text:span text:style-name="T336">et <text:s/></text:span><text:a xlink:type="simple" xlink:href="http://www.campingcarportugal.com/" text:style-name="Internet_20_link" text:visited-style-name="Visited_20_Internet_20_Link"><text:span text:style-name="Internet_20_link"><text:span text:style-name="T331">www.campingcarportugal.com</text:span></text:span></text:a></text:p>
      <text:p text:style-name="P3"><text:span text:style-name="T336">Le forum: </text:span><text:a xlink:type="simple" xlink:href="http://cpa-autocaravanas.com/forum/index.php?topic=844.0" text:style-name="Internet_20_link" text:visited-style-name="Visited_20_Internet_20_Link"><text:span text:style-name="Internet_20_link"><text:span text:style-name="T331">http://cpa-autocaravanas.com/forum/index.php?topic=844.0</text:span></text:span></text:a><text:span text:style-name="T336"> <text:s text:c="2"/></text:span></text:p>
      <text:p text:style-name="P3"><text:span text:style-name="T336">- Le club camping car portugais <text:s/></text:span><text:a xlink:type="simple" xlink:href="http://www.cpa-autocaravanas.com/" text:style-name="Internet_20_link" text:visited-style-name="Visited_20_Internet_20_Link"><text:span text:style-name="Internet_20_link"><text:span text:style-name="T331">http://www.cpa-autocaravanas.com</text:span></text:span></text:a></text:p>
      <text:p text:style-name="P100"/>
      <text:p text:style-name="P3"><text:span text:style-name="T337">Pour la région ALGARVE au sud du pays </text:span><text:span text:style-name="T336">– l’office de tourisme édite un fascicule avec tous les lieux de </text:span><text:span text:style-name="T336">stationnement, les campings, les aires de services qui est disponible en français sur le site : </text:span><text:a xlink:type="simple" xlink:href="http://www.visitalgarve.pt/" text:style-name="Internet_20_link" text:visited-style-name="Visited_20_Internet_20_Link"><text:span text:style-name="Internet_20_link"><text:span text:style-name="T331">www.visitalgarve.pt</text:span></text:span></text:a><text:span text:style-name="T336"> <text:s text:c="2"/></text:span><text:span text:style-name="T331"><text:s text:c="2"/>Rubriques – La Vie en Algarve et Auto caravaning en Algarve.</text:span></text:p>
      <text:p text:style-name="P120"/>
      <text:p text:style-name="P120">REPUBLIQUE TCHEQUE.</text:p>
      <text:p text:style-name="P11"><text:s/></text:p>
      <text:p text:style-name="P53">Vignette autoroutes, vitesses 50 en ville, 90 sur routes et 110 ou 130 sur <text:s/>autoroutes.</text:p>
      <text:p text:style-name="P53">La vie est plutôt moins chère, carburant moins cher qu’en France.</text:p>
      <text:p text:style-name="P63"><text:s/></text:p>
      <text:p text:style-name="P53">VITESSE CC jusque 3,5 T : routes 90 km/h - parfois 110 km/h, autoroutes 130 km/h.</text:p>
      <text:p text:style-name="P53">AVEC UNE REMORQUE : 80 km/h sur tout le réseau routier.</text:p>
      <text:p text:style-name="P63"><text:s/></text:p>
      <text:p text:style-name="P3"><text:span text:style-name="T114">PRAGUE</text:span><text:span text:style-name="T109">, camping le caravan park <text:s/></text:span><text:a xlink:type="simple" xlink:href="http://www.volny.cz/convoy" text:style-name="Internet_20_link" text:visited-style-name="Visited_20_Internet_20_Link"><text:span text:style-name="Internet_20_link"><text:span text:style-name="T109">www.volny.cz/convoy</text:span></text:span></text:a><text:span text:style-name="T109">, situé sue une ile au centre de Prague prés de la clline Vysehrad avec vue superbe sur le château de Prague.</text:span></text:p>
      <text:p text:style-name="P66"/>
      <text:p text:style-name="P53"><text:span text:style-name="T256">LAC DE LIPNO,</text:span> entre Sumava et Cesky Krumlov (citée médiévale) par route 39. Très bel endroit pour passer plusieurs jours en bivouac. C’est la Riviéra Tchèque, bivouac libre.</text:p>
      <text:p text:style-name="P63"><text:s/></text:p>
      <text:p text:style-name="P3"><text:span text:style-name="T109">Autres campings, consulter le site : </text:span><text:a xlink:type="simple" xlink:href="http://www.camp.cz/" text:style-name="Internet_20_link" text:visited-style-name="Visited_20_Internet_20_Link"><text:span text:style-name="Internet_20_link"><text:span text:style-name="T109">www.camp.cz</text:span></text:span></text:a><text:span text:style-name="T109"> <text:s/>et <text:s text:c="3"/></text:span><text:a xlink:type="simple" xlink:href="http://voyagesalain26.over-blog.com/categorie-10197608.html" text:style-name="Internet_20_link" text:visited-style-name="Visited_20_Internet_20_Link"><text:span text:style-name="Internet_20_link"><text:span text:style-name="T109">http://voyagesalain26.over-blog.com/categorie-</text:span></text:span></text:a><text:a xlink:type="simple" xlink:href="http://voyagesalain26.over-blog.com/categorie-10197608.html" text:style-name="Internet_20_link" text:visited-style-name="Visited_20_Internet_20_Link"><text:span text:style-name="Internet_20_link"><text:span text:style-name="T109">10197608.html</text:span></text:span></text:a></text:p>
      <text:p text:style-name="P53"><text:span text:style-name="T256">+</text:span> Guide payant avec plus de 60 aires chez des restaurateurs, agriculteurs, brasseries, musées, artisans etc…</text:p>
      <text:p text:style-name="P3"><text:span text:style-name="T109">Site: </text:span><text:a xlink:type="simple" xlink:href="http://www.czechdiscovery.eu/" text:style-name="Internet_20_link" text:visited-style-name="Visited_20_Internet_20_Link"><text:span text:style-name="Internet_20_link"><text:span text:style-name="T109">www.czechdiscovery.eu</text:span></text:span></text:a><text:span text:style-name="T109"> </text:span></text:p>
      <text:p text:style-name="P12"/>
      <text:p text:style-name="P3"><text:span text:style-name="T451">REPUBLIQUE DE SAN MARIN </text:span><text:span text:style-name="T399"><text:s/>(au nord de l'Italie) Etat indépendant de 61 km². Zone euro. <text:s text:c="2"/></text:span><text:a xlink:type="simple" xlink:href="http://www.visitsanmarino.com/" text:style-name="Internet_20_link" text:visited-style-name="Visited_20_Internet_20_Link"><text:span text:style-name="Internet_20_link"><text:span text:style-name="T399">www.visitsanmarino.com</text:span></text:span></text:a></text:p>
      <text:p text:style-name="P3"><text:span text:style-name="T399">allez sur le site : <text:s/></text:span><text:a xlink:type="simple" xlink:href="http://voyagesalain26.over-blog.com/categorie-10197608.html" text:style-name="Internet_20_link" text:visited-style-name="Visited_20_Internet_20_Link"><text:span text:style-name="Internet_20_link"><text:span text:style-name="T399">http://voyagesalain26.over-blog.com/categorie-10197608.html</text:span></text:span></text:a></text:p>
      <text:p text:style-name="P177"/>
      <text:p text:style-name="P177"><text:span text:style-name="T256">ACQUAVIVA </text:span>– Stationnement sans services pour CC rue Genghe - près de la centrale laitière, à 6 km de centre historique.</text:p>
      <text:p text:style-name="P178"/>
      <text:p text:style-name="P177"><text:span text:style-name="T256">BORGIO MAGGIORE</text:span> – Stationnement sans services, à 300 m du téléphérique ( voir ci-dessous San Marin).</text:p>
      <text:p text:style-name="P178"/>
      <text:p text:style-name="P177"><text:soft-page-break/><text:span text:style-name="T256">MURATA</text:span> - à 3 km de la capitale - aire stat seul - route Campo dei Guide et Via del Serrone 94.</text:p>
      <text:p text:style-name="P178"/>
      <text:p text:style-name="P5"><text:span text:style-name="T256">SAN MARIN</text:span> - <text:span text:style-name="T109">Stationnement avec plein d'eau et vidanges sur parking &gt; au 13, de Borgo Maggiore - on </text:span><text:span text:style-name="T109">gagne la cité par un funiculaire à 300m du parking (aller/retour 4€80/pers).</text:span></text:p>
      <text:p text:style-name="P53"><text:span text:style-name="T256">&gt; +</text:span> à 4 km du centre, Centro vacanze San Marino (50 places), bien équipé et desservi per les bus et les navettes.</text:p>
      <text:p text:style-name="P53">&gt; Voir la grande Piazza della Liberta, le palazzo publico, la basilique del Santo, l'église San Francesco, le musée de la torture (indiqué comme le plus inquiétant du monde), le musée de cire, 77 parcours pédestres traversent ce micro territoire.</text:p>
      <text:p text:style-name="P66"/>
      <text:p text:style-name="P53"><text:span text:style-name="T256">SAN MARINO</text:span> - à 2 km de centre historique - via Bonaparte, près du parking n°10 - ascenseurs gratuits du mur inférieur à la porte San Francesco, rue San Michele.</text:p>
      <text:p text:style-name="P66"/>
      <text:p text:style-name="P53"><text:span text:style-name="T256">SERRAVALLE</text:span> - à 8 km de centre historique, Borne de services, devant le palais des sports</text:p>
      <text:p text:style-name="P5"/>
      <text:p text:style-name="P5"><text:span text:style-name="T451">ROUMANIE</text:span><text:span text:style-name="T256"> –</text:span><text:span text:style-name="T118"> Pour y entrer, carte d’identité ou passeport, <text:s/>carte grise et carte verte d’assurance. </text:span><text:span text:style-name="T118">Il faut s’acquitter de la Rovignette pour y circuler vous pouvez l’acheter sur le site <text:s/>ww.roviniete.ro/en</text:span></text:p>
      <text:p text:style-name="P71">Validité 5 périodes: 1 jour, 7 jours, 30 jours, 90 jours, et 12 mois. Pour un camping car de catégorie B, <text:s/>en 2018, exemple 6€ /7 jours, 16€ en 30 jours. Evitez de circuler de nuit à cause des charrettes non éclairées, faire attention aux passages à niveau non gardés. </text:p>
      <text:p text:style-name="P71">Ce pays n’est pas dans la zone Euro, monnaie Le Leu roumain (devise RON) 1€ = 4,65 Ron.</text:p>
      <text:p text:style-name="P71">Repas dans un restaurant, en 2018, de 5 à 10€ le menu. Le kg de tomates est à 0€70, gazole 1€ le litre.</text:p>
      <text:p text:style-name="P71"/>
      <text:p text:style-name="P53"><text:span text:style-name="T256">SACALASENI -</text:span><text:span text:style-name="T401"> </text:span><text:span text:style-name="T256">MARAMURES – à 8 km de Baia Mare - </text:span><text:span text:style-name="T401">Au cœur du Maramures et du village – Str </text:span><text:span text:style-name="T401">Crinului – nr 11A. Nouveau camping Noroc bien équipé ouvert depuis Juin 2018 – tenu par Camélia et Pierre Martin (des français) – à 5 mn d’une rivière et d’une belle petite église en bois – GPS – long E <text:s/>23°34’13’’ et lat N 47°34’59’’. idéal pour la randonnée et la pêche – piscine sur place et proche des commerces – infos <text:s/>tél 0040 771604043 - Courriel &gt; contact@campingnoroc.com <text:s/>- <text:s text:c="22"/></text:span><text:span text:style-name="T401">Renseignements sur: <text:s/>blog.campingnoroc.com</text:span></text:p>
      <text:p text:style-name="P71"/>
      <text:p text:style-name="P53"><text:span text:style-name="T256">BIVOUAC partout</text:span><text:span text:style-name="T401">, eau aux fontaines, puits et stations services. Les vidanges se font dans les camping, </text:span><text:span text:style-name="T401">il faut compter de 14 à 22€ sans électricité pour le CC et 3 pers</text:span></text:p>
      <text:p text:style-name="P71"/>
      <text:p text:style-name="P53"><text:span text:style-name="T256">Téléphone,</text:span><text:span text:style-name="T401"> il passe partout ainsi que l’accès internet en Wi-Fi. </text:span></text:p>
      <text:p text:style-name="P71"/>
      <text:p text:style-name="P5"><text:span text:style-name="T114">PÉRIODES POUR Y ALLER: </text:span><text:span text:style-name="T118">De Mai à Septembre, Juillet / Août peuvent êtres très chauds, notamment à Bucarest. <text:s/></text:span><text:a xlink:type="simple" xlink:href="http://www.guideroumanie.com/" text:style-name="Internet_20_link" text:visited-style-name="Visited_20_Internet_20_Link"><text:span text:style-name="T118">www.guideroumanie.com</text:span></text:a></text:p>
      <text:p text:style-name="P19"/>
      <text:p text:style-name="P120">ROYAUME UNI – </text:p>
      <text:p text:style-name="P12"/>
      <text:p text:style-name="P53">Pays non signataire de la convention de Schengen – il vous faut une pièce d’identité ou un passeport en cours de validité, permis de conduire, carte verte et carte grise. 1h de décalage horaire en moins.</text:p>
      <text:p text:style-name="P53"/>
      <text:p text:style-name="P53">En Grande-Bretagne, les camping-cars ne sont pas traités à la même enseigne qu'en France. On trouve outre-Manche peu d'aires d'accueil, et beaucoup de barres de hauteur et de panneaux d'interdiction. Le fait de dormir dans son camping-car est assimilé à du camping sauvage.</text:p>
      <text:p text:style-name="P53"/>
      <text:p text:style-name="P53">Le vol dans les camping cars est fréquent, les parkings sont payants, il est conseillé de séjourner en camping.</text:p>
      <text:p text:style-name="P3"><text:span text:style-name="T109">IL existe un réseau de pubs avec parking et d’accueillants à la ferme que vous trouverez sur : </text:span><text:a xlink:type="simple" xlink:href="http://www.britstops.com/" text:style-name="Internet_20_link" text:visited-style-name="Visited_20_Internet_20_Link"><text:span text:style-name="Internet_20_link"><text:span text:style-name="T335">www.britstops.com</text:span></text:span></text:a></text:p>
      <text:p text:style-name="P53"/>
      <text:p text:style-name="P53"><text:soft-page-break/>Conversez les dimensions de votre camping car en pouces afin d’éviter les surprises à l’entrée d’un pont ou pour entrer sur une rue étroite.</text:p>
      <text:p text:style-name="P53"/>
      <text:p text:style-name="P53">1 Livre = environ 1€20. Coût de la vie assez élevé. Monnaie la livre sterling 1€ = 1L27 début 2015.</text:p>
      <text:p text:style-name="P53"/>
      <text:p text:style-name="P57"><text:span text:style-name="T285">Office de tourisme de Grande Bretagne</text:span><text:span text:style-name="T265"> – (VisitBritain) – BPS 70154 – 75 363 PARIS Cédex 08 – Tél 01 58 36 5050.</text:span></text:p>
      <text:p text:style-name="P3"><text:a xlink:type="simple" xlink:href="http://www.visitbritain.com/" text:style-name="Internet_20_link" text:visited-style-name="Visited_20_Internet_20_Link"><text:span text:style-name="Internet_20_link"><text:span text:style-name="T425">www.visitbritain.com</text:span></text:span></text:a><text:span text:style-name="T425"> </text:span><text:span text:style-name="T109"><text:s text:c="3"/>&gt; Service de la santé et du bien-être des animaux (anglais) <text:s/></text:span><text:a xlink:type="simple" xlink:href="http://www.defra.gov.uk/" text:style-name="Internet_20_link" text:visited-style-name="Visited_20_Internet_20_Link"><text:span text:style-name="Internet_20_link"><text:span text:style-name="T425">www.defra.gov.uk</text:span></text:span></text:a><text:span text:style-name="T109"><text:tab/></text:span></text:p>
      <text:p text:style-name="P53">Attention aux conditions si vous avez un animal, il ne doit pas avoir séjourné hors de France les 6 derniers mois.</text:p>
      <text:p text:style-name="P53"/>
      <text:p text:style-name="P53"><text:span text:style-name="T256">VITESSE</text:span> pour CC de moins de 3,5 T – sur autoroutes 70 mph = 113 km/h – sur routes de 60 mph = 97km/h. En ville 30 mph = 48 km/h ou 20 mph = 32 km/h.</text:p>
      <text:p text:style-name="P53">SI VOUS AVEZ UNE REMORQUE : 96 km/h sur autoroutes et 80 à 96 km/h sur routes. <text:s text:c="48"/>Vitesses annoncées en miles 1 mile = 1609m.</text:p>
      <text:p text:style-name="P53">Ici on roule à gauche, pas de priorité à droite. Aux carrefours, un stop ou des lignes peintes indiquent qui a la priorité. Les ronds-points se prennent à l’envers, dans le sens des aiguilles d’une montre. Les véhicules engagés sont prioritaires.</text:p>
      <text:p text:style-name="P53"><text:span text:style-name="T8">Les autoroutes sont gratuites</text:span>. Nombreux radars fixes. Taux d’alcoolémie 0,8. Le gazole est plus cher qu’en France, en début 2015, environ 1L35 (1€72).</text:p>
      <text:p text:style-name="P66"/>
      <text:p text:style-name="P53"><text:span text:style-name="T285">TRAVERSEES</text:span><text:span text:style-name="T265"> – </text:span>Il est préférable d’y séjourner de Mai à Septembre, ce sont les mois ou vous trouverez les traversées les moins chères. Comptez environ de 80 à 112€ en 2014 par le tunnel sous la Manche. Ils varient en fonction de l'heure, du jour, du lieu d'embarquement (les moins chers étant Calais et Dunkerque), le meilleur tarif est obtenu en réservant plusieurs mois à l'avance. Exemple pour un CC de 6m50 <text:s/>(haut 2m90).</text:p>
      <text:p text:style-name="P94"/>
      <text:p text:style-name="P3"><text:span text:style-name="T332">PAR BATEAU</text:span><text:span text:style-name="T330"> – le moins cher 52€ en 2017 par Dunkerque. Cie DFDS Seaways <text:s text:c="31"/></text:span><text:a xlink:type="simple" xlink:href="http://www.brittany-ferries.fr/" text:style-name="Internet_20_link" text:visited-style-name="Visited_20_Internet_20_Link"><text:span text:style-name="Internet_20_link"><text:span text:style-name="T425">www.brittany-ferries.fr</text:span></text:span></text:a><text:span text:style-name="T425"> <text:s/></text:span><text:span text:style-name="T330"><text:s/>Tél 0825 828828.</text:span></text:p>
      <text:p text:style-name="P66"/>
      <text:p text:style-name="P53">Coût de la vie plus cher qu’en France sur toute la Grande Bretagne. Exemples 1€80 le litre de gazole – 1 bière = 4 €.</text:p>
      <text:p text:style-name="P66"/>
      <text:p text:style-name="P3"><text:span text:style-name="T114">AIRES CAMPING CARS. </text:span><text:span text:style-name="T109">Pas de réseau d’aires comme en France, quelques pubs et fermes offrant le </text:span><text:span text:style-name="T109">parking. <text:s/>Le guide Brits Stops recense 236 fermes, pubs, vignobles, brasseries etc… ou les camping-cars sont accueillis gratuitement, y compris en Irlande du Nord.</text:span><text:span text:style-name="T330"> </text:span><text:a xlink:type="simple" xlink:href="http://www.britstops.com/" text:style-name="Internet_20_link" text:visited-style-name="Visited_20_Internet_20_Link"><text:span text:style-name="Internet_20_link"><text:span text:style-name="T425">www.britstops.com</text:span></text:span></text:a><text:span text:style-name="T425"> </text:span></text:p>
      <text:p text:style-name="P53">En dehors de l’Ecosse - il est nécessaire de demander l'autorisation au propriétaire foncier pour tout bivouac.</text:p>
      <text:p text:style-name="P53">Le téléphone mobile passe partout, accès gratuit ou payant du Wi-Fi dans certains campings.</text:p>
      <text:p text:style-name="P53"/>
      <text:p text:style-name="P53">Retraits d’espèces par CB partout.</text:p>
      <text:p text:style-name="P53"/>
      <text:p text:style-name="P53">Visites des monuments et musées moins chers avec la carte ‘’English Heritage’’.</text:p>
      <text:p text:style-name="P53"/>
      <text:p text:style-name="P53"><text:span text:style-name="T256">EN ECOSSE</text:span> – Info 09/2018 - stationnement difficile en dehors des campings – qui sont assez chers et non quasiment jamais d’aire de services - ( 25 à 35 Livres en 2018) <text:s/>Wi-Fi payante ou gratuite suivant les endroits. Une nouvelle réglementation vient d’être adoptée par le gouvernement écossais. Le camping sauvage est désormais interdit autour du Loch Lomond et dans le Trossach National Park. “Le camping sera désormais interdit dans certaines zones du 1er mars à la fin septembre”. Une interdiction qui paraît donc très localisée. Mais nos confrères britanniques craignent qu'elle ne s'étende… Info du site <text:s text:c="2"/>motorhomefulltime.com</text:p>
      <text:p text:style-name="P53"/>
      <text:p text:style-name="P66">AIRES ET CAMPINGS CONNUS EN ECOSSE.</text:p>
      <text:p text:style-name="P66"/>
      <text:p text:style-name="P53"><text:soft-page-break/><text:span text:style-name="T256">ACHARADE – </text:span><text:span text:style-name="T401">Loch Sunart – Resipole Farm Holiday Park – Tél 00441967431235. www.resipole.co.uk</text:span></text:p>
      <text:p text:style-name="P66"/>
      <text:p text:style-name="P53"><text:span text:style-name="T256">AYR –</text:span><text:span text:style-name="T401"> Ayr Craigie Gardens Caravan Club Site. Tél 00441292264909 – www.caravanclub.co.uk/club-</text:span><text:span text:style-name="T401">sites/scotland/south-ayrshire/</text:span></text:p>
      <text:p text:style-name="P66"/>
      <text:p text:style-name="P53"><text:span text:style-name="T256">BALLOCH – </text:span><text:span text:style-name="T401">parking public à 500m de la gare pour aller visiter Glasgow (trajet de 40mn).</text:span><text:span text:style-name="T256"> </text:span></text:p>
      <text:p text:style-name="P53"/>
      <text:p text:style-name="P53"><text:span text:style-name="T256">DURNESS – </text:span><text:span text:style-name="T401">Sango Sands Oasis – Tél 00441971511726. www.sangosands.com</text:span></text:p>
      <text:p text:style-name="P66"/>
      <text:p text:style-name="P53"><text:span text:style-name="T256">FORT WILLIAM – </text:span><text:span text:style-name="T401">Glenn Nevis Campsite – Tél 00441397702191. www.glen-nevis.co.uk</text:span></text:p>
      <text:p text:style-name="P66"/>
      <text:p text:style-name="P53"><text:span text:style-name="T256">GLENCOE – </text:span><text:span text:style-name="T401">Camping And Caravanning. Tél 00441855811397.glencoe www.campingandcaravanningclub.co.uk/campsites/uk/argyll/ballachulish/</text:span></text:p>
      <text:p text:style-name="P66"/>
      <text:p text:style-name="P53"><text:span text:style-name="T256">GREITNA – </text:span><text:span text:style-name="T401">Braids Caravab Patk Tél 00441461337409. www.thebraidscaravanpark.co.uk</text:span></text:p>
      <text:p text:style-name="P71"/>
      <text:p text:style-name="P53"><text:span text:style-name="T256">GAIRLOCH –</text:span><text:span text:style-name="T401"> Sands Caravan &amp; Camping – tél 00441445712152. www.sandscaravanandcamping.co.uk</text:span></text:p>
      <text:p text:style-name="P66"/>
      <text:p text:style-name="P53"><text:span text:style-name="T256">ÎLE D’ARRAN –</text:span><text:span text:style-name="T401"> Lochrenza Campiste Tél 00441770830273. www.arran-campiste.com </text:span></text:p>
      <text:p text:style-name="P71"/>
      <text:p text:style-name="P53"><text:span text:style-name="T256">ÎLE DE SKYE –</text:span><text:span text:style-name="T401"> Staffin Campsite Tél 00441470562213. www.staffincampsite.co.uk </text:span></text:p>
      <text:p text:style-name="P71"/>
      <text:p text:style-name="P53"><text:span text:style-name="T256">INVERNESS – </text:span><text:span text:style-name="T401">au nord d’Edimbourg et de Glasgow – au NO d’Abeurden –</text:span><text:span text:style-name="T256"> </text:span><text:span text:style-name="T401">Culloden Moor Caravan Club Site – Tél 00441463790625. www.caravanclub.co.uk/club-sites/scotland/highlands/culloden-moor-</text:span><text:span text:style-name="T401">caravan-club-site/</text:span></text:p>
      <text:p text:style-name="P66"/>
      <text:p text:style-name="P53"><text:span text:style-name="T256">INVERNESS – </text:span><text:span text:style-name="T401">au nord d’Edimbourg et de Glasgow – au NO d’Abeurden – Aire den camping - Bught Lane Bught Caravan Park - Tarif : 2018 – CC et 2 pers 20 £ - Pers en + : 5 £ - Électricité : 4 £ - Animal : 4 £ - Wifi : 2 £. GPS – lat N 57.46434° Décimaux ou lat N 57° 27′ 51′′ et long W 4.23768° Décimaux ou long </text:span><text:span text:style-name="T401">W 4° 14′ 15′′. Ouvert de Pâques au 1er Octobre Tél : +44 1463 236920 – Haute saison 2018 – CC et 2 </text:span><text:span text:style-name="T401">pers avec électricité en € 29€50. http://www.invernesscaravanpark.com/index.htm</text:span><text:span text:style-name="T284"> <text:s/></text:span><text:span text:style-name="T401"><text:s/></text:span></text:p>
      <text:p text:style-name="P53"/>
      <text:p text:style-name="P53"><text:span text:style-name="T256">JOHN O’GROATS </text:span><text:span text:style-name="T401">– Caravan And Camping Site – Tél 00441955611329 – www.davidbody.co.uk/JohnoGroatsCampsite/</text:span></text:p>
      <text:p text:style-name="P66"/>
      <text:p text:style-name="P53"><text:span text:style-name="T256">KINLOCHEWE – </text:span><text:span text:style-name="T401">Kinlochewe Caravan Club Site. Tél 00448435048772. www.caravanclub.co.uk/club-</text:span><text:span text:style-name="T401">sites/scotlandt/highla-caravan-club-site/</text:span></text:p>
      <text:p text:style-name="P71"/>
      <text:p text:style-name="P53"><text:span text:style-name="T256">LOCH NESS </text:span><text:span text:style-name="T401">– Shores Camping Site – Tél 00441456486333. www.campingandvaravanningclub.co.uk/campsites/uk/inverness/foyers/lochnesshores</text:span></text:p>
      <text:p text:style-name="P71"/>
      <text:p text:style-name="P53"><text:span text:style-name="T256">ULAPOOL </text:span><text:span text:style-name="T401">– Ardmair Point Campsite – Tél 00441854612054 – www.ardmair.com</text:span></text:p>
      <text:p text:style-name="P71"/>
      <text:p text:style-name="P132">RUSSIE – Sur camping car magazine N° 325.</text:p>
      <text:p text:style-name="P132"/>
      <text:p text:style-name="P144">Monnaie 1€ = 70,59 RUB au 28/11/19.</text:p>
      <text:p text:style-name="P144"/>
      <text:p text:style-name="P144">Coût de la vie, environ moins 50% par rapport à la France.</text:p>
      <text:p text:style-name="P144"/>
      <text:p text:style-name="P144">2 h de décalage avec la France - Visa indispensable (prévoir 3 mois, il est valable 1 mois), il faut présenter un voucher (invitation hôtelière) ou passer par une agence de voyage.</text:p>
      <text:p text:style-name="P144">Il faut s'enregistrer dans les 7 jours à la police de migration ou séjourner en hôtel ou <text:soft-page-break/>camping.</text:p>
      <text:p text:style-name="P144"/>
      <text:p text:style-name="P144">Sécurité, aucun problème mais toujours préférer les parkings surveillés.</text:p>
      <text:p text:style-name="P144"/>
      <text:p text:style-name="P144">Vitesse: 60 et 30 km/h en ville – 90 sur route et 110 sur voies rapides. </text:p>
      <text:p text:style-name="P132"/>
      <text:p text:style-name="P144">Quelques aires de services privées autour de Moscou, Tver et St Pétersbourg. Certaines accolées aux auberges de jeunesse sont souvent onéreuses (20 à 25€ /nuit).</text:p>
      <text:p text:style-name="P144"><text:s/>(CC et 2 pers avec électricité. Lave et sèche-linge.</text:p>
      <text:p text:style-name="P132"/>
      <text:p text:style-name="P25"><text:span text:style-name="T55">MOSCOU – </text:span><text:span text:style-name="T66">aire de services - Camping Sokolniki au centre avec Wi-Fi - train et métro à proximité. En 2019 = 24€. GPS – lat N 55°48'57'' et long E 37°40'34''.</text:span></text:p>
      <text:p text:style-name="P132"/>
      <text:p text:style-name="P25"><text:span text:style-name="T55">SAINT PETERSBOURG – </text:span><text:span text:style-name="T66">Camping Olgino hôtel – avec accueil camping cars, en 2019 – comptez environ 10€/ pers / jour avec sanitaires, services et électricité. GPS – lat N 59°59'51'' et long E 30+6'20''.</text:span></text:p>
      <text:p text:style-name="P132"/>
      <text:p text:style-name="P25"><text:span text:style-name="T55">SAINT PETERSBOURG </text:span><text:span text:style-name="T66">– Aire privée gardée, (assez rudimentaire) – environ 20€ la nuit, avec douches, Wi-Fi et électricité. GPS – lat N 59°57'55'' et long E 30°21'2''.</text:span></text:p>
      <text:p text:style-name="P133"/>
      <text:p text:style-name="P132"/>
      <text:p text:style-name="P3"><text:span text:style-name="T89">SERBIE </text:span><text:span text:style-name="T61">- <text:s text:c="2"/></text:span><text:a xlink:type="simple" xlink:href="http://www.serbie.travel/accueuil.782.html" text:style-name="Internet_20_link" text:visited-style-name="Visited_20_Internet_20_Link"><text:span text:style-name="Internet_20_link"><text:span text:style-name="T64">www.serbie.travel/accueuil.782.html</text:span></text:span></text:a></text:p>
      <text:p text:style-name="P148">www.mifuguemiraison.com/visiter-belgrade-serbie/</text:p>
      <text:p text:style-name="P149"/>
      <text:p text:style-name="P53"><text:span text:style-name="T55">FORMALITES – </text:span><text:span text:style-name="T66">Un passeport pour chaque personne est préférable à la carte d’identité.</text:span></text:p>
      <text:p text:style-name="P148"/>
      <text:p text:style-name="P148">Les jeunes parlent bien l’anglais. </text:p>
      <text:p text:style-name="P148">Les routes de campagne sont souvent en mauvais état. Radars fréquents.</text:p>
      <text:p text:style-name="P148"/>
      <text:p text:style-name="P53"><text:span text:style-name="T55">Monnaie </text:span><text:span text:style-name="T66">– Le Dinar = 123 dinars pour 1€. Change dans les bureaux ‘’ Manjacnica’’. </text:span></text:p>
      <text:p text:style-name="P148">Les produits de 1ère nécessité ne sont pas chers. </text:p>
      <text:p text:style-name="P148">Peu de conserves, emportez en ou mangez local. 1 repas dans un restaurant (kafana) = 5€. 1 café 0€50 le double à Belgrade. Gazole 1€25 / L – camping de 15 à 25€ pour 3 pers. Épicerie = Trgovina.</text:p>
      <text:p text:style-name="P148"/>
      <text:p text:style-name="P148">Bivouac quasiment partout. Les parkings des monastères disposent d’eau et de toilettes. Fontaines dans tous les villages. Pour les vidanges pas d’aire sauf une à Belgrade, il faut aller dans les campings.</text:p>
      <text:p text:style-name="P148"/>
      <text:p text:style-name="P148">Le téléphone passe partout, mais attention vous êtes en zone hors Europe. Exemple chez Orange c’est 2€90 la minute en 2017. Wi-Fi <text:s/>dans les OT, les bars, restaurants et campings. Séjour idéal de juin à septembre.</text:p>
      <text:p text:style-name="P66"/>
      <text:p text:style-name="P53"><text:span text:style-name="T55">SERBIE MONTENEGRO – KUMBOR – au NO de Tivat - </text:span><text:span text:style-name="T66">sur </text:span><text:span text:style-name="T8">Jadranska magistrala, camping – aire de services dans camping – eau, vidanges, WC, Wi-Fi - Restaurant mitoyen. Proche village et tous commerces - Bus pour Kotor - Excursions nautiques sur le fjord au pied du camping. GPS – lat N <text:s/>42.45722° Décimaux ou lat N 42° 27′ 25′′ Long E 18.66361° Décimaux ou long E18° 39′ 48′′. </text:span></text:p>
      <text:p text:style-name="P53"/>
      <text:p text:style-name="P53"/>
      <text:p text:style-name="P121"><text:soft-page-break/><text:span text:style-name="T256">SLOVAQUIE </text:span>-</text:p>
      <text:p text:style-name="P63"><text:s/></text:p>
      <text:p text:style-name="P53"><text:span text:style-name="T256">FORMALITES – </text:span>Carte d’identité ou passeport en règle – carte verte et carte grise.</text:p>
      <text:p text:style-name="P66"/>
      <text:p text:style-name="P53"><text:span text:style-name="T256">VITESSE</text:span> : routes 90 km/h - autoroutes 130 km/h. </text:p>
      <text:p text:style-name="P53"/>
      <text:p text:style-name="P53">AVEC UNE REMORQUE : 80 km/h sur tout le réseau routier.</text:p>
      <text:p text:style-name="P53"/>
      <text:p text:style-name="P53"><text:span text:style-name="T256">Bivouac possible</text:span> partout sauf dans les parcs naturels ou l’on trouve un parking à l’entrée à 2€ en 2015 pour passer la nuitnou possible près des stades, devant les églises, près des châteaux. Wi-Fi en camping ou dans certains restaurants.</text:p>
      <text:p text:style-name="P53"/>
      <text:p text:style-name="P53">Quelques points d’eau devant les églises – camping entre 15 et 20 € en 2015 / CC et 2 pers. Le téléphorne portable passe partout. </text:p>
      <text:p text:style-name="P53"/>
      <text:p text:style-name="P53">Coût de la vie plus bas qu’en France. Menus restaurants à partir de 3 € en 2015. Epicerie = Petraviny. Peu de boulangeries (Pekaren). </text:p>
      <text:p text:style-name="P66"/>
      <text:p text:style-name="P53"><text:span text:style-name="T256">BRASTILAVA</text:span> – 500000 hab - parking près de l’immense pont du soulèvement national populaire, bus vers le centre à 0€35 en 2015.</text:p>
      <text:p text:style-name="P53"/>
      <text:p text:style-name="P53">Guide payant avec plus de 60 aires chez des restaurateurs, agriculteurs, brasseries, musées, artisans etc.</text:p>
      <text:p text:style-name="P3"><text:span text:style-name="T109">Site </text:span><text:a xlink:type="simple" xlink:href="http://www.slovakdiscovery.eus/" text:style-name="Internet_20_link" text:visited-style-name="Visited_20_Internet_20_Link"><text:span text:style-name="Internet_20_link"><text:span text:style-name="T109">www.slovakdiscovery.eus</text:span></text:span></text:a></text:p>
      <text:p text:style-name="P53">Il existe également un guide du routard sur ce pays.</text:p>
      <text:p text:style-name="P66"/>
      <text:p text:style-name="P95">Ambassade et consulat de République slovaque</text:p>
      <text:p text:style-name="P95">125 rue du Ranelagh 75016 Paris T0171937333.</text:p>
      <text:p text:style-name="P3"><text:a xlink:type="simple" xlink:href="http://www.mzv.sk/paris" text:style-name="Internet_20_link" text:visited-style-name="Visited_20_Internet_20_Link"><text:span text:style-name="Internet_20_link"><text:span text:style-name="T109">www.mzv.sk/paris</text:span></text:span></text:a></text:p>
      <text:p text:style-name="P12"/>
      <text:p text:style-name="P5"><text:span text:style-name="T451">SLOVENIE </text:span><text:span text:style-name="T452"><text:s text:c="7"/></text:span><text:s text:c="13"/></text:p>
      <text:p text:style-name="P11"><text:s/></text:p>
      <text:p text:style-name="P3"><text:span text:style-name="T370">Zone €, bivouac jour un peu partout, mais bivouac nuit uniquement dans les 80 campings et aires de </text:span><text:span text:style-name="T370">services, comptez 6 à 15€ la nuitée sauf Ljubljana 18€. Avant de partir voir le site: </text:span><text:a xlink:type="simple" xlink:href="http://www.eu2008.si/fr/index.html" text:style-name="Internet_20_link" text:visited-style-name="Visited_20_Internet_20_Link"><text:span text:style-name="Internet_20_link"><text:span text:style-name="T370">http://www.eu2008.si/fr/index.html</text:span></text:span></text:a><text:span text:style-name="T370"> <text:s/>et <text:s/></text:span><text:a xlink:type="simple" xlink:href="http://www.slovenia.info/" text:style-name="Internet_20_link" text:visited-style-name="Visited_20_Internet_20_Link"><text:span text:style-name="Internet_20_link"><text:span text:style-name="T370">http://www.slovenia.info</text:span></text:span></text:a></text:p>
      <text:p text:style-name="P5">Formalités: Carte d’identité en cours, carte verte, mêmes limitations de vitesse qu’en France, feux allumés le jour, vignette autoroute 15€/sem, 30€/mois, (amende sans vignette 300 à 800€), ne pas oublier la carte européenne d’assurance maladie. </text:p>
      <text:p text:style-name="P11"><text:s/></text:p>
      <text:p text:style-name="P5">VITESSE jusque 3,5T : routes 90 parfois 100 km/h – autoroutes 130 km/h.</text:p>
      <text:p text:style-name="P5">AVEC UNE REMORQUE : Maxi 80 km/h sur tout le réseau. <text:s text:c="105"/>Vignette annuelle autoroute en 2019 - 110€ ou 30€ le mois ou 15€ pour 7 jours. www.automobile-club.org</text:p>
      <text:p text:style-name="P11"><text:s/></text:p>
      <text:p text:style-name="P12">Ce pays est bien dotée en aires de services, surtout aux abords des villes et des sites touristiques, les bornes sont jaunes et vertes, souvent en hors gel de novembre à mars, comptez de 10 à 15€ pour un bivouac sur ces aires. Cette liste ne reprend que celles connues à ce jour - Les campings sont de 15 à 40€ et sont <text:s/>sur <text:s/>www.slovenia.info </text:p>
      <text:p text:style-name="P12"/>
      <text:p text:style-name="P3"><text:soft-page-break/><text:span text:style-name="T371">BLED</text:span><text:span text:style-name="T370"> – camp /24h ou 10€ de 8h à 23h.ing Kidriceva 10c T ++38645752000 </text:span><text:a xlink:type="simple" xlink:href="http://www.camping-bled.com/" text:style-name="Internet_20_link" text:visited-style-name="Visited_20_Internet_20_Link"><text:span text:style-name="Internet_20_link"><text:span text:style-name="T370">www.camping-bled.com</text:span></text:span></text:a></text:p>
      <text:p text:style-name="P5"><text:span text:style-name="T256">&gt; + </text:span><text:span text:style-name="T401">Parking du lac de Bled – 20€ ou 10€ de 8h à 23h.</text:span></text:p>
      <text:p text:style-name="P12"/>
      <text:p text:style-name="P3"><text:span text:style-name="T371">CATEZ OB SAVI</text:span><text:span text:style-name="T370"> - Popliska cesta camping T ++38674936723 </text:span><text:a xlink:type="simple" xlink:href="http://www.terme-catez.si/" text:style-name="Internet_20_link" text:visited-style-name="Visited_20_Internet_20_Link"><text:span text:style-name="Internet_20_link"><text:span text:style-name="T370">www.terme-catez.si</text:span></text:span></text:a><text:span text:style-name="T370"> aire serv de camping</text:span></text:p>
      <text:p text:style-name="P12"/>
      <text:p text:style-name="P3"><text:span text:style-name="T371">LESCE</text:span><text:span text:style-name="T370"> - Kamping Sobec, Sobceva T++38645353700 </text:span><text:a xlink:type="simple" xlink:href="http://www.sobec.si/" text:style-name="Internet_20_link" text:visited-style-name="Visited_20_Internet_20_Link"><text:span text:style-name="Internet_20_link"><text:span text:style-name="T370">www.sobec.si</text:span></text:span></text:a></text:p>
      <text:p text:style-name="P12"/>
      <text:p text:style-name="P3"><text:span text:style-name="T371">LJUBLJANA</text:span><text:span text:style-name="T370"> - Ljubljana Resort Camping 4* 270 Dunajska T +38615683913 </text:span><text:a xlink:type="simple" xlink:href="http://www.ljubljanaresort.si/" text:style-name="Internet_20_link" text:visited-style-name="Visited_20_Internet_20_Link"><text:span text:style-name="Internet_20_link"><text:span text:style-name="T370">www.ljubljanaresort.si</text:span></text:span></text:a></text:p>
      <text:p text:style-name="P5"><text:span text:style-name="T256">&gt; + P+R – </text:span><text:span text:style-name="T401">145 Trzaska Cesta – avec caméras de surveillance – borne de services et Wi-Fi public 60mn = 1€60/jour.</text:span></text:p>
      <text:p text:style-name="P12"/>
      <text:p text:style-name="P5"><text:span text:style-name="T256">PTUJ</text:span> - <text:span text:style-name="T435">station thermale et ville historique</text:span>, rive sud de la Drave, aire de services et stationnement près du camping</text:p>
      <text:p text:style-name="P11"><text:s/></text:p>
      <text:p text:style-name="P3"><text:span text:style-name="T124">SLOVENIE</text:span><text:span text:style-name="T371"> </text:span><text:span text:style-name="T370">: VOIR LE SITE :</text:span><text:span text:style-name="T419"> </text:span><text:a xlink:type="simple" xlink:href="http://voyagesalain26.over-blog.com/categorie-10197608.html" text:style-name="Internet_20_link" text:visited-style-name="Visited_20_Internet_20_Link"><text:span text:style-name="Internet_20_link"><text:span text:style-name="T419">http://voyagesalain26.over-blog.com/categorie-10197608.html</text:span></text:span></text:a></text:p>
      <text:p text:style-name="P173"><text:s/></text:p>
      <text:p text:style-name="P176">SUEDE :</text:p>
      <text:p text:style-name="P174"/>
      <text:p text:style-name="P192"><text:span text:style-name="T421">Consulat de Suède</text:span><text:span text:style-name="T419"> – 17 rue Barbet de Jouy 75 008 PARIS – Tél 01 44 18 88 00 – </text:span><text:a xlink:type="simple" xlink:href="http://www.swedenabroad.com/" text:style-name="Internet_20_link" text:visited-style-name="Visited_20_Internet_20_Link"><text:span text:style-name="Internet_20_link"><text:span text:style-name="T419">www.swedenabroad.com</text:span></text:span></text:a></text:p>
      <text:p text:style-name="P53">Traversées maritimes : La moins chère sur base CC et 2 pers en 2011 – L 6m50 haut 2m90 – De Grana (Danemark) <text:s/>à Varberg – Cie Stena Line - 190€</text:p>
      <text:p text:style-name="P53">Traversée à partir de l'Allemagne, tarif 2012 – départ de Travemüde arrivée Trelleborg - <text:s/>(7h15) tarif de jour 125 à 300 €, base 2 pers aller retour pour CC de 6m50 et haut maxi 2m90.</text:p>
      <text:p text:style-name="P53">Traversée de l'Allemagne – Rostok à Trelleborg de 170 à 290 € de jour également et aller / retour.</text:p>
      <text:p text:style-name="P63"><text:s/></text:p>
      <text:p text:style-name="P53">1 € = 9 sek – La carte d’identité suffit – Pas de péage sur les routes, sauf pour le pont d’Oresund</text:p>
      <text:p text:style-name="P66"/>
      <text:p text:style-name="P53"><text:span text:style-name="T285">Routes et conduite</text:span> – réseau bien entretenu, routes larges. Vitesses 90 km/h sur autoroute, 80 hors agglomération ou 50 et 30 en agglomération, contrôles fréquents. Feux de croisement allumés en journée. Attention aux traversées d’élans et de rennes.</text:p>
      <text:p text:style-name="P53">Pneus à grands reliefs au moins 3 mm du 1/12 au 31/3.</text:p>
      <text:p text:style-name="P53"/>
      <text:p text:style-name="P53"><text:span text:style-name="T256">BIVOUACS</text:span> – en principe interdit hors campings, mais toléré en demandant l’autorisation et suffisamment loin des habitations. Les campings sont nombreux. Wi-Fi dans les campings (payant) et dans les lieux publics. Dans le nord du pays les stations-services sont plus rares. </text:p>
      <text:p text:style-name="P53">Les nombreux lacs attirent les moustiques, la meilleure période pour visiter est Mai et Juin. </text:p>
      <text:p text:style-name="P53">Fêtes du solstice d’été en Dalécarlie lors des fêtes de la st jean.</text:p>
      <text:p text:style-name="P53"/>
      <text:p text:style-name="P53">VITESSE : jusque 3,5 T – autoroutes 90 km/h, routes 80 km/h. 50 et 30 en agglomération.</text:p>
      <text:p text:style-name="P53">AVEC UNE REMORQUE : 80 km/h.</text:p>
      <text:p text:style-name="P11"><text:s/></text:p>
      <text:p text:style-name="P5"><text:span text:style-name="T451">SUISSE.</text:span><text:span text:style-name="T452"> <text:s/></text:span><text:s text:c="150"/></text:p>
      <text:p text:style-name="P11"><text:s/></text:p>
      <text:p text:style-name="P53">Bivouac isolé sans problème si pas de déballage sauf dans les zones classées.</text:p>
      <text:p text:style-name="P53"><text:soft-page-break/></text:p>
      <text:p text:style-name="P124">Depuis janvier 2014 – obligation d’allumer les feux de croisement jour et nuit ou PV.</text:p>
      <text:p text:style-name="P63"><text:s/></text:p>
      <text:p text:style-name="P125">Attention, nombreux radars un peu partout, notamment sur les bretelles d’entrées et de sorties des autoroutes, en sortie des tunnels etc. Et ici les détecteurs de radars sont interdits et passibles de PV.</text:p>
      <text:p text:style-name="P63"/>
      <text:p text:style-name="P3"><text:span text:style-name="T109">Les aires sur :</text:span><text:span text:style-name="T425"> <text:s/></text:span><text:a xlink:type="simple" xlink:href="http://jbisaboschung.ch/campingcar/modules/extgallery/public-categories.php?id=35" text:style-name="Internet_20_link" text:visited-style-name="Visited_20_Internet_20_Link"><text:span text:style-name="Internet_20_link"><text:span text:style-name="T425">http://jbisaboschung.ch/campingcar/modules/extgallery/public-categories.php?id=35</text:span></text:span></text:a><text:span text:style-name="T425"> <text:s/></text:span></text:p>
      <text:p text:style-name="P175"><text:s text:c="186"/></text:p>
      <text:p text:style-name="P3"><text:span text:style-name="T425">Et des tas de renseignements sur : <text:s text:c="2"/></text:span><text:a xlink:type="simple" xlink:href="http://www.cccsr.ch/" text:style-name="Internet_20_link" text:visited-style-name="Visited_20_Internet_20_Link"><text:span text:style-name="Internet_20_link"><text:span text:style-name="T425">http://www.cccsr.ch</text:span></text:span></text:a><text:span text:style-name="T425"> <text:s text:c="2"/></text:span><text:a xlink:type="simple" xlink:href="http://www.swissterroir.ch/" text:style-name="Internet_20_link" text:visited-style-name="Visited_20_Internet_20_Link"><text:span text:style-name="Internet_20_link"><text:span text:style-name="T425">www.swissterroir.ch</text:span></text:span></text:a><text:span text:style-name="T425"> <text:s/></text:span><text:a xlink:type="simple" xlink:href="http://www.myswitzerland.com/" text:style-name="Internet_20_link" text:visited-style-name="Visited_20_Internet_20_Link"><text:span text:style-name="Internet_20_link"><text:span text:style-name="T425">www.myswitzerland.com</text:span></text:span></text:a><text:span text:style-name="T425"> <text:s/></text:span><text:a xlink:type="simple" xlink:href="http://www.swissgeo.ch/" text:style-name="Internet_20_link" text:visited-style-name="Visited_20_Internet_20_Link"><text:span text:style-name="Internet_20_link"><text:span text:style-name="T425">www.swissgeo.ch</text:span></text:span></text:a><text:span text:style-name="T425"> <text:s text:c="2"/></text:span><text:a xlink:type="simple" xlink:href="http://www.museums.ch/" text:style-name="Internet_20_link" text:visited-style-name="Visited_20_Internet_20_Link"><text:span text:style-name="Internet_20_link"><text:span text:style-name="T425">www.museums.ch</text:span></text:span></text:a><text:span text:style-name="T425"> <text:s/></text:span></text:p>
      <text:p text:style-name="P56"><text:span text:style-name="T264"><text:s/></text:span><text:tab/></text:p>
      <text:p text:style-name="P53"><text:span text:style-name="T256">SUISSE:</text:span> Autoroutes et voies rapides jusque 3,5 T, vignette annuelle 2019 – 40 CHF jusque 3,5t + autant si vous avez une remorque, valable de Janvier 2019 à fin janvier 2020. </text:p>
      <text:p text:style-name="P3"><text:span text:style-name="T389">DEFAUT DE VIGNETTE - PV 332€ en 2015 </text:span><text:span text:style-name="T109">- Achat possible sur le site : </text:span><text:a xlink:type="simple" xlink:href="http://www.automobile-club.org/" text:style-name="Internet_20_link" text:visited-style-name="Visited_20_Internet_20_Link"><text:span text:style-name="Internet_20_link"><text:span text:style-name="T109">www.automobile-club.org</text:span></text:span></text:a></text:p>
      <text:p text:style-name="P3"><text:span text:style-name="T109">–</text:span><text:span text:style-name="T113"> </text:span><text:span text:style-name="T109">Pour un PL, remplir un formulaire Formulaire Réf 15.92 au poste de Douane d'entrée en Suisse.Le tarif est de CHF 2.50/avec un minimun de CHF 25. (= 10jours) téléchargez le tarif PL et ce document sur le </text:span><text:span text:style-name="T109">site : </text:span><text:a xlink:type="simple" xlink:href="http://www.cccsr.ch/" text:style-name="Internet_20_link" text:visited-style-name="Visited_20_Internet_20_Link"><text:span text:style-name="Internet_20_link"><text:span text:style-name="T109">www.cccsr.ch</text:span></text:span></text:a></text:p>
      <text:p text:style-name="P63"><text:s/></text:p>
      <text:p text:style-name="P124">Tout PL qui roule en Suisse doit acquitter une taxe, il est de ce fait exonéré de la vignette autoroutière.</text:p>
      <text:p text:style-name="P63"><text:s/></text:p>
      <text:p text:style-name="P53"><text:span text:style-name="T256">CARBURANT / GAZ</text:span> - Gazole 1€80/L en 1/2013 - plus cher que l’essence. Recharge de gaz pour les bouteilles suisse avec adaptateur spécifique.</text:p>
      <text:p text:style-name="P66"/>
      <text:p text:style-name="P53"><text:span text:style-name="T256">FORMALITES </text:span>: Carte nationale d’identité ou passeport valide – carte grise – carte verte – permis national, toutefois le permis international est recommandé – Autorisation du propriétaire du véhicule si la carte gris n’est pas à votre nom, (leasing, prêt, véhicule d’entreprise, etc…).</text:p>
      <text:p text:style-name="P53"/>
      <text:p text:style-name="P53">Adresse pour toute question complémentaire : </text:p>
      <text:p text:style-name="P53">Roger Hafner, expert de douane - Direction générale des douanes, section Véhicules et redevances sur le trafic routier - Téléphone 031 322 25 00</text:p>
      <text:p text:style-name="P53">Courrier électronique: roger.hafner@ezv.admin.ch</text:p>
      <text:p text:style-name="P63"><text:s/></text:p>
      <text:p text:style-name="P53">Vitesse sur autoroutes : 120 km/h (100 km/h pour un camping car PL) ou 80 km/h avec une remorque et quel que soit le poids de la remorque sur toutes routes et autoroutes.</text:p>
      <text:p text:style-name="P53">100 km/h sur les voies rapides. (moins de 3T5).</text:p>
      <text:p text:style-name="P53">80 km/ sur les routes normales sauf signalisation indiquant une vitesse inférieure.</text:p>
      <text:p text:style-name="P53">Beaucoup de bornes serv sur les aires d'autoroutes. Attention! Nombreuses caméras et radars trés discrets, souvent dans votre dos après chaque pont, et le PV suit en France. Pratiquement chaque aire de repos est équipée d'une borne de services camping car, même si il n'y a pas de carburant.</text:p>
      <text:p text:style-name="P53">· <text:s text:c="9"/></text:p>
      <text:p text:style-name="P66">Dans ce pays, il faut voir le beau village médiéval de SAILLON dans le Valais, la vieille ville de Fribourg et le beau village de Gruyère.</text:p>
      <text:p text:style-name="P66"/>
      <text:p text:style-name="P53"><text:span text:style-name="T256">EN ARRIVANT EN SUISSE</text:span> : très beau bivouac avec baignade, en bord de lac, à La Gouille de St Triphon - depuis Genève (ou Evian) et direction l'Italie (Simplon ou St.Bernard) Depuis Genève, sortie autoroute a Aigle. Depuis Evian, St-Gingolph, suivre Aigle (Z.I) GPS. N 46° 17`19.77" - E 6° 57` 41.58". Note: En été le week-end, prévoir d'arriver tôt le matin ou en fin de journée suite à l'affluence.</text:p>
      <text:p text:style-name="P63"><text:s/></text:p>
      <text:p text:style-name="P53"><text:span text:style-name="T256">AIGLE – </text:span><text:span text:style-name="T265">canton du Valais - camping des Glaciers. Accès libre à la piscine municipale. T41 24 466 26 60.</text:span></text:p>
      <text:p text:style-name="P66"/>
      <text:p text:style-name="P53"><text:span text:style-name="T256">ANDERMATT</text:span> - UR - aire de services au parking des remontées mécaniques, entrée village (Furakpass Gotthardpass) derrière les bâtiments.</text:p>
      <text:p text:style-name="P66"/>
      <text:p text:style-name="P53"><text:soft-page-break/><text:span text:style-name="T256">BEX </text:span><text:span text:style-name="T265">– canton du Valais - stationnement camping cars au parking gratuit des mines de Sel (à visiter). Tranquillité absolue.</text:span></text:p>
      <text:p text:style-name="P66"/>
      <text:p text:style-name="P53"><text:span text:style-name="T256">BIVIO</text:span> - la perle du Julier, aire de services route du col, parking du télésiège seul endroit autorisé au stationnement CC.</text:p>
      <text:p text:style-name="P66"/>
      <text:p text:style-name="P53"><text:span text:style-name="T256">BREIL / BRIGELS</text:span> - GR - dans la vallée du Rhin entre Disentis et Flims, sur terrasse ensoleillée, aire de services, bd lac de montagne et piscine naturelle avec un « Driving Range Nautique »</text:p>
      <text:p text:style-name="P66"/>
      <text:p text:style-name="P53"><text:span text:style-name="T256">BURCHEN</text:span> - à 2 km de la Route 9/E62 – aire de services privée peu avant Visp, à la porte d’un village valaisan typique.</text:p>
      <text:p text:style-name="P66"/>
      <text:p text:style-name="P53"><text:span text:style-name="T256">CHAMPERY</text:span> - VS - aire de services privée au magasin Exhenry et fils à 100 m du téléphérique de Planachaux à 5mn du centre, accès ski aux portes du soleil, comme Châtel – Avoriaz côté France.</text:p>
      <text:p text:style-name="P66"/>
      <text:p text:style-name="P53"><text:span text:style-name="T285">CHATEAU D’OEX</text:span><text:span text:style-name="T265"> – canton du Valais - camping du Berceau. Accès à une grande piscine, borne Euro-Relais. T41269246234.</text:span></text:p>
      <text:p text:style-name="P66"/>
      <text:p text:style-name="P53"><text:span text:style-name="T256">CHEYRES</text:span> - FR - aire de services municipale - près de la gare, du port et du lac, très propre.</text:p>
      <text:p text:style-name="P66"/>
      <text:p text:style-name="P53"><text:span text:style-name="T256">CONCISE</text:span> - VD - aire de services située entre la ligne chemin fer et le lac, près du port.</text:p>
      <text:p text:style-name="P66"/>
      <text:p text:style-name="P53"><text:span text:style-name="T256">DELEMONT</text:span> - JU - entrée ouest de la ville près de la vieille ville et des commerces, aire de services gratuite.</text:p>
      <text:p text:style-name="P66"/>
      <text:p text:style-name="P53"><text:span text:style-name="T256">ECHALLENS</text:span> - VD - aire de services municipale, place du pont, le long du Talent près du parcours Vita.</text:p>
      <text:p text:style-name="P66"/>
      <text:p text:style-name="P53"><text:span text:style-name="T256">EPAGNY</text:span> - FR - aire de services dans l'enceinte de l'aérodrome de la Gruyère</text:p>
      <text:p text:style-name="P66"/>
      <text:p text:style-name="P53"><text:span text:style-name="T256">ETAGNIERES</text:span> - VD - entrée bourg dans le plus grand centre sport et loisirs de Suisse Romande, lavage CC, aire de services.</text:p>
      <text:p text:style-name="P66"/>
      <text:p text:style-name="P53"><text:span text:style-name="T256">GLARIS - </text:span>GR - (Davos) - sur route de Davos – Filisur, près de la gare et de la station de départ du Rinerrhorn, tarif élevé mais aucune possibilité de stationner ailleurs.</text:p>
      <text:p text:style-name="P66"/>
      <text:p text:style-name="P53"><text:span text:style-name="T256">GRANSON</text:span> - VD Les Pécos, Bd N5, fléchée aire Euro Relais, près du camping, services gratuits, près de la ligne de chemin de fer, bruyant.</text:p>
      <text:p text:style-name="P53"/>
      <text:p text:style-name="P53"><text:span text:style-name="T256">GRIMENTZ</text:span> - VS - aire de services face à l’hôtel Cristal - en direction du barrage de Moiry, nuitée possible aussi gratuite au camping 300 m plus haut et au parking du glacier de Moiry.</text:p>
      <text:p text:style-name="P66"/>
      <text:p text:style-name="P53"><text:span text:style-name="T256">LA CHAUX DE FOND</text:span> – en arrivant de Neufchâtel, borne de services, gratuite, à l’extérieur du camping Le Bois du Couvent, situé au cœur d’une forêt de sapins, prendre la 2ème sortie du giratoire sur quelques centaines de mètres. Nuitée CC et 2 pers 18€ en 2013. GPS – 47°05’36’’ et E 6°50’09’’.</text:p>
      <text:p text:style-name="P66"/>
      <text:p text:style-name="P53"><text:span text:style-name="T256">LA GOUILLE DE ST TRIPHON</text:span> - très beau bivouac avec baignade, en bord de lac, à La Gouille de St Triphon - depuis Genève (ou Evian) et direction l'Italie (Simplon ou St.Bernard) Depuis Genève, sortie autoroute a Aigle. Depuis Evian, St-Gingolph, suivre Aigle (Z.I) GPS. N 46° 17`19.77" - E 6° 57` 41.58". Note: En été le week-end, prévoir d'arriver tôt le matin ou en fin de journée du l'affluence. Pas de services, buvette en saison.</text:p>
      <text:p text:style-name="P66"/>
      <text:p text:style-name="P53"><text:span text:style-name="T256">L'AUBERSON</text:span> - VD aire de services avec stationnement camping cars - nuit autorisée - entrée village.</text:p>
      <text:p text:style-name="P66"/>
      <text:p text:style-name="P3"><text:span text:style-name="T114">LAUSANNE</text:span><text:span text:style-name="T109"> – </text:span><text:span text:style-name="T26">commune au bord du lac Léman –</text:span><text:span text:style-name="T109"> </text:span><text:span text:style-name="T26">ville olympique </text:span><text:span text:style-name="T109">- aire de services à l’extérieur du </text:span><text:soft-page-break/><text:span text:style-name="T109">camping de Vidy, ouvert toute l'année - aire permanente. 3 Chemin du camping – T </text:span><text:span text:style-name="T232">+41 21 622 50 00</text:span><text:span text:style-name="T116"> - <text:s/></text:span><text:a xlink:type="simple" xlink:href="https://www.google.fr/url?sa=t&amp;rct=j&amp;q=&amp;esrc=s&amp;source=web&amp;cd=1&amp;cad=rja&amp;uact=8&amp;ved=2ahUKEwjz3ayh4ZriAhULyYUKHZjFBK0QFjAAegQIABAC&amp;url=http%3A%2F%2Fwww.campinglausannevidy.ch%2Ffr%2F&amp;usg=AOvVaw2EmR-Jf1OA1SOD9t0uLsiH" text:style-name="Internet_20_link" text:visited-style-name="Visited_20_Internet_20_Link"><text:span text:style-name="Citation"><text:span text:style-name="T252">www.campinglausannevidy.ch/fr/</text:span></text:span></text:a><text:span text:style-name="T114"> <text:s text:c="201"/></text:span><text:span text:style-name="T114">&gt; +</text:span><text:span text:style-name="T109"> Visite d'Aquatis – 29 CHF / pers ou 19 CHF le lundi - stationnement CC le temps de la visite au parking Bus – au nord de la ville - Route de Berne. Tél 0041 (0) 216542323. <text:s text:c="127"/></text:span><text:span text:style-name="T114"><text:s/></text:span><text:span text:style-name="T114">&gt; +</text:span><text:span text:style-name="T109"> Parking PR longue durée à Ouchy – Av de la Rodanie - <text:s/>GPS – lat N 46°30'31,3'' et long E 6°37'15,4''. <text:s text:c="118"/></text:span><text:span text:style-name="T114">&gt; +</text:span><text:span text:style-name="T109"> Espace chemin de Boisy – 10 places – GPS – lat N 46°31'15'' et long E 6°35'4''.</text:span></text:p>
      <text:p text:style-name="P66"/>
      <text:p text:style-name="P53"><text:span text:style-name="T256">LE CHENIT</text:span> - canton de Vaux - 8 km des Rousses (France), + Environ 300m après la frontière française, côté Suisse, route de France - en continuant la D415 française <text:s/>- sur la route du lac de joux, sur votre droite, le Chenit (suisse) - parking pour 3 ou 4 CC avec source d’eau – route peu passante – GPS – N46° 33.106’ et E 6°09.747’. En bord de forêt.<text:span text:style-name="T256"> <text:s text:c="44"/></text:span></text:p>
      <text:p text:style-name="P66"/>
      <text:p text:style-name="P53"><text:span text:style-name="T256">LE PONT</text:span> – entre le lac de Joux et Vallorbe – Très beau village en bord de lac, plusieurs parkings au bord du lac.</text:p>
      <text:p text:style-name="P66"/>
      <text:p text:style-name="P53"><text:span text:style-name="T256">LES CLUDS</text:span> - VD - entre Sainte Croix et Mauborget, après Bullet, aire près du camping gérée par le restaurant des Cluds</text:p>
      <text:p text:style-name="P66"/>
      <text:p text:style-name="P53"><text:span text:style-name="T256">LES PONTS DE MARTEL</text:span> – NE - Vallée de la Siagne, en haut du canton de Neuchâtel, vallée de la Sagne, aire de services près de la salle communale, rue des Bugnons, près des Tourbières eau, vidanges, Edf (appuyer toutes les heures sur le bouton) et stationnement à durée illimitée.</text:p>
      <text:p text:style-name="P66"/>
      <text:p text:style-name="P53"><text:span text:style-name="T285">L'ETIVAZ</text:span><text:span text:style-name="T265"> - parking gratuit, plat et calme, avec barbecue, route de l'Eau Froide.</text:span></text:p>
      <text:p text:style-name="P66"/>
      <text:p text:style-name="P53"><text:span text:style-name="T256">LEYSIN - </text:span>VD - entrée station, au centre sportif, aire de services.</text:p>
      <text:p text:style-name="P66"/>
      <text:p text:style-name="P53"><text:span text:style-name="T256">MARTIGNY</text:span> – canton du Valais - stationnement sur parking entre la fondation musée Gianadda et l’amphithéâtre. Beau musée de l'auto et expo de peintres.</text:p>
      <text:p text:style-name="P94">+ Camping les Neuvilles. Très bien situé, non loin des musées, aire de services, mini-golf, petite piscine - T41 27 722 45 44 ou <text:s text:c="2"/>www.campingtcs.ch</text:p>
      <text:p text:style-name="P66"/>
      <text:p text:style-name="P53"><text:span text:style-name="T256">MONTREUX - </text:span>VD - rue du Torrent, à la salle omnisport, près du lac Léman, 15mn du centre, aire serv.</text:p>
      <text:p text:style-name="P66"/>
      <text:p text:style-name="P53"><text:span text:style-name="T256">MOUTIER</text:span> - BE - sur le haut du bourg, près de la piscine et de la patinoire, aire de services.</text:p>
      <text:p text:style-name="P66"/>
      <text:p text:style-name="P53"><text:span text:style-name="T256">NEUCHATEL</text:span> - NE (Lac) - aire de services gratuite, à l’est de la ville sur parking de la route des falaises.</text:p>
      <text:p text:style-name="P53">GPS N47°00’05. 1’’ E 006°57’25.2’’. A 30mn à pied du centre.</text:p>
      <text:p text:style-name="P66"/>
      <text:p text:style-name="P53"><text:span text:style-name="T256">NYON </text:span>– au bord du lac Léman, près de Genêve – Stationnement camping cars, sans services, sur un grand parking sur la droite entrée de ville en venant de Genève, chargé en été car plage à côté, mais toujours de la place dès 19h pour la nuit.</text:p>
      <text:p text:style-name="P66"/>
      <text:p text:style-name="P53"><text:span text:style-name="T256">ORON LA VILLE</text:span> – VD - aire de services municipale près du centre sportif.</text:p>
      <text:p text:style-name="P66"/>
      <text:p text:style-name="P53"><text:span text:style-name="T256">PAYERNE</text:span> - VD - au centre, place de la Concorde, aire de services municipale.</text:p>
      <text:p text:style-name="P66"/>
      <text:p text:style-name="P53"><text:span text:style-name="T256">PONTS DE MARTEL</text:span> – voir Les Ponts de Martel.</text:p>
      <text:p text:style-name="P66"/>
      <text:p text:style-name="P53"><text:span text:style-name="T256">PORTALBAN</text:span> - FR - grand parking du port, près du lac, à proximité du restaurant le bateau, aire de services.</text:p>
      <text:p text:style-name="P66"/>
      <text:p text:style-name="P53"><text:span text:style-name="T256">RECONVILLIERS</text:span> - BE - centre sportif de l'Orval, à 10 mn à pied du village, aire de services.</text:p>
      <text:p text:style-name="P66"/>
      <text:p text:style-name="P53"><text:span text:style-name="T256">ROMONT</text:span> - FR - aire de services municipale, sur le parking au centre.</text:p>
      <text:p text:style-name="P66"><text:soft-page-break/></text:p>
      <text:p text:style-name="P53"><text:span text:style-name="T256">SAAS FEE</text:span> - VS - La perle des alpes, pas très loin de la frontière italienne, stationnement camping cars au parking N°4, entrée station, cadre magnifique en fond de vallée</text:p>
      <text:p text:style-name="P66"/>
      <text:p text:style-name="P53"><text:span text:style-name="T256">SAIGNELEGIER</text:span> - JU - près du centre de loisirs et du centre équestre, aire de services.</text:p>
      <text:p text:style-name="P66"/>
      <text:p text:style-name="P3"><text:span text:style-name="T114">SAILLON – </text:span><text:span text:style-name="T109">région du Valais</text:span><text:span text:style-name="T114"> - </text:span><text:span text:style-name="T330">entre Sion et Martigny - classé le plus beau village de Suisse romande en 2013 – bourg médiéval - source thermale d’eau chaude – </text:span><text:a xlink:type="simple" xlink:href="http://www.saillon.ch/" text:style-name="Internet_20_link" text:visited-style-name="Visited_20_Internet_20_Link"><text:span text:style-name="Internet_20_link"><text:span text:style-name="T29">www.saillon.ch</text:span></text:span></text:a><text:span text:style-name="T330"> </text:span></text:p>
      <text:p text:style-name="P3"><text:span text:style-name="T330">&gt; Camping de la Sarvaz – borne de services - route de Fully – (carrefour avec le chemin de la Cantine) – </text:span><text:span text:style-name="T330">vente de légumes et fruits de producteurs locaux – restaurant - Tel.: +41 (0)27 744 1389 -Fax: +41 (0)27 </text:span><text:span text:style-name="T330">744 4133 – Courriel &gt; Email: </text:span><text:a xlink:type="simple" xlink:href="mailto:info@sarvaz.ch" text:style-name="Internet_20_link" text:visited-style-name="Visited_20_Internet_20_Link"><text:span text:style-name="Internet_20_link"><text:span text:style-name="T29">info@sarvaz.ch</text:span></text:span></text:a><text:span text:style-name="T330"> <text:s/>- <text:s/></text:span><text:a xlink:type="simple" xlink:href="http://www.sarvaz.ch/" text:style-name="Internet_20_link" text:visited-style-name="Visited_20_Internet_20_Link"><text:span text:style-name="Internet_20_link"><text:span text:style-name="T29">www.sarvaz.ch</text:span></text:span></text:a></text:p>
      <text:p text:style-name="P66"/>
      <text:p text:style-name="P53"><text:span text:style-name="T256">ST AUBIN</text:span> - NE - dans le port, grande place et proximité de l'eau, aire de services.</text:p>
      <text:p text:style-name="P66"/>
      <text:p text:style-name="P53"><text:span text:style-name="T256">ST BLAISE</text:span> - NE - près du port et de l'église, aire de services.</text:p>
      <text:p text:style-name="P66"/>
      <text:p text:style-name="P53"><text:span text:style-name="T256">ST LEONARD</text:span> - près de Sion, aire de services - borne ER avec électricité, sanitaires et tables de pique-nique, à côté du parking du plus grand lac sous terrain d'Europe.</text:p>
      <text:p text:style-name="P66"/>
      <text:p text:style-name="P53"><text:span text:style-name="T256">SALAVAUX - </text:span>FR - (Hep) aire de services privée, entrée du bourg, en contrebas de la route et du carrefour Cudrefin.</text:p>
      <text:p text:style-name="P66"/>
      <text:p text:style-name="P3"><text:span text:style-name="T114">SALGESCH</text:span><text:span text:style-name="T109"> – canton du Valais - </text:span><text:span text:style-name="T330">Camping Swiss Plage, patron CC accueil camping cars. Camping agréable et pratique, avec petit lac et<text:line-break/>accès direct à la forêt de Finges par une passerelle au-dessus du Rhône ! Formule stop accueil. 41 27 </text:span><text:span text:style-name="T330">455 66 08 ou </text:span><text:a xlink:type="simple" xlink:href="http://www.swissplage.ch/" text:style-name="Internet_20_link" text:visited-style-name="Visited_20_Internet_20_Link"><text:span text:style-name="Internet_20_link"><text:span text:style-name="T109">www.swissplage.ch</text:span></text:span></text:a></text:p>
      <text:p text:style-name="P66"/>
      <text:p text:style-name="P53"><text:span text:style-name="T256">SEDRUN</text:span> - GR - entre Andermatt UR et Disentis GR - parking des remontées mécaniques, à 2km à l’ouest du bourg.</text:p>
      <text:p text:style-name="P66"/>
      <text:p text:style-name="P3"><text:span text:style-name="T332">SION</text:span><text:span text:style-name="T330"> – canton du Valais - camping Les Îles. Superbe cadre de verdure, lac avec plage privée, très bien équipé. T41 27 346 43 47 ou </text:span><text:a xlink:type="simple" xlink:href="http://www.campingtcs.ch/" text:style-name="Internet_20_link" text:visited-style-name="Visited_20_Internet_20_Link"><text:span text:style-name="Internet_20_link"><text:span text:style-name="T109">www.campingtcs.ch</text:span></text:span></text:a><text:span text:style-name="T330"> </text:span></text:p>
      <text:p text:style-name="P66"/>
      <text:p text:style-name="P53"><text:span text:style-name="T256">VILLARS GRYON</text:span> - (Barboleusaz) VD - aire de services au parking de la grande salle, en vis à vis de la place Barboleusaz et de l'OT</text:p>
      <text:p text:style-name="P53"/>
      <text:p text:style-name="P53"><text:span text:style-name="T256">1895 VIONNAZ</text:span> - 1 place de stationnement gratuite avec services – chez un camping cariste suisse, Mr Varela Mario - Route d'Aigle 51- <text:s/>T.0041797077969 / 0041244811547 - courriel: mava-57@hotmail.com</text:p>
      <text:p text:style-name="P11"><text:s/></text:p>
      <text:p text:style-name="P5"><text:span text:style-name="T451">TCHEQUIE </text:span><text:span text:style-name="T256">– www.czechtourism.com/fr/home</text:span></text:p>
      <text:p text:style-name="P67"/>
      <text:p text:style-name="P55"><text:span text:style-name="T256">Documents exigés et conseillés </text:span><text:span text:style-name="T513">– carte d’identité et carte d’assurance maladie européenne.</text:span></text:p>
      <text:p text:style-name="P54">Beaucoup parlent l’anglais, on trouve des gens parlant le français dans les OT.</text:p>
      <text:p text:style-name="P67"/>
      <text:p text:style-name="P55"><text:span text:style-name="T256">Monnaie</text:span><text:span text:style-name="T513"> la couronne tchèque – 26 Kc = 1 €. Changez de préférence dans les bureaux de changes et les banques en ville car c’est moins favorable si vous le faites à la frontière. </text:span></text:p>
      <text:p text:style-name="P55"><text:span text:style-name="T256">Coût de la vie</text:span><text:span text:style-name="T513"> - Repas dans une taverne en dehors de la capitale 5 € en 2016 – </text:span></text:p>
      <text:p text:style-name="P54">1 bière 1 €.</text:p>
      <text:p text:style-name="P54">A Prague les tarifs de repas sont au tarif d’une ville moyenne française.</text:p>
      <text:p text:style-name="P54">Globalement la nourriture est 30 % moins chère qu’en France.</text:p>
      <text:p text:style-name="P54">Visite de musée de 3 à 6 €.</text:p>
      <text:p text:style-name="P67"/>
      <text:p text:style-name="P55"><text:span text:style-name="T256">Gazole </text:span><text:span text:style-name="T513">de 1 à 1€20 le litre.</text:span></text:p>
      <text:p text:style-name="P55"><text:soft-page-break/><text:span text:style-name="T256">Camping </text:span><text:span text:style-name="T513">de 16 à 25 € pour CC et 2 pers en 2016.</text:span></text:p>
      <text:p text:style-name="P67"/>
      <text:p text:style-name="P67">Bivouac possible partout dans les villages et près des châteaux. En ville, les parkings payants sont souvent gratuits la nuit.</text:p>
      <text:p text:style-name="P67"/>
      <text:p text:style-name="P55"><text:span text:style-name="T256">Téléphone, </text:span><text:span text:style-name="T513">il passe partout, selon votre opérateur il vous en coûtera en moyenne 0€22 / mn pour appeler la France et 0€07 pour un SMS.</text:span></text:p>
      <text:p text:style-name="P67"/>
      <text:p text:style-name="P55"><text:span text:style-name="T256">Wifi </text:span><text:span text:style-name="T513">présent dans les campings, restaurant et les OT.</text:span></text:p>
      <text:p text:style-name="P67"/>
      <text:p text:style-name="P55"><text:span text:style-name="T256">ROUTES </text:span><text:span text:style-name="T513">– carte grise et carte verte d’assurance. Vignette pour les autoroutes, en 2016 – 12 € / 10 jours et 17 € pour 30 jours.</text:span></text:p>
      <text:p text:style-name="P54">Le réseau secondaire est correct, attention aux chevreuils qui sortent à la tombée de la nuit.</text:p>
      <text:p text:style-name="P67"/>
      <text:p text:style-name="P55"><text:span text:style-name="T256">PRAGUE – </text:span><text:span text:style-name="T513">Stationnement en sécurité place de stationnement près de la station de métro Nové Butonice, </text:span><text:span text:style-name="T513">(à 7 stations du centre). </text:span></text:p>
      <text:p text:style-name="P120"/>
      <text:p text:style-name="P120">TUNISIE </text:p>
      <text:p text:style-name="P11"><text:s/></text:p>
      <text:p text:style-name="P53">Les « * » correspondent à la qualité du stationnement, de la vue ou des monuments à voir.</text:p>
      <text:p text:style-name="P53">EAU DANS TOUTES LES STATIONS DE CARBURANT.</text:p>
      <text:p text:style-name="P63"><text:s/></text:p>
      <text:p text:style-name="P53"><text:span text:style-name="T256">AGHIR</text:span> - Ile de Djerba, à 25 km-SE-Houmt-Souk, direction zone touristique, aire de ices camping cars au camp de vacances face à l’hôtel Homère, accès direct à la plage, emplacements bétonnés, eau, vidanges, électricité, sanitaires et douches. Aire permanente. </text:p>
      <text:p text:style-name="P53">+ Grandes plateformes pour stationner près de l’Hôtel-Raïs - bord mer**.</text:p>
      <text:p text:style-name="P66"/>
      <text:p text:style-name="P53"><text:span text:style-name="T256">AÏN-DRAHAM -</text:span> à 20 km au sud deTabarka - direction &gt;Jendouba – parking derrière l’Hôtel des Chênes – isolé.</text:p>
      <text:p text:style-name="P66"/>
      <text:p text:style-name="P53"><text:span text:style-name="T256">AJIM –</text:span> à 27 km au SE d’Houmt-Souk – parking sortie bac à gauche - vue et coucher soleil**.</text:p>
      <text:p text:style-name="P66"/>
      <text:p text:style-name="P53"><text:span text:style-name="T256">BENI-KHEDDACHE </text:span>à 35 km au SO de Medenin e- direction &gt; Ksar-Hadada- à gauche, plateforme ville.</text:p>
      <text:p text:style-name="P66"/>
      <text:p text:style-name="P53"><text:span text:style-name="T256">BIZERTE -</text:span> Parking Port de plaisance- au fond + en direction &gt; du Cap-Blanc- après "Petit-Mousse" à droite direction &gt;Grotte : plateforme mer***- isolé.</text:p>
      <text:p text:style-name="P66"/>
      <text:p text:style-name="P53"><text:span text:style-name="T256">BULLA-REGIA -</text:span> à 64 km au NE de Le Kef- parking du musée.</text:p>
      <text:p text:style-name="P66"/>
      <text:p text:style-name="P53"><text:span text:style-name="T256">CAP-ZEBIB -</text:span> à 30 km à l’est de Bizerte- petit port de pêche***.</text:p>
      <text:p text:style-name="P66"/>
      <text:p text:style-name="P53"><text:span text:style-name="T256">CARTHAGE –</text:span> à 15 km au NE de Tunis- direction &gt; Ports Puniques: parking du Musée Océanographique- bord étang.</text:p>
      <text:p text:style-name="P66"/>
      <text:p text:style-name="P53"><text:span text:style-name="T256">CHENINI </text:span>- à 20 km au SO de Tataouine- plateforme au pied du vieux village- vue***.</text:p>
      <text:p text:style-name="P66"/>
      <text:p text:style-name="P53"><text:span text:style-name="T256">DOUGGA -</text:span> à 65 km au NE de Le Kef- parking ruines entrée côté "Dougga Nouvelle" - vue ruines*** + parking ruines entrée côté "Teboursouk" - vue théâtre**.</text:p>
      <text:p text:style-name="P66"/>
      <text:p text:style-name="P53"><text:span text:style-name="T256">DOUIRET</text:span>. 25 km-SO-Tataouine- plateforme au pied du vieux village- vue***.</text:p>
      <text:p text:style-name="P66"/>
      <text:p text:style-name="P53"><text:span text:style-name="T256">DOUZ </text:span>– à 150 km au SO de Gabès- "Camping-du-Désert" dans la palmeraie, tenu par une française + direction &gt;Zone touristique, près dunes, grandes plateformes – isolé.</text:p>
      <text:p text:style-name="P66"><text:soft-page-break/></text:p>
      <text:p text:style-name="P53"><text:span text:style-name="T256">ELBOUZA </text:span>à 5 mn de Jebeniania, résidence camping El Kahena, en bord de mer.</text:p>
      <text:p text:style-name="P66"/>
      <text:p text:style-name="P53"><text:span text:style-name="T256">EL-KANTARA -</text:span> Ile de Djerba – à 30 km au SE D4Houmt-Souk - direction&gt; Zarzis- Au début de la chaussée romaine: plateforme, bord de mer avec vue**.</text:p>
      <text:p text:style-name="P66"/>
      <text:p text:style-name="P53"><text:span text:style-name="T256">EL-DJEM - </text:span>à 65 km au sud de Sousse- parking bus fermé la nuit, à 300m de l'amphithéâtre- romain (monument à voir) avec toilettes et lavabos, 1 Dinar / nuit = 0€ 50,</text:p>
      <text:p text:style-name="P66"/>
      <text:p text:style-name="P53"><text:span text:style-name="T256">El-JORF </text:span>– à 28 km au SE d’Houmt-Souk- plateforme en surplomb mer, à gauche en sortant du bac</text:p>
      <text:p text:style-name="P66"/>
      <text:p text:style-name="P53"><text:span text:style-name="T256">EZZARAH - </text:span>à 30 km au sud de Tataouine- plateforme dans le ksar.</text:p>
      <text:p text:style-name="P66"/>
      <text:p text:style-name="P53"><text:span text:style-name="T256">FERIANA</text:span> - à 77 km au NO de Gafsa, direction &gt; Kasserine - à la sortie à droite: parking dans la pinède.</text:p>
      <text:p text:style-name="P66"/>
      <text:p text:style-name="P53"><text:span text:style-name="T256">FERNANA - </text:span>à 40 km au sud de Tabarka- face Station essence- pinède- bord route</text:p>
      <text:p text:style-name="P66"/>
      <text:p text:style-name="P53"><text:span text:style-name="T256">GABES</text:span> - stationnement sans servicesau port de pêche** + camping du Fella Parc.</text:p>
      <text:p text:style-name="P66"/>
      <text:p text:style-name="P53"><text:span text:style-name="T256">GAFSA </text:span>– Aire naturelle au camping El Alhassan, route de l’Oasis.</text:p>
      <text:p text:style-name="P66"/>
      <text:p text:style-name="P53"><text:span text:style-name="T256">GHANNOUCHE - </text:span>à 6 km au nord de Gabès - grande place en bord de plage*** .</text:p>
      <text:p text:style-name="P66"/>
      <text:p text:style-name="P53"><text:span text:style-name="T256">GHAR-EL-MELH - </text:span>à 30 km au SE de Bizerte- sur le petit port de pêche*** + direction &gt; Port de Pêche- à 6km du grand port de pêche.</text:p>
      <text:p text:style-name="P66"/>
      <text:p text:style-name="P53"><text:span text:style-name="T256">GUELLELA - </text:span>à 25 km au SE d’Houmt-Souk - bord mer, près de la mosquée- vue mer *** - isolé</text:p>
      <text:p text:style-name="P66"/>
      <text:p text:style-name="P53"><text:span text:style-name="T256">HAMMAMET- </text:span>Sud. A 65 km au SO de Tunis- au port de plaisance"Yasmine" - demander l’accord à la capitainerie + extrémité sud - vers le "Centre Thalasso"- bord plage.</text:p>
      <text:p text:style-name="P66"/>
      <text:p text:style-name="P53"><text:span text:style-name="T256">HASSI-JERBI</text:span>. 30 km au NO de Zarzis- direction &gt;plage - immense, isolée + direction &gt;Djerba – au début de la chaussée romaine: plateforme, mer vue**</text:p>
      <text:p text:style-name="P66"/>
      <text:p text:style-name="P53"><text:span text:style-name="T256">HERGLA -</text:span> à 40 km au sud d’Hammamet- au port de pêche- <text:s/>demander accord Garde Nationale + direction &gt;Sousse- belles plateformes bord de mer – isolé.</text:p>
      <text:p text:style-name="P66"/>
      <text:p text:style-name="P53"><text:span text:style-name="T256">HOUMT-SOUK -</text:span> Ile de Djerba - Port de pêche - derrière bâtiments, près jetée, bord mer + direction &gt;Sidi-Marhez- grande plateforme plage, bord mer</text:p>
      <text:p text:style-name="P66"/>
      <text:p text:style-name="P53"><text:span text:style-name="T256">ILE <text:s/>KERKENNNAH</text:span> – à 1h de mer – camping de l’hôtel Kastil.</text:p>
      <text:p text:style-name="P66"/>
      <text:p text:style-name="P53"><text:span text:style-name="T256">JENDOUBA - </text:span>à 57 km au NE de Le Kef- grand champ près d’une rivière</text:p>
      <text:p text:style-name="P66"/>
      <text:p text:style-name="P53"><text:span text:style-name="T256">KELIBIA - </text:span>à 40 km-N-Hammamet- petit parking bout de la route longeant le port + plage "El-Mansourah"- grand parking.</text:p>
      <text:p text:style-name="P66"/>
      <text:p text:style-name="P53"><text:span text:style-name="T256">KHNISS -</text:span> à 10 km au sud de Monastir- plateforme bord de mer - isolé</text:p>
      <text:p text:style-name="P66"/>
      <text:p text:style-name="P53"><text:span text:style-name="T256">KORBA - </text:span>à 20 km au nord d’Hammamet- parking de la plage + direction &gt; Nabeul: Tazerka: parking plage- isolé.</text:p>
      <text:p text:style-name="P66"/>
      <text:p text:style-name="P53"><text:span text:style-name="T256">KORBOUS - </text:span>à 20 km à l’est d’Hammam-Lif- par route intérieure : entrée village, plateforme en surplomb.</text:p>
      <text:p text:style-name="P66"/>
      <text:p text:style-name="P53"><text:soft-page-break/><text:span text:style-name="T256">KSAR-HADADA -</text:span> à 30 km au NO de Tataouine- direction&gt;Beni-Kedache- 1km à droite- plateforme entre habitations- vue**</text:p>
      <text:p text:style-name="P66"/>
      <text:p text:style-name="P53"><text:span text:style-name="T256">KSAR-OULED-SOLTANE - </text:span>à 20 km au sud Tataouine - plateformes en direction des hameaux - vue campagne**</text:p>
      <text:p text:style-name="P66"/>
      <text:p text:style-name="P53"><text:span text:style-name="T256">LA GOULETTE</text:span> (TUNIS) - à 10 km- à l’est de Tunis- parking en sortant du port à droite- en bord mer**</text:p>
      <text:p text:style-name="P66"/>
      <text:p text:style-name="P53"><text:span text:style-name="T256">LAMTA - </text:span>à 15 km au sud de Monastir- grandes plateformes bord de mer - isolé</text:p>
      <text:p text:style-name="P66"/>
      <text:p text:style-name="P53"><text:span text:style-name="T256">MADHIA -</text:span> Parking à l'entrée- bord mer - vue village** + en direction du phare: plateforme parking</text:p>
      <text:p text:style-name="P66"/>
      <text:p text:style-name="P53"><text:span text:style-name="T256">MATMATA DIAR AMOR</text:span> – Aire naturelle, route de Douz.</text:p>
      <text:p text:style-name="P66"/>
      <text:p text:style-name="P53"><text:span text:style-name="T256">MEDJEZ-EL-BAB -</text:span> à 60 km au SO de Tunis- près du pont- derrière station service</text:p>
      <text:p text:style-name="P66"/>
      <text:p text:style-name="P53"><text:span text:style-name="T256">MELLITA</text:span> – ile de Djerba – à 10 km au SE d’Houmt-Souk - direction &gt;Mosquée Sidi-Djoum - plateforme vue mer***- isolé.</text:p>
      <text:p text:style-name="P66"/>
      <text:p text:style-name="P53"><text:span text:style-name="T256">MENZEL-TEMINE –</text:span> à 30 km au nord d’Hammamet- parking au centre de la plage.</text:p>
      <text:p text:style-name="P66"/>
      <text:p text:style-name="P53"><text:span text:style-name="T256">METLAOUI</text:span>. 45 km-SO-Gafsa- parking de la gare- ville, bruyant.</text:p>
      <text:p text:style-name="P66"/>
      <text:p text:style-name="P53"><text:span text:style-name="T256">MONASTIR - à</text:span> 20 km au SE de Sousse- plateforme bord mer à droite de la Marina + <text:s/>direction &gt; Madhia- grande plateforme surplomb, bord mer.</text:p>
      <text:p text:style-name="P66"/>
      <text:p text:style-name="P53"><text:span text:style-name="T256">NABEUL</text:span> - à 10 km au NE d’Hammamet- au bout Ave Bourguiba- plage côté droit " chiens à droite".</text:p>
      <text:p text:style-name="P53"><text:span text:style-name="T264"><text:s/></text:span>+ Au camping Les Jasmins.</text:p>
      <text:p text:style-name="P66"/>
      <text:p text:style-name="P53"><text:span text:style-name="T256">NAKTA - </text:span>à 20 km au SO de Sfax- parking plage Es-Chaffar.</text:p>
      <text:p text:style-name="P66"/>
      <text:p text:style-name="P53"><text:span text:style-name="T256">NEFTA</text:span> – Près du "Restaurant-Paradis" palmeraie – parking mais peu de places. </text:p>
      <text:p text:style-name="P53">+ Camping Nefta à l’ombre de la palmeraie de Sidi Bou Ali.</text:p>
      <text:p text:style-name="P66"/>
      <text:p text:style-name="P53"><text:span text:style-name="T256">NOUIL</text:span> – adossé au grand Erg, à 17km de Douz, le campement saharien.</text:p>
      <text:p text:style-name="P66"/>
      <text:p text:style-name="P53"><text:span text:style-name="T256">SBEÏTLA </text:span>- à 120 km au SO de Kairouan- parking complexe "Le-Capitole" en face des ruines.</text:p>
      <text:p text:style-name="P53">+ Plate forme camping cars de l’hôtel parc de loisirs, à côté de Sbeitla.</text:p>
      <text:p text:style-name="P66"/>
      <text:p text:style-name="P53"><text:span text:style-name="T256">SFAX -</text:span> Direction &gt;Sidi-Mansour- plateformes bord mer – isolé.</text:p>
      <text:p text:style-name="P66"/>
      <text:p text:style-name="P53"><text:span text:style-name="T256">SFAX – </text:span>à Sidi-Mansour. A 12 km au NE - plateforme derrière mosquée: port, bord mer***.</text:p>
      <text:p text:style-name="P66"/>
      <text:p text:style-name="P53"><text:span text:style-name="T256">SIDI-BOU-SAÏD - </text:span>à 20km au NE de Tunis- direction&gt;La-Marsa- grand parking des bus + parking Port de plaisance.</text:p>
      <text:p text:style-name="P66"/>
      <text:p text:style-name="P53"><text:span text:style-name="T256">Sidi-DAOUD –</text:span> à 50 km au Nord d’Hammam-Lif - direction&gt;Zaouiet-Sidi-Daoud- plateforme hameau typique-</text:p>
      <text:p text:style-name="P66"/>
      <text:p text:style-name="P53"><text:span text:style-name="T256">Sidi-RAÏS - </text:span>à 10km à l’est d’Hammam-Lif - direction &gt; Korbous - bord mer***- superbe – isolé.</text:p>
      <text:p text:style-name="P66"/>
      <text:p text:style-name="P53"><text:span text:style-name="T256">SOUSSE -</text:span> Direction &gt;Hammam-Sousse- Parking Biblane- près du "Casino-Caraïbes"- bord mer.</text:p>
      <text:p text:style-name="P66"/>
      <text:p text:style-name="P53"><text:span text:style-name="T256">TABARKA -</text:span> Parking au port de plaisance-</text:p>
      <text:p text:style-name="P66"><text:soft-page-break/></text:p>
      <text:p text:style-name="P53"><text:span text:style-name="T256">TAMERZA - </text:span>à 70 km au NO de Tozeur - direction&gt; Chebika- a droite, canyon des "Grandes-Cascades"- vue**</text:p>
      <text:p text:style-name="P66"/>
      <text:p text:style-name="P53"><text:span text:style-name="T256">TEBOULBA.</text:span> 25 km au sud de Monastir- direction &gt; Madhia par bord mer- plateformes bord de mer – isolé.</text:p>
      <text:p text:style-name="P66"/>
      <text:p text:style-name="P53"><text:span text:style-name="T256">TOZEUR -</text:span> "Camping-Beaux-Rèves" très ombragé- site Internet - se recommander de camping car en Liberté</text:p>
      <text:p text:style-name="P66"/>
      <text:p text:style-name="P53"><text:span text:style-name="T256">TUNIS</text:span> - Beau parking avec eau et toilettes, Av Mohamed.</text:p>
      <text:p text:style-name="P53">+ Parking du Musée du Bardo.</text:p>
      <text:p text:style-name="P66"/>
      <text:p text:style-name="P53"><text:span text:style-name="T256">ZAGHOUAN - </text:span>à 60 km au SO de Tunis - en haut de la ville - devant la Direction régionale des Postes - vue ville**.</text:p>
      <text:p text:style-name="P66"/>
      <text:p text:style-name="P53"><text:span text:style-name="T256">ZARZIS - </text:span>à 65 km au NE de Medenine – direction &gt; Ezzouia - petite presqu'ile en bord mer*** avec parking.</text:p>
      <text:p text:style-name="P53"><text:span text:style-name="T264"><text:s/></text:span>+ direction &gt;Hassi-Jerbi- à 10 km: Schango, stationnement près de l’Hôtel-Odyssée- plage***.</text:p>
      <text:p text:style-name="P63"><text:s/></text:p>
      <text:p text:style-name="P66">TRAVERSEES MARITIMES.</text:p>
      <text:p text:style-name="P63"><text:s/></text:p>
      <text:p text:style-name="P53">Sur base d'un CC et 2 pers – Long 6m50, haut 2m90, aller retour.</text:p>
      <text:p text:style-name="P53"/>
      <text:p text:style-name="P53">Comptez de 790 à 1460€ en 2017 pour une traversée aller retour, au départ de Marseille, ou de 680 à 1450 € au départ de Gênes ou de 210 à 272 à partir de la Sicile.</text:p>
      <text:p text:style-name="P53"/>
      <text:p text:style-name="P53">Attention comme sur la plupart des traversées le gaz doit être fermé donc pas de frigo pendant la traversée. Animaux en général interdits dans le CC et dans la cabine, <text:s/>il voyage en soute. Avec un animal, le mieux est de passer par la Sicile ou l’on peut prendre son animal sur le pont.</text:p>
      <text:p text:style-name="P53">Il existe 2 types de tarif, pour la traversée, le 1er « Escapade » pour un séjour de moins de 21 jours, c’est le moins cher ou « Jasmin » <text:s/>environ 15% plus cher, pour des séjours au delà de 21 jours.</text:p>
      <text:p text:style-name="P63"><text:s/></text:p>
      <text:p text:style-name="P53">Formalités et règles.</text:p>
      <text:p text:style-name="P63"><text:s/></text:p>
      <text:p text:style-name="P53">Passeport obligatoire en cours de validité, visa au delà de 3 mois. camping car admis en franchise pour 3 mois, la douane remet un permis de circuler de 3 mois qui est à présenter obligatoirement pour sortir du territoire, si vous le perdez, ou si le CC n’est pas présenté, des droits de douane importants seront à régler. En cas d'accident, il faut remorquer le CC jusque la douane.</text:p>
      <text:p text:style-name="P53">Contrôlez bien si votre assistance vous couvre pour l'assistance et vérifiez que la Tunisie figure sur votre carte verte. N'oubliez pas qu'en général, votre assureur ne vous couvre que 3 mois maxi à l'étranger.</text:p>
      <text:p text:style-name="P63"><text:s/></text:p>
      <text:p text:style-name="P53">ROUTES: Généralement en <text:s/>bon état, vitesse maxi 110km/h sur autoroute, 90km/h sur le reste du réseau, sauf Djerba 70km/h.</text:p>
      <text:p text:style-name="P53">La circulation dans l'extrême sud (zone militaire) est soumise à autorisation, mais il s’agit d'une région praticable uniquement en 4X4.</text:p>
      <text:p text:style-name="P63"><text:s/></text:p>
      <text:p text:style-name="P53">Devises: dinar tunisien environ 0€58, il est possible d'effectuer des retraits dans les billetteries.</text:p>
      <text:p text:style-name="P63"><text:s/></text:p>
      <text:p text:style-name="P53">Carburant: (en 2010) 1L de gazole vaut 0€96 dinars soit 0,60€, à toutes les pompes, celui de contrebande vendu en bord de route est vendu 13 Dinars les 20L soit 0€38 le litre mais il faut se méfier de sa qualité.</text:p>
      <text:p text:style-name="P63"><text:s/></text:p>
      <text:p text:style-name="P53">Camping et bivouac: il y a très peu de camping et ceux qui existent sont rustiques, en revanche on peut stationner un peu partout en sécurité et dans des endroits superbes, en évitant la proximité des bords de <text:soft-page-break/>route et des cafés.</text:p>
      <text:p text:style-name="P63"><text:s/></text:p>
      <text:p text:style-name="P53">EAU ET VIDANGES: on trouve de l'eau dans toutes les stations services, la vidange des WC s'effectuant dans les toilettes publiques qui sont nombreuses. En général l'eau du robinet est saine, mais par précaution il vaut mieux boire l'eau en bouteille.</text:p>
      <text:p text:style-name="P63"><text:s/></text:p>
      <text:p text:style-name="P53">CARBURANT: 0€60 le litre en 2010.</text:p>
      <text:p text:style-name="P63"><text:s/></text:p>
      <text:p text:style-name="P53">GAZ : les bouteilles tunisiennes se montent sans problème à condition de bien purger avant utilisation.</text:p>
      <text:p text:style-name="P63"><text:s/></text:p>
      <text:p text:style-name="P53">CONSEILS: évitez de distribuer des jouets ou autre aux enfants, ceci encourage la mendicité, par contre vous pouvez offrir un cadeau aux gens qui rendent service ou qui vous accueillent.</text:p>
      <text:p text:style-name="P63"><text:s/></text:p>
      <text:p text:style-name="P53">TAXIS: comptez un peu moins d'1 Dinar par km soit 0,60€.</text:p>
      <text:p text:style-name="P63"><text:s/></text:p>
      <text:p text:style-name="P53">La vie est peu chère. Pour les courses quotidiennes comptez la moitié ou même le tiers de chez nous.</text:p>
      <text:p text:style-name="P53">Pain : 0,250DN - Eau naturelle : 0,450DN - tomates : 0,800DN -</text:p>
      <text:p text:style-name="P53">poulet frites salade à emporter : 5DN - couscous pour 2 à emporter : 5 à 10DN…</text:p>
      <text:p text:style-name="P63"><text:s/></text:p>
      <text:p text:style-name="P53">Mots clés… EN TUNISIE <text:s text:c="20"/></text:p>
      <text:p text:style-name="P53">Ils ne sont guère utiles ici…avec le Français vous passez partout !</text:p>
      <text:p text:style-name="P53">Salam : bonjour</text:p>
      <text:p text:style-name="P53">Naâm : oui</text:p>
      <text:p text:style-name="P53">Lâ : non</text:p>
      <text:p text:style-name="P53">Marhaba : bienvenue</text:p>
      <text:p text:style-name="P53">Choukrane : merci</text:p>
      <text:p text:style-name="P53">Labes : ça va bien</text:p>
      <text:p text:style-name="P53">Besslâma : au revoir</text:p>
      <text:p text:style-name="P53">Kaddech : combien</text:p>
      <text:p text:style-name="P63"><text:s/></text:p>
      <text:p text:style-name="P53">Allo la France !</text:p>
      <text:p text:style-name="P53">Le téléphone mobile est presqu'une nécessité.</text:p>
      <text:p text:style-name="P53">Outil de contact, mais aussi de sécurité pour appeler un dépanneur, votre IMA assistance, l'urgence internationale 112, police secours 198, samu 190 !</text:p>
      <text:p text:style-name="P53">Avec votre mobile vous passez partout ou presque…à condition…</text:p>
      <text:p text:style-name="P53">D'avoir pris avant de partir une option " monde " auprès de votre opérateur,</text:p>
      <text:p text:style-name="P53">et d'avoir intégré votre code secret. Renseignez-vous avant, après c'est trop tard !</text:p>
      <text:p text:style-name="P53">Pour appeler la France faites 00 33 puis le n° de votre correspondant sans le zéro.</text:p>
      <text:p text:style-name="P53">N'oubliez pas que lorsque vous êtes appelé, vous payez la partie tunisienne</text:p>
      <text:p text:style-name="P53">de la communication…</text:p>
      <text:p text:style-name="P53">avis aux bavards !</text:p>
      <text:p text:style-name="P63"><text:s/></text:p>
      <text:p text:style-name="P53">TV, avec votre parabole de diamètre 65, vous capterez TV5 dans le Nord, mais c’est plus problématique dans le sud, vous comprendrez en voyant la grandeur des paraboles dans le sud.</text:p>
      <text:p text:style-name="P63"><text:s/></text:p>
      <text:p text:style-name="P53">INTERNET: Les Cyber Cafés s'appellent ici " PubliNet " lorsqu'il s'agit de centres officiels ou Cyber Space pour quelques privés. <text:s/></text:p>
      <text:p text:style-name="P63"><text:s/></text:p>
      <text:p text:style-name="P53">GAZ : Changement de bouteille, impossible même si les bouteilles tunisiennes ressemblent aux nôtres.Ils ont même inventé depuis très longtemps les minis bouteilles. Notre chance est que le filetage est au même standard que le nôtre. Vous pouvez tenter de faire remplir vos chères bouteilles pour pas cher ! Dans les stations GPL, en principe interdit mais en cherchant bien vous en trouverez peut-être une qui vous dépannera !</text:p>
      <text:p text:style-name="P11"><text:s/></text:p>
      <text:p text:style-name="P120"><text:soft-page-break/>TURQUIE</text:p>
      <text:p text:style-name="P11"><text:s/></text:p>
      <text:p text:style-name="P53">Très bon accueil des habitants, stationnement autorisé partout, nombreux grands parkings de restaurants (pas chers), places, stations services avec gaz. Evitez l’été à cause de la chaleur, le printemps, mai – juin et l’automne, septembre octobre sont les meilleures périodes pour visiter. Comptez 4 semaines pour visiter.</text:p>
      <text:p text:style-name="P53">Quelques campings à l'ouest du pays, inexistants coté est.</text:p>
      <text:p text:style-name="P63"><text:s/></text:p>
      <text:p text:style-name="P53">Monnaie : La livre turque (Lira ou TRL) 1€ = 6,96 TRL (2018) – Change facile, CB facilement acceptées. La vie est environ 30% moins chère qu'en France, sauf le carburant environ 15% plus cher. Les meilleurs prix sont souvent en entrée et sortie de ville.</text:p>
      <text:p text:style-name="P63"><text:s/></text:p>
      <text:p text:style-name="P53">Eau dans toutes les stations services, et aires de repos d'autoroute, il y a peu de camping et d’aires, pour les vidanges, ne pas mettre d’additif, faire un trou pour évacuer.</text:p>
      <text:p text:style-name="P63"><text:s/></text:p>
      <text:p text:style-name="P53">Téléphone et internet : Bonne couverture, nombreux cafés internet, nombreux commerces et restaurants avec Wifi souvent gratuite pour les clients.</text:p>
      <text:p text:style-name="P63"><text:s/></text:p>
      <text:p text:style-name="P53"><text:span text:style-name="T256">DÉCALAGE HORAIRE</text:span> - + 2 h en hiver par rapport à la France.</text:p>
      <text:p text:style-name="P53"/>
      <text:p text:style-name="P205"><text:span text:style-name="Police_20_par_20_défaut"><text:span text:style-name="T423"><text:s text:c="6"/></text:span></text:span><text:span text:style-name="Police_20_par_20_défaut"><text:span text:style-name="T424">Il n’est pas bien vu de refuser le thé ou le café quand des habitants vous le propose.</text:span></text:span></text:p>
      <text:p text:style-name="P53"/>
      <text:p text:style-name="P53">Réseau routier : très bon souvent à 4 voies sur les grands axes, routes secondaires parfois étroites et dégradées. Il faut acheter une carte avant d'entrer sur l'autoroute, pas de péage manuel sur ces derniers.</text:p>
      <text:p text:style-name="P63"><text:s/></text:p>
      <text:p text:style-name="P53"><text:span text:style-name="T256">Formalités </text:span>: carte d'identité ou passeport en cours de validité. Passeport pour le conducteur - Carte grise, carte verte, permis de conduire national, mais international recommandé. Autorisation du propriétaire du véhicule si celui-ci n'est pas à votre nom. Carte européenne d'assurance maladie pour les pays traversés, mais non valable en Turquie.</text:p>
      <text:p text:style-name="P63"><text:s/></text:p>
      <text:p text:style-name="P53">ISTANBUL parking bord de mer sous la mosquée bleue GPS 41°00'14"N - 28°97'74"E 20 livres / nuit = 9€ en 2010</text:p>
      <text:p text:style-name="P53"/>
      <text:p text:style-name="P53">ISTAMBUL – parking Otopark – 10€/24h – au bord du bosphore, au pied du centre historique, GPS – N 41°0’7,38’’ et E 28°58’36.22’’. Parking surveillé avec WC.</text:p>
      <text:p text:style-name="P53"/>
      <text:p text:style-name="P53">ISTANBUL - Sarayburnu Otopark, parking gardé 24h/24, sur la Kennedy Caddesi, 10€ la nuit en 2011.</text:p>
      <text:p text:style-name="P53"/>
      <text:p text:style-name="P53">KONYA - à Sultanahani, camping Karavanserail, réservé aux CC nuitée 7€</text:p>
      <text:p text:style-name="P53"/>
      <text:p text:style-name="P53">EPHESE - cité antique, séjour conseillé camping Motel Dereli à Pamcak nuitée 16€</text:p>
      <text:p text:style-name="P53"/>
      <text:p text:style-name="P53">Sur la côte de nombreux campings acceptent le passage services, avec lave-linge et connexion internet. </text:p>
      <text:p text:style-name="P53"/>
      <text:p text:style-name="P3"><text:span text:style-name="T109">Pour la Turquie, VOIR EGALEMENT LE SITE : </text:span><text:a xlink:type="simple" xlink:href="http://voyagesalain26.over-blog.com/categorie-10197608.html" text:style-name="Internet_20_link" text:visited-style-name="Visited_20_Internet_20_Link"><text:span text:style-name="Internet_20_link"><text:span text:style-name="T109">http://voyagesalain26.over-blog.com/categorie-10197608.html</text:span></text:span></text:a></text:p>
      <text:p text:style-name="P11"><text:s/></text:p>
      <text:p text:style-name="P3"><text:span text:style-name="T451">VIETNAM -</text:span><text:span text:style-name="T370"> </text:span><text:span text:style-name="T109">Voir le <text:s/>site: <text:s text:c="4"/></text:span><text:a xlink:type="simple" xlink:href="http://voyagesalain26.over-blog.com/" text:style-name="Internet_20_link" text:visited-style-name="Visited_20_Internet_20_Link"><text:span text:style-name="Internet_20_link"><text:span text:style-name="T109">http://voyagesalain26.over-blog.com</text:span></text:span></text:a></text:p>
      <text:p text:style-name="P63"><text:s/></text:p>
      <text:p text:style-name="P53">--------------------------------------------------------------------------------------------------------------------------</text:p>
      <text:p text:style-name="P63"><text:s/></text:p>
      <text:p text:style-name="P53">SUR INTERNET LES AIRES DE SERVICES EN FRANCE SONT SUR:</text:p>
      <text:p text:style-name="P63"><text:s/></text:p>
      <text:p text:style-name="P53"><text:soft-page-break/>Aires de services camping cars des départements de 1 à 95 cliquez sur:</text:p>
      <text:p text:style-name="P63"><text:s/></text:p>
      <text:p text:style-name="P3"><text:a xlink:type="simple" xlink:href="http://aires-campingcars.monsite.orange.fr/" text:style-name="Internet_20_link" text:visited-style-name="Visited_20_Internet_20_Link"><text:span text:style-name="Internet_20_link"><text:span text:style-name="T109">http://aires-campingcars.monsite.orange.fr</text:span></text:span></text:a></text:p>
      <text:p text:style-name="P63"><text:s/></text:p>
      <text:p text:style-name="P53">PHOTOS D'AIRES DE SERVICES ET BEAUX STATIONNEMENTS sur:</text:p>
      <text:p text:style-name="P63"><text:s/></text:p>
      <text:p text:style-name="P3"><text:a xlink:type="simple" xlink:href="http://www.airescampingcar.monsite.orange.fr/" text:style-name="Internet_20_link" text:visited-style-name="Visited_20_Internet_20_Link"><text:span text:style-name="Internet_20_link"><text:span text:style-name="T109">http://www.airescampingcar.monsite.orange.fr</text:span></text:span></text:a></text:p>
      <text:p text:style-name="P257"><text:span text:style-name="Police_20_par_20_défaut"><text:span text:style-name="T111"><text:s text:c="4"/>Site généré par : pages perso Orang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Helvetica, sans-serif"/>
    <style:font-face style:name="Calibri1" svg:font-family="Calibri"/>
    <style:font-face style:name="Helvetica" svg:font-family="Helvetica"/>
    <style:font-face style:name="Helvetica Neue" svg:font-family="'Helvetica Neue', Helvetica, Arial, 'Microsoft YaHei New', 'Microsoft Yahei', SimSun, STXihei, sans-serif"/>
    <style:font-face style:name="OpenSymbol" svg:font-family="OpenSymbol"/>
    <style:font-face style:name="Times New Roman1" svg:font-family="'Times New Roman', Times, serif"/>
    <style:font-face style:name="Veranda" svg:font-family="Veranda"/>
    <style:font-face style:name="open-sans1" svg:font-family="open-sans, Verdana"/>
    <style:font-face style:name="open-sans" svg:font-family="open-sans, Verdana, Helvetica, sans-serif"/>
    <style:font-face style:name="sans-serif" svg:font-family="sans-serif, Arial"/>
    <style:font-face style:name="Veranda1" svg:font-family="Veranda, 'Times New Roman'" style:font-family-generic="roman"/>
    <style:font-face style:name="Arial3" svg:font-family="Arial" style:font-family-generic="swiss"/>
    <style:font-face style:name="Arial4" svg:font-family="Arial, Helvetica" style:font-family-generic="swiss"/>
    <style:font-face style:name="Helvetica1" svg:font-family="Helvetica, Arial" style:font-family-generic="swiss"/>
    <style:font-face style:name="arial" svg:font-family="arial, sans-serif" style:font-family-generic="swiss"/>
    <style:font-face style:name="Microsoft YaHei" svg:font-family="'Microsoft YaHei'"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Arabic)" svg:font-family="'Arial (Arabic)'"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size="12pt" fo:language="en" fo:country="US" style:letter-kerning="true" style:font-name-asian="Times New Roman" style:font-size-asian="12pt" style:language-asian="hi" style:country-asian="I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left="0cm" fo:margin-right="0cm" fo:margin-top="0.423cm" fo:margin-bottom="0.212cm" fo:text-align="start" style:justify-single-word="false" fo:text-indent="0cm" style:auto-text-indent="false" fo:keep-with-next="always" style:vertical-align="auto"/>
      <style:text-properties fo:color="#000000" style:font-name="Arial" fo:font-size="14pt" fo:language="en" fo:country="US" style:font-name-asian="Microsoft YaHei" style:font-size-asian="14pt" style:language-asian="en" style:country-asian="US" style:font-name-complex="Arial"/>
    </style:style>
    <style:style style:name="Text_20_body" style:display-name="Text body" style:family="paragraph" style:parent-style-name="Standard" style:class="text">
      <style:paragraph-properties loext:contextual-spacing="false" fo:margin-left="0cm" fo:margin-right="0cm" fo:margin-top="0cm" fo:margin-bottom="0.212cm" fo:text-align="start" style:justify-single-word="false" fo:text-indent="0cm" style:auto-text-indent="false" style:vertical-align="auto"/>
      <style:text-properties fo:color="#000000" style:font-name="Times New Roman" fo:font-size="12pt" fo:language="en" fo:country="US" style:font-name-asian="Times New Roman" style:font-size-asian="12pt" style:language-asian="en" style:country-asian="US" style:font-name-complex="Times New Roman"/>
    </style:style>
    <style:style style:name="List" style:family="paragraph" style:parent-style-name="Text_20_body" style:class="list">
      <style:paragraph-properties loext:contextual-spacing="false" fo:margin-left="0cm" fo:margin-right="0cm" fo:margin-top="0cm" fo:margin-bottom="0.212cm" fo:text-align="start" style:justify-single-word="false" fo:text-indent="0cm" style:auto-text-indent="false" style:vertical-align="auto"/>
      <style:text-properties fo:color="#000000" style:font-name="Times New Roman" fo:font-size="12pt" fo:language="en" fo:country="US" style:font-name-asian="Times New Roman" style:font-size-asian="12pt" style:language-asian="en" style:country-asian="US" style:font-name-complex="Times New Roman"/>
    </style:style>
    <style:style style:name="Caption" style:family="paragraph" style:parent-style-name="Standard" style:class="extra">
      <style:paragraph-properties loext:contextual-spacing="false" fo:margin-left="0cm" fo:margin-right="0cm" fo:margin-top="0.212cm" fo:margin-bottom="0.212cm" fo:text-align="start" style:justify-single-word="false" fo:text-indent="0cm" style:auto-text-indent="false" style:vertical-align="auto"/>
      <style:text-properties fo:color="#000000" style:font-name="Times New Roman" fo:font-size="12pt" fo:language="en" fo:country="US" fo:font-style="italic" style:font-name-asian="Times New Roman" style:font-size-asian="12pt" style:language-asian="en" style:country-asian="US" style:font-style-asian="italic" style:font-name-complex="Arial"/>
    </style:style>
    <style:style style:name="Index" style:family="paragraph" style:parent-style-name="Standard" style:class="index">
      <style:paragraph-properties fo:margin-left="0cm" fo:margin-right="0cm" fo:text-align="start" style:justify-single-word="false" fo:text-indent="0cm" style:auto-text-indent="false" style:vertical-align="auto"/>
      <style:text-properties fo:color="#000000" style:font-name="Times New Roman" fo:font-size="12pt" fo:language="en" fo:country="US" style:font-name-asian="Times New Roman" style:font-size-asian="12pt" style:language-asian="en" style:country-asian="US" style:font-name-complex="Times New Roman"/>
    </style:style>
    <style:style style:name="Heading_20_1" style:display-name="Heading 1" style:family="paragraph" style:parent-style-name="Standard" style:next-style-name="Text_20_body" style:default-outline-level="1" style:class="text">
      <style:paragraph-properties loext:contextual-spacing="false" fo:margin-left="0cm" fo:margin-right="0cm" fo:margin-top="0.176cm" fo:margin-bottom="0.176cm" fo:text-align="start" style:justify-single-word="false" fo:text-indent="0cm" style:auto-text-indent="false" style:vertical-align="auto"/>
      <style:text-properties fo:color="#000000" style:font-name="Times New Roman" fo:font-size="24pt" fo:language="fr" fo:country="FR" fo:font-weight="bold" style:letter-kerning="true" style:font-name-asian="Times New Roman" style:font-size-asian="24pt" style:language-asian="fr" style:country-asian="FR" style:font-weight-asian="bold" style:font-name-complex="Times New Roman"/>
    </style:style>
    <style:style style:name="caption" style:family="paragraph" style:parent-style-name="Standard">
      <style:paragraph-properties loext:contextual-spacing="false" fo:margin-left="0cm" fo:margin-right="0cm" fo:margin-top="0.212cm" fo:margin-bottom="0.212cm" fo:text-align="start" style:justify-single-word="false" fo:text-indent="0cm" style:auto-text-indent="false" style:vertical-align="auto"/>
      <style:text-properties fo:color="#000000" style:font-name="Times New Roman" fo:font-size="10pt" fo:language="en" fo:country="US" fo:font-style="italic" style:font-name-asian="Times New Roman" style:font-size-asian="10pt" style:language-asian="en" style:country-asian="US" style:font-style-asian="italic"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heading_20_4" style:display-name="heading 4" style:family="paragraph" style:parent-style-name="Standard" style:next-style-name="Standard" style:list-style-name="">
      <style:paragraph-properties fo:margin-left="0cm" fo:margin-right="0cm" fo:text-indent="0cm" style:auto-text-indent="false"/>
    </style:style>
    <style:style style:name="first" style:family="paragraph" style:parent-style-name="Standard">
      <style:paragraph-properties loext:contextual-spacing="false" fo:margin-top="0.176cm" fo:margin-bottom="0.176cm" style:text-autospace="ideograph-alpha"/>
      <style:text-properties style:font-name="Times New Roman" style:font-name-complex="Times New Roman"/>
    </style:style>
    <style:style style:name="heading_20_2" style:display-name="heading 2" style:family="paragraph" style:parent-style-name="Standard" style:next-style-name="Standard" style:list-style-name="">
      <style:paragraph-properties fo:margin-left="0cm" fo:margin-right="0cm" fo:text-indent="0cm" style:auto-text-indent="false"/>
    </style:style>
    <style:style style:name="heading_20_1" style:display-name="heading 1" style:family="paragraph" style:parent-style-name="Standard" style:next-style-name="Standard" style:list-style-name="">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style>
    <style:style style:name="Corps_20_de_20_texte_20_Car" style:display-name="Corps de texte C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apple-converted-space" style:family="text" style:parent-style-name="Default_20_Paragraph_20_Font">
      <style:text-properties style:font-name-complex="Times New Roman"/>
    </style:style>
    <style:style style:name="Police_20_par_20_défaut" style:display-name="Police par défaut" style:family="text"/>
    <style:style style:name="Citation_20_HTML" style:display-name="Citation HTML"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501cm" fo:margin-bottom="0.751cm" fo:margin-left="0.355cm" fo:margin-right="1.33cm" style:writing-mode="lr-tb" style:layout-grid-color="#c0c0c0" style:layout-grid-lines="63" style:layout-grid-base-height="0.423cm" style:layout-grid-ruby-height="0cm" style:layout-grid-mode="no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pierre hauguet</meta:initial-creator>
    <meta:creation-date>2009-05-01T11:24:00</meta:creation-date>
    <dc:date>2020-06-10T19:36:08.73</dc:date>
    <meta:print-date>2113-01-01T00:00:00</meta:print-date>
    <meta:editing-cycles>60</meta:editing-cycles>
    <meta:editing-duration>P7DT16H41M41S</meta:editing-duration>
    <meta:generator>OpenOffice/4.1.6$Win32 OpenOffice.org_project/416m1$Build-9790</meta:generator>
    <meta:document-statistic meta:table-count="1" meta:image-count="0" meta:object-count="0" meta:page-count="176" meta:paragraph-count="3220" meta:word-count="81578" meta:character-count="475020"/>
  </office:meta>
</office:document-meta>
</file>